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Body_20_Text_20_2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style:font-name="Times New Roman1" fo:font-size="9pt" fo:font-weight="normal" style:font-size-asian="9pt" style:font-weight-asian="normal" style:font-size-complex="9pt"/>
    </style:style>
    <style:style style:name="P2" style:family="paragraph" style:parent-style-name="Body_20_Text_20_2">
      <style:paragraph-properties fo:margin-left="0cm" fo:margin-right="0cm" fo:line-height="1.058cm" fo:text-indent="0cm" style:auto-text-indent="false" style:writing-mode="lr-tb"/>
      <style:text-properties fo:color="#000000" loext:opacity="100%" style:font-name="Times New Roman1" fo:font-size="17pt" style:font-size-asian="17pt" style:font-size-complex="17pt"/>
    </style:style>
    <style:style style:name="P3" style:family="paragraph" style:parent-style-name="Text_20_body" style:list-style-name="WWNum1">
      <style:paragraph-properties fo:margin-left="1.289cm" fo:margin-right="0cm" fo:margin-top="0.356cm" fo:margin-bottom="0cm" style:contextual-spacing="false" fo:line-height="0.706cm" fo:text-align="justify" style:justify-single-word="false" fo:text-indent="-1.27cm" style:auto-text-indent="false" style:writing-mode="lr-tb"/>
      <style:text-properties fo:color="#000000" loext:opacity="100%"/>
    </style:style>
    <style:style style:name="P4" style:family="paragraph" style:parent-style-name="Text_20_body" style:list-style-name="WWNum1">
      <style:paragraph-properties fo:margin-left="1.02cm" fo:margin-right="0cm" fo:margin-top="0.356cm" fo:margin-bottom="0cm" style:contextual-spacing="false" fo:line-height="0.706cm" fo:text-align="justify" style:justify-single-word="false" fo:text-indent="-1cm" style:auto-text-indent="false" style:writing-mode="lr-tb"/>
      <style:text-properties fo:color="#000000" loext:opacity="100%"/>
    </style:style>
    <style:style style:name="P5" style:family="paragraph" style:parent-style-name="Text_20_body" style:list-style-name="WWNum1">
      <style:paragraph-properties fo:margin-left="1.289cm" fo:margin-right="0cm" fo:margin-top="0.356cm" fo:margin-bottom="0cm" style:contextual-spacing="false" fo:line-height="0.67cm" fo:text-align="justify" style:justify-single-word="false" fo:text-indent="-1.27cm" style:auto-text-indent="false" style:writing-mode="lr-tb"/>
      <style:text-properties fo:color="#000000" loext:opacity="100%"/>
    </style:style>
    <style:style style:name="P6" style:family="paragraph" style:parent-style-name="Text_20_body" style:list-style-name="WWNum1">
      <style:paragraph-properties fo:margin-left="1.02cm" fo:margin-right="0cm" fo:margin-top="0.356cm" fo:margin-bottom="0cm" style:contextual-spacing="false" fo:line-height="0.67cm" fo:text-align="justify" style:justify-single-word="false" fo:text-indent="-1cm" style:auto-text-indent="false" style:writing-mode="lr-tb"/>
      <style:text-properties fo:color="#000000" loext:opacity="100%"/>
    </style:style>
    <style:style style:name="P7" style:family="paragraph" style:parent-style-name="Text_20_body" style:list-style-name="WWNum9">
      <style:paragraph-properties fo:margin-left="1.7cm" fo:margin-right="0cm" fo:line-height="0.67cm" fo:text-align="justify" style:justify-single-word="false" fo:text-indent="-0.85cm" style:auto-text-indent="false" style:writing-mode="lr-tb"/>
      <style:text-properties fo:color="#000000" loext:opacity="100%"/>
    </style:style>
    <style:style style:name="P8" style:family="paragraph" style:parent-style-name="Text_20_body" style:list-style-name="WWNum1">
      <style:paragraph-properties fo:margin-left="1.02cm" fo:margin-right="0cm" fo:margin-top="0.356cm" fo:margin-bottom="0cm" style:contextual-spacing="false" fo:line-height="0.635cm" fo:text-align="justify" style:justify-single-word="false" fo:text-indent="-1cm" style:auto-text-indent="false" style:writing-mode="lr-tb"/>
      <style:text-properties fo:color="#000000" loext:opacity="100%" fo:font-size="14pt" style:font-size-asian="14pt" style:font-size-complex="14pt"/>
    </style:style>
    <style:style style:name="P9" style:family="paragraph" style:parent-style-name="Text_20_body" style:list-style-name="WWNum1">
      <style:paragraph-properties fo:margin-left="1.02cm" fo:margin-right="0cm" fo:margin-top="0.356cm" fo:margin-bottom="0cm" style:contextual-spacing="false" fo:line-height="0.67cm" fo:text-align="justify" style:justify-single-word="false" fo:text-indent="-1cm" style:auto-text-indent="false" style:writing-mode="lr-tb"/>
      <style:text-properties fo:color="#000000" loext:opacity="100%" fo:font-size="14pt" style:font-size-asian="14pt" style:font-size-complex="14pt"/>
    </style:style>
    <style:style style:name="P10" style:family="paragraph" style:parent-style-name="Text_20_body" style:list-style-name="WWNum9">
      <style:paragraph-properties fo:margin-left="1.7cm" fo:margin-right="0cm" fo:line-height="0.67cm" fo:text-align="justify" style:justify-single-word="false" fo:text-indent="-0.85cm" style:auto-text-indent="false" style:writing-mode="lr-tb"/>
      <style:text-properties fo:color="#000000" loext:opacity="100%" fo:font-size="14pt" fo:font-weight="normal" style:font-size-asian="14pt" style:font-weight-asian="normal" style:font-size-complex="14pt"/>
    </style:style>
    <style:style style:name="P11" style:family="paragraph" style:parent-style-name="Text_20_body" style:list-style-name="WWNum6">
      <style:paragraph-properties fo:margin-left="2.501cm" fo:margin-right="0cm" fo:line-height="0.635cm" fo:text-align="justify" style:justify-single-word="false" fo:text-indent="-0.75cm" style:auto-text-indent="false" style:writing-mode="lr-tb"/>
      <style:text-properties fo:color="#000000" loext:opacity="100%" fo:font-size="14pt" fo:font-weight="normal" style:font-size-asian="14pt" style:font-weight-asian="normal" style:font-size-complex="14pt"/>
    </style:style>
    <style:style style:name="P12" style:family="paragraph" style:parent-style-name="Text_20_body" style:list-style-name="WWNum8">
      <style:paragraph-properties fo:margin-left="1.7cm" fo:margin-right="0cm" fo:line-height="0.67cm" fo:text-align="justify" style:justify-single-word="false" fo:text-indent="-0.85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3" style:family="paragraph" style:parent-style-name="Text_20_body" style:list-style-name="WWNum3">
      <style:paragraph-properties fo:margin-left="2.251cm" fo:margin-right="0cm" fo:line-height="0.635cm" fo:text-align="justify" style:justify-single-word="false" fo:text-indent="-0.499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4" style:family="paragraph" style:parent-style-name="Text_20_body" style:list-style-name="WWNum4">
      <style:paragraph-properties fo:margin-left="2.999cm" fo:margin-right="0cm" fo:line-height="0.635cm" fo:text-align="justify" style:justify-single-word="false" fo:text-indent="-0.746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5" style:family="paragraph" style:parent-style-name="Text_20_body" style:list-style-name="WWNum4">
      <style:paragraph-properties fo:margin-left="3.251cm" fo:margin-right="0cm" fo:line-height="0.635cm" fo:text-align="justify" style:justify-single-word="false" fo:text-indent="-0.998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6" style:family="paragraph" style:parent-style-name="Text_20_body" style:list-style-name="WWNum5">
      <style:paragraph-properties fo:margin-left="1.752cm" fo:margin-right="0cm" fo:margin-top="0.356cm" fo:margin-bottom="0cm" style:contextual-spacing="false" fo:line-height="0.635cm" fo:text-align="justify" style:justify-single-word="false" fo:text-indent="-1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7" style:family="paragraph" style:parent-style-name="Text_20_body" style:list-style-name="WWNum5">
      <style:paragraph-properties fo:margin-left="1.752cm" fo:margin-right="0cm" fo:line-height="0.635cm" fo:text-align="justify" style:justify-single-word="false" fo:text-indent="-1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8" style:family="paragraph" style:parent-style-name="Text_20_body" style:list-style-name="WWNum10">
      <style:paragraph-properties fo:margin-left="1.348cm" fo:margin-right="0cm" fo:line-height="0.635cm" fo:text-align="justify" style:justify-single-word="false" fo:text-indent="-0.847cm" style:auto-text-indent="false" style:writing-mode="lr-tb"/>
      <style:text-properties fo:color="#000000" loext:opacity="100%" fo:font-size="14pt" fo:font-weight="normal" style:font-size-asian="14pt" style:font-weight-asian="normal"/>
    </style:style>
    <style:style style:name="P19" style:family="paragraph" style:parent-style-name="Text_20_body" style:list-style-name="WWNum11">
      <style:paragraph-properties fo:margin-left="1.693cm" fo:margin-right="0cm" fo:line-height="0.635cm" fo:text-align="justify" style:justify-single-word="false" fo:text-indent="-0.847cm" style:auto-text-indent="false" style:writing-mode="lr-tb"/>
      <style:text-properties fo:color="#000000" loext:opacity="100%" fo:font-size="14pt" fo:font-weight="normal" style:font-size-asian="14pt" style:font-weight-asian="normal" style:font-weight-complex="bold"/>
    </style:style>
    <style:style style:name="P20" style:family="paragraph" style:parent-style-name="Text_20_body" style:list-style-name="WWNum4">
      <style:paragraph-properties fo:margin-left="2.999cm" fo:margin-right="0cm" fo:line-height="0.635cm" fo:text-align="justify" style:justify-single-word="false" fo:text-indent="-0.746cm" style:auto-text-indent="false" style:writing-mode="lr-tb"/>
      <style:text-properties fo:color="#000000" loext:opacity="100%" fo:font-size="14pt" fo:language="zh" fo:country="TW" fo:font-weight="normal" style:letter-kerning="false" style:font-size-asian="14pt" style:font-weight-asian="normal" style:font-size-complex="14pt"/>
    </style:style>
    <style:style style:name="P21" style:family="paragraph" style:parent-style-name="Text_20_body" style:list-style-name="WWNum6">
      <style:paragraph-properties fo:margin-left="1.752cm" fo:margin-right="0cm" fo:line-height="0.635cm" fo:text-align="justify" style:justify-single-word="false" fo:text-indent="-0.501cm" style:auto-text-indent="false" style:writing-mode="lr-tb"/>
      <style:text-properties fo:color="#000000" loext:opacity="100%" fo:font-size="14pt" fo:language="zh" fo:country="TW" fo:font-weight="normal" style:letter-kerning="false" style:font-size-asian="14pt" style:font-weight-asian="normal" style:font-size-complex="14pt"/>
    </style:style>
    <style:style style:name="P22" style:family="paragraph" style:parent-style-name="Text_20_body" style:list-style-name="WWNum2">
      <style:paragraph-properties fo:margin-left="1.866cm" fo:margin-right="0cm" fo:line-height="0.635cm" fo:text-align="justify" style:justify-single-word="false" fo:text-indent="-1.115cm" style:auto-text-indent="false" style:writing-mode="lr-tb"/>
      <style:text-properties fo:color="#000000" loext:opacity="100%"/>
    </style:style>
    <style:style style:name="P23" style:family="paragraph" style:parent-style-name="Text_20_body" style:list-style-name="WWNum6">
      <style:paragraph-properties fo:margin-left="1.752cm" fo:margin-right="0cm" fo:line-height="0.635cm" fo:text-align="justify" style:justify-single-word="false" fo:text-indent="-0.501cm" style:auto-text-indent="false" style:writing-mode="lr-tb"/>
      <style:text-properties fo:color="#000000" loext:opacity="100%"/>
    </style:style>
    <style:style style:name="P24" style:family="paragraph" style:parent-style-name="Text_20_body" style:list-style-name="WWNum6">
      <style:paragraph-properties fo:margin-left="2.501cm" fo:margin-right="0cm" fo:line-height="0.635cm" fo:text-align="justify" style:justify-single-word="false" fo:text-indent="-0.75cm" style:auto-text-indent="false" style:writing-mode="lr-tb"/>
      <style:text-properties fo:color="#000000" loext:opacity="100%"/>
    </style:style>
    <style:style style:name="P25" style:family="paragraph" style:parent-style-name="Text_20_body" style:list-style-name="WWNum7">
      <style:paragraph-properties fo:margin-left="1.605cm" fo:margin-right="0cm" fo:line-height="0.635cm" fo:text-align="justify" style:justify-single-word="false" fo:text-indent="-0.605cm" style:auto-text-indent="false" style:writing-mode="lr-tb"/>
      <style:text-properties fo:color="#000000" loext:opacity="100%"/>
    </style:style>
    <style:style style:name="P26" style:family="paragraph" style:parent-style-name="Text_20_body" style:list-style-name="WWNum10">
      <style:paragraph-properties fo:margin-left="1.348cm" fo:margin-right="0cm" fo:line-height="0.635cm" fo:text-align="justify" style:justify-single-word="false" fo:text-indent="-0.847cm" style:auto-text-indent="false" style:writing-mode="lr-tb"/>
      <style:text-properties fo:color="#000000" loext:opacity="100%"/>
    </style:style>
    <style:style style:name="P27" style:family="paragraph" style:parent-style-name="Text_20_body" style:list-style-name="WWNum11">
      <style:paragraph-properties fo:margin-left="1.693cm" fo:margin-right="0cm" fo:line-height="0.635cm" fo:text-align="justify" style:justify-single-word="false" fo:text-indent="-0.847cm" style:auto-text-indent="false" style:writing-mode="lr-tb"/>
      <style:text-properties fo:color="#000000" loext:opacity="100%"/>
    </style:style>
    <style:style style:name="P28" style:family="paragraph" style:parent-style-name="Text_20_body" style:list-style-name="WWNum9">
      <style:paragraph-properties fo:margin-left="1.7cm" fo:margin-right="0cm" fo:line-height="0.67cm" fo:text-align="justify" style:justify-single-word="false" fo:text-indent="-0.85cm" style:auto-text-indent="false" style:writing-mode="lr-tb"/>
      <style:text-properties officeooo:paragraph-rsid="001b319e"/>
    </style:style>
    <style:style style:name="P29" style:family="paragraph" style:parent-style-name="Text_20_body" style:list-style-name="WWNum2">
      <style:paragraph-properties fo:margin-left="1.752cm" fo:margin-right="0cm" fo:line-height="0.635cm" fo:text-align="start" style:justify-single-word="false" fo:text-indent="-1cm" style:auto-text-indent="false" style:writing-mode="lr-tb"/>
    </style:style>
    <style:style style:name="P30" style:family="paragraph" style:parent-style-name="Text_20_body" style:list-style-name="WWNum7">
      <style:paragraph-properties fo:margin-left="1.605cm" fo:margin-right="0cm" fo:line-height="0.635cm" fo:text-align="start" style:justify-single-word="false" fo:text-indent="-0.605cm" style:auto-text-indent="false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normal" style:font-size-asian="14pt" style:font-weight-asian="normal"/>
    </style:style>
    <style:style style:name="T3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4" style:family="text">
      <style:text-properties fo:color="#000000" loext:opacity="100%" fo:font-size="14pt" fo:font-weight="normal" style:font-size-asian="14pt" style:font-weight-asian="normal" style:font-size-complex="14pt"/>
    </style:style>
    <style:style style:name="T5" style:family="text">
      <style:text-properties fo:color="#000000" loext:opacity="100%" fo:font-size="14pt" fo:font-weight="normal" style:font-size-asian="14pt" style:language-asian="zh" style:country-asian="HK" style:font-weight-asian="normal"/>
    </style:style>
    <style:style style:name="T6" style:family="text">
      <style:text-properties fo:color="#000000" loext:opacity="100%" fo:font-size="14pt" fo:font-weight="normal" style:font-size-asian="14pt" style:language-asian="zh" style:country-asian="TW" style:font-weight-asian="normal" style:font-size-complex="14pt"/>
    </style:style>
    <style:style style:name="T7" style:family="text">
      <style:text-properties fo:color="#000000" loext:opacity="100%" fo:font-size="14pt" fo:language="en" fo:country="US" fo:font-weight="normal" style:font-size-asian="14pt" style:language-asian="zh" style:country-asian="TW" style:font-weight-asian="normal" style:language-complex="ar" style:country-complex="SA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fo:font-size="12pt" fo:language="en" fo:country="US" fo:font-weight="normal" style:font-size-asian="12pt" style:language-asian="zh" style:country-asian="TW" style:font-weight-asian="normal" style:language-complex="ar" style:country-complex="SA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/>
    </style:style>
    <style:style style:name="T12" style:family="text">
      <style:text-properties fo:font-size="14pt" fo:font-weight="normal" style:font-size-asian="14pt" style:font-weight-asian="normal" style:font-weight-complex="bold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bold"/>
    </style:style>
    <style:style style:name="T15" style:family="text">
      <style:text-properties fo:font-size="14pt" fo:font-weight="normal" style:font-size-asian="14pt" style:language-asian="zh" style:country-asian="HK" style:font-weight-asian="normal"/>
    </style:style>
    <style:style style:name="T16" style:family="text">
      <style:text-properties fo:font-size="14pt" fo:font-weight="normal" style:font-size-asian="14pt" style:language-asian="zh" style:country-asian="HK" style:font-weight-asian="normal" style:font-size-complex="14pt"/>
    </style:style>
    <style:style style:name="T17" style:family="text">
      <style:text-properties fo:font-size="14pt" fo:font-weight="normal" style:font-size-asian="14pt" style:language-asian="zh" style:country-asian="TW" style:font-weight-asian="normal"/>
    </style:style>
    <style:style style:name="T18" style:family="text">
      <style:text-properties fo:font-size="14pt" fo:language="zh" fo:country="TW" fo:font-weight="normal" style:letter-kerning="false" style:font-size-asian="14pt" style:font-weight-asian="normal" style:font-size-complex="14pt"/>
    </style:style>
    <style:style style:name="T19" style:family="text">
      <style:text-properties style:font-name="Arial" fo:font-size="10.5pt" fo:background-color="#ffffff" loext:char-shading-value="0" style:font-size-asian="10.5pt" style:font-name-complex="Arial1" style:font-size-complex="10.5pt"/>
    </style:style>
    <style:style style:name="T20" style:family="text">
      <style:text-properties fo:font-size="12pt" fo:font-weight="normal" style:font-size-asian="12pt" style:font-weight-asian="normal"/>
    </style:style>
    <style:style style:name="T21" style:family="text">
      <style:text-properties style:font-name="標楷體1" fo:font-size="14pt" fo:font-weight="normal" style:font-size-asian="14pt" style:font-weight-asian="normal"/>
    </style:style>
    <style:style style:name="T22" style:family="text">
      <style:text-properties fo:color="#ff0000" loext:opacity="100%" fo:font-size="14pt" style:font-size-asian="14pt" style:font-size-complex="14pt"/>
    </style:style>
    <style:style style:name="T23" style:family="text">
      <style:text-properties fo:color="#ff0000" loext:opacity="100%" fo:font-size="14pt" fo:font-weight="normal" style:font-size-asian="14pt" style:font-weight-asian="normal" style:font-size-complex="14pt"/>
    </style:style>
    <style:style style:name="T2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34636422"/><text:bookmark-start text:name="OLE_LINK1"/>教育部補助大專校院氣候變遷教學活動計畫須知</text:p>
      <text:p text:style-name="P1"/>
      <text:list xml:id="list2979178485" text:style-name="WWNum1">
        <text:list-item>
          <text:p text:style-name="P3"><text:span text:style-name="T10">依據：</text:span><text:span text:style-name="T12">教育部補助辦理防減災及氣候變遷調適教育計畫要點。</text:span></text:p>
        </text:list-item>
        <text:list-item>
          <text:p text:style-name="P5"><text:span text:style-name="T10">目的：</text:span><text:span text:style-name="T13">為使大專校院學生有學習氣候變遷相關議題之機會，並執行國家氣候變遷調適政策，推動氣候變遷調適專業人才培育，鼓勵大專校院提出氣候變遷相關領域或跨領域之課程教學、發展專業融入補充教材、或相關教學活動，以提昇學生氣候變遷素養與能力，並培育具備氣候變遷知能之人才。</text:span></text:p>
        </text:list-item>
        <text:list-item>
          <text:p text:style-name="P6"><text:span text:style-name="T10">補助對象：</text:span><text:span text:style-name="T13">各公私立大專校院 (以下簡稱申請學校)。</text:span></text:p>
        </text:list-item>
        <text:list-item>
          <text:p text:style-name="P4"><text:span text:style-name="T10">計畫期程：</text:span><text:span text:style-name="T13">以學期為單位；執行期間第1學期自8月1日至</text:span><text:span text:style-name="T16">次</text:span><text:span text:style-name="T13">年1月31日止，第2學期自</text:span><text:span text:style-name="T16">次</text:span><text:span text:style-name="T13">年2月1日至7月31日止。</text:span></text:p>
        </text:list-item>
        <text:list-item>
          <text:p text:style-name="P8">補助原則</text:p>
        </text:list-item>
      </text:list>
      <text:list text:style-name="WWNum9">
        <text:list-item>
          <text:p text:style-name="P28"><text:span text:style-name="T3">依據行政院核定之「國家氣候變遷調適行動計畫」及「氣候變遷因應法」，推動教育部氣候變遷教育政策，將氣候變遷調適方案、公正轉型、人權、原住民族權益、以自然為本的解方（Nature-based Solutions, NbS）、碳盤查、碳管理、碳匯、碳中和、淨零排放</text:span><text:span text:style-name="T6">、</text:span><text:span text:style-name="T3">能源轉型</text:span><text:span text:style-name="T8">及能源教育宣導</text:span><text:span text:style-name="T3">等課程等議題融入課程內容宣導；經費原則上採教學活動專項全額補助業務費。</text:span></text:p>
        </text:list-item>
        <text:list-item>
          <text:p text:style-name="P10">教學活動係指使用教育部編撰教材之課程教學、編撰專業融入補充教材、執行教育部氣候變遷教育政策之相關實作或結合USR計畫及服務學習<text:span text:style-name="T24">相關</text:span>之活動。</text:p>
        </text:list-item>
        <text:list-item>
          <text:p text:style-name="P10">教學活動進行方式，除開課教師教學外，得聘請專家學者協助之。</text:p>
        </text:list-item>
        <text:list-item>
          <text:p text:style-name="P10">教學活動所開設之課程須與氣候變遷有關，名稱包括氣候變遷相關用詞或類似名稱。</text:p>
        </text:list-item>
        <text:list-item>
          <text:p text:style-name="P7"><text:span text:style-name="T11">所申請之計畫如已獲教育部或其他機關之補助者</text:span><text:span text:style-name="T13">，</text:span><text:span text:style-name="T11">不得重複申請；於事後經查證重複補助</text:span><text:bookmark-start text:name="_Hlk65660577"/><text:span text:style-name="T11">，應繳回補助款項</text:span><text:span text:style-name="T13">。</text:span></text:p>
        </text:list-item>
        <text:list-item>
          <text:p text:style-name="P10">申請人應審慎評估執行能力，並考量自身資源條件後，再提出申請；如經核定補助但因故無法執行完畢，將停止該申請人2年補助之權利。</text:p>
        </text:list-item>
      </text:list>
      <text:list xml:id="list155413017490379" text:continue-list="list2979178485" text:style-name="WWNum1">
        <text:list-item>
          <text:p text:style-name="P6"><text:span text:style-name="T10">補助金額：</text:span><text:span text:style-name="T13">除編撰教材外，每項教學活動每學期補助以新臺幣2萬元為限，總金額以新臺幣6萬元為上限。</text:span></text:p>
        </text:list-item>
        <text:list-item>
          <text:p text:style-name="P8">補助項目</text:p>
        </text:list-item>
      </text:list>
      <text:list text:style-name="WWNum8">
        <text:list-item>
          <text:p text:style-name="P12">編製氣候變遷教學教材、課程所需辦理之教學活動、推動氣候變遷實作或結合USR計畫及服務學習相關<text:span text:style-name="T24">之</text:span>活動、出席教育部氣候變遷相關計畫之研討會、工作坊、成果發表等。</text:p>
        </text:list-item>
        <text:list-item>
          <text:p text:style-name="P12"><text:soft-page-break/>申請補助項目之經費編列方式應依「教育部補(捐)助及委辦計畫經費編列基準表」編列。</text:p>
        </text:list-item>
      </text:list>
      <text:list xml:id="list155412159926479" text:continue-list="list155413017490379" text:style-name="WWNum1">
        <text:list-item>
          <text:p text:style-name="P9">申請作業</text:p>
        </text:list-item>
      </text:list>
      <text:list xml:id="list2075675699" text:style-name="WWNum2">
        <text:list-item>
          <text:p text:style-name="P29"><text:span text:style-name="T2">申請</text:span><text:span text:style-name="T5">學校</text:span><text:span text:style-name="T2">於指定期限內，於氣候變遷教學資訊平</text:span><text:span text:style-name="T5">臺</text:span><text:span text:style-name="T2">(</text:span><text:a xlink:type="simple" xlink:href="https://climatechange.tw/" text:style-name="Internet_20_link" text:visited-style-name="Visited_20_Internet_20_Link"><text:span text:style-name="Internet_20_link"><text:span text:style-name="T9">https://climatechange.tw/</text:span></text:span></text:a><text:span text:style-name="T2">)上傳計畫申請暨期末成果報告書，逾時、資料不全或資格不符者，均不予受理。</text:span></text:p>
        </text:list-item>
        <text:list-item>
          <text:p text:style-name="P22"><text:span text:style-name="T11">計畫申請暨期末成果報告書(</text:span><text:span text:style-name="T20">僅填申請部分，灰字部分期末報告時方填寫)</text:span></text:p>
        </text:list-item>
      </text:list>
      <text:list text:style-name="WWNum3">
        <text:list-item>
          <text:p text:style-name="P13">申請表內容如附件。格式為A4大小。</text:p>
        </text:list-item>
        <text:list-item>
          <text:p text:style-name="P13">內容文字原則以12號字體、標楷體或Times New Roman、單行間距。</text:p>
        </text:list-item>
        <text:list-item>
          <text:p text:style-name="P13">申請表內容包含：</text:p>
        </text:list-item>
      </text:list>
      <text:list text:style-name="WWNum4">
        <text:list-item>
          <text:p text:style-name="P20">計畫名稱</text:p>
        </text:list-item>
        <text:list-item>
          <text:p text:style-name="P20">申請者基本資料</text:p>
        </text:list-item>
        <text:list-item>
          <text:p text:style-name="P20">領域資訊</text:p>
        </text:list-item>
        <text:list-item>
          <text:p text:style-name="P20">活動內容</text:p>
        </text:list-item>
        <text:list-item>
          <text:p text:style-name="P14">預期成效</text:p>
        </text:list-item>
        <text:list-item>
          <text:p text:style-name="P14">活動期程</text:p>
        </text:list-item>
        <text:list-item>
          <text:p text:style-name="P14">申請金額</text:p>
        </text:list-item>
        <text:list-item>
          <text:p text:style-name="P14">活動型式</text:p>
        </text:list-item>
        <text:list-item>
          <text:p text:style-name="P14">產學連結</text:p>
        </text:list-item>
        <text:list-item>
          <text:p text:style-name="P15">第一學期期末報告</text:p>
        </text:list-item>
        <text:list-item>
          <text:p text:style-name="P15">第二學期期末報告</text:p>
        </text:list-item>
        <text:list-item>
          <text:p text:style-name="P15">經費項目表</text:p>
        </text:list-item>
      </text:list>
      <text:list text:continue-list="list2075675699" text:style-name="WWNum2">
        <text:list-item>
          <text:p text:style-name="P22"><text:bookmark-start text:name="_Hlk96518587"/><text:span text:style-name="T11">電子檔檔名</text:span><text:span text:style-name="T21">：</text:span><text:span text:style-name="T11">11</text:span><text:span text:style-name="T17">4</text:span><text:span text:style-name="T15">學年度</text:span><text:span text:style-name="T11">徵件申請_學校名稱_姓名</text:span></text:p>
        </text:list-item>
        <text:list-item>
          <text:p text:style-name="P22"><text:span text:style-name="T11">電子檔案格式：</text:span><text:span text:style-name="T14"> ODF文字文件</text:span><text:span text:style-name="T11">（Open Document文字）格式；須檢視檔案內容格式之編排正確性。</text:span></text:p>
        </text:list-item>
      </text:list>
      <text:list xml:id="list155411915207819" text:continue-list="list155412159926479" text:style-name="WWNum1">
        <text:list-item>
          <text:p text:style-name="P8">申請審查作業</text:p>
        </text:list-item>
      </text:list>
      <text:list text:style-name="WWNum5">
        <text:list-item>
          <text:p text:style-name="P16"><text:bookmark-start text:name="_Hlk62547558"/><text:bookmark-start text:name="_Hlk62547357"/>申請案受理截止後，將進行初審，再依各案性質審酌實際需求，進行書面或會議審查，並得視需要邀請申請學校到場說明計畫內容。</text:p>
        </text:list-item>
        <text:list-item>
          <text:p text:style-name="P17">審查評分原則</text:p>
        </text:list-item>
      </text:list>
      <text:list text:style-name="WWNum6">
        <text:list-item>
          <text:p text:style-name="P23"><text:bookmark-start text:name="_Hlk62552233"/><text:span text:style-name="T18">開課教師計畫執行能力（含過去執行成效、學經歷、氣候變遷相關研習活動之參與）</text:span><text:span text:style-name="T11">(15%)</text:span></text:p>
          <text:list>
            <text:list-item>
              <text:p text:style-name="P11">是否曾受補助，請說明執行計畫成效、執行困難與對策構想等。</text:p>
            </text:list-item>
            <text:list-item>
              <text:p text:style-name="P11">學經歷及相關研究經驗，請說明研究經驗與申請領域別相符性。</text:p>
            </text:list-item>
            <text:list-item>
              <text:p text:style-name="P11">近5年是否曾參與本部氣候變遷調適相關議題之研討（習）等活動。</text:p>
            </text:list-item>
            <text:list-item>
              <text:p text:style-name="P23"><text:bookmark-start text:name="_Hlk62552275"/><text:span text:style-name="T18">課程納入本部各領域專業融入相關教材</text:span><text:span text:style-name="T11">(30%)</text:span></text:p>
            </text:list-item>
            <text:list-item>
              <text:p text:style-name="P11"><text:bookmark-start text:name="_Hlk63756637"/>說明本課程內容將含括的氣候變遷調適專業領域（單一或多個）。</text:p>
            </text:list-item>
            <text:list-item>
              <text:p text:style-name="P11"><text:soft-page-break/>說明本課程內容與聯合國17項永續發展指標(SDGs)之連結（單一或多個）。</text:p>
            </text:list-item>
            <text:list-item>
              <text:p text:style-name="P24"><text:span text:style-name="T16">配合</text:span><text:span text:style-name="T13">教育部氣候變遷教育政策，</text:span><text:span text:style-name="T16">氣候變遷調適方案</text:span><text:span text:style-name="T13">、</text:span><text:span text:style-name="T16">公正轉型、人權、原住民族權益、以自然為本的解方</text:span><text:span text:style-name="T19">（Nature-based Solutions, NbS）、</text:span><text:span text:style-name="T16">碳盤查、碳管理</text:span><text:span text:style-name="T13">、碳匯、</text:span><text:span text:style-name="T16">碳中和及淨零排放等議題融入課程內容宣導</text:span><text:span text:style-name="T13">。</text:span></text:p>
            </text:list-item>
            <text:list-item>
              <text:p text:style-name="P11">說明本課程將促進學生達成之專業領域核心能力。</text:p>
            </text:list-item>
            <text:list-item>
              <text:p text:style-name="P11">說明「專業融入補充教材」、「實作教材」或「教學輔助影片」授課規劃。</text:p>
            </text:list-item>
            <text:list-item>
              <text:p text:style-name="P24"><text:span text:style-name="T13">若課程教材未能由本部</text:span><text:span text:style-name="T18">各領域專業融入相關教材完全支持，請提供並說明教師將使用之其他教材規劃。</text:span></text:p>
            </text:list-item>
            <text:list-item>
              <text:p text:style-name="P21"><text:bookmark-start text:name="_Hlk62552300"/>課程內容、教學方式及評量方式規劃(20%)</text:p>
            </text:list-item>
            <text:list-item>
              <text:p text:style-name="P11">教學整體時程規劃。</text:p>
            </text:list-item>
            <text:list-item>
              <text:p text:style-name="P11">課程將運用的教學方法（期能具多元性與創意性，加深學習印象）。</text:p>
            </text:list-item>
            <text:list-item>
              <text:p text:style-name="P11">課程的實作或案例演練規劃。</text:p>
            </text:list-item>
            <text:list-item>
              <text:p text:style-name="P11">說明檢視學習成果將運用的評量方式。</text:p>
            </text:list-item>
            <text:list-item>
              <text:p text:style-name="P11">如何記錄學生的學習歷程。</text:p>
            </text:list-item>
            <text:list-item>
              <text:p text:style-name="P21"><text:bookmark-start text:name="_Hlk62552329"/>預期成果效益(15%)</text:p>
            </text:list-item>
          </text:list>
        </text:list-item>
        <text:list-item>
          <text:p text:style-name="P21"><text:bookmark-start text:name="_Hlk63347026"/>經費編列合理性(15%)</text:p>
        </text:list-item>
        <text:list-item>
          <text:p text:style-name="P23"><text:bookmark-start text:name="_Hlk96518623"/><text:bookmark-start text:name="_Hlk633470261"/><text:bookmark-start text:name="_Hlk96518645"/><text:span text:style-name="T13">具教育部氣候變遷教育推動計畫</text:span><text:span text:style-name="T16">之</text:span><text:span text:style-name="T13">教學聯盟教師身分者(5%)。</text:span></text:p>
        </text:list-item>
      </text:list>
      <text:list xml:id="list155411417403032" text:continue-list="list155411915207819" text:style-name="WWNum1">
        <text:list-item>
          <text:p text:style-name="P8">補助成效考核</text:p>
        </text:list-item>
      </text:list>
      <text:list xml:id="list3475246226" text:style-name="WWNum10">
        <text:list-item>
          <text:p text:style-name="P18">受補助學校於計畫進行期間，教育部得派員或委託相關單位進行督導及考察。</text:p>
        </text:list-item>
        <text:list-item>
          <text:p text:style-name="P18">受補助學校應配合教育部進行期末成果審查及結案作業。</text:p>
        </text:list-item>
      </text:list>
      <text:list text:style-name="WWNum7">
        <text:list-item>
          <text:p text:style-name="P30"><text:span text:style-name="T2">期末成果審查作業：課程活動應於學期結束後1個月內(第1學期於每年1月31日、第2學期於每年7月31日前上傳期末報告書，</text:span><text:span text:style-name="T5">後續應依本部審查意見修正後重新上傳</text:span><text:span text:style-name="T2">。</text:span></text:p>
        </text:list-item>
        <text:list-item>
          <text:p text:style-name="P25"><text:span text:style-name="T11">結案作業：繳交成果審查回覆表、收支結算表等資料，於</text:span><text:span text:style-name="T15">計畫</text:span><text:span text:style-name="T11">結束後2個月內函部辦理結案作業(</text:span><text:span text:style-name="T15">僅申請</text:span><text:span text:style-name="T11">1</text:span><text:span text:style-name="T15">學期</text:span><text:span text:style-name="T11">，</text:span><text:span text:style-name="T15">由該學期結束後</text:span><text:span text:style-name="T11">，</text:span><text:span text:style-name="T15">於</text:span><text:span text:style-name="T11">2</text:span><text:span text:style-name="T15">個月內辦理計畫結案作業</text:span><text:span text:style-name="T11">)。</text:span></text:p>
        </text:list-item>
      </text:list>
      <text:list text:continue-list="list3475246226" text:style-name="WWNum10">
        <text:list-item>
          <text:p text:style-name="P18">期末成果報告表內容依序為：計畫名稱、計畫編號、執行人基本資料、活動型式、活動辦理情形、達成成效、教學成效自評、學生課後反應及經費項目使用表。</text:p>
        </text:list-item>
        <text:list-item>
          <text:p text:style-name="P26"><text:span text:style-name="T11">審查評分原則：依報告表內容審查，評分指標包括活動辦理情形</text:span><text:span text:style-name="T21">、</text:span><text:span text:style-name="T11">達成成效、教學成效自評、學生課後反應。</text:span></text:p>
        </text:list-item>
      </text:list>
      <text:list text:continue-list="list155411417403032" text:style-name="WWNum1">
        <text:list-item>
          <text:p text:style-name="P8">其他注意事項：</text:p>
        </text:list-item>
      </text:list>
      <text:list text:style-name="WWNum11">
        <text:list-item>
          <text:p text:style-name="P19">經費請撥及核銷依據「教育部補(捐)助及委辦經費核撥結報作業要點」辦理。</text:p>
        </text:list-item>
        <text:list-item>
          <text:p text:style-name="P19"><text:soft-page-break/>教育部有權使用受補助計畫學校期末成果報告中之文字、照片、圖表及其他相關資料，作為公開宣傳之用。</text:p>
        </text:list-item>
        <text:list-item>
          <text:p text:style-name="P19">計畫之成果不得侵害他人之智慧財產權、人格權及其他權利；其涉及智慧財產權之糾紛或人格權及任何權利之侵害者，由受補助開課學校及執行人員自負法律責任。</text:p>
        </text:list-item>
        <text:list-item>
          <text:p text:style-name="P27"><text:span text:style-name="T12">受補助</text:span><text:span text:style-name="T13">學校應配合參與教育部及相關計畫所辦理之成果發表會、學術研討會及推廣教育等活動。</text:span></text:p>
        </text:list-item>
      </text:list>
      <text:p text:style-name="Standard"><text:a xlink:type="simple" xlink:href="https://climatechange.tw/" text:style-name="Internet_20_link" text:visited-style-name="Visited_20_Internet_20_Link"><text:bookmark-end text:name="_Hlk34636422"/><text:bookmark-end text:name="_Hlk65660577"/><text:bookmark-end text:name="_Hlk96518587"/><text:bookmark-end text:name="_Hlk62547357"/><text:bookmark-end text:name="_Hlk62547558"/><text:bookmark-end text:name="_Hlk62552233"/><text:bookmark-end text:name="_Hlk62552275"/><text:bookmark-end text:name="_Hlk63756637"/><text:bookmark-end text:name="_Hlk62552300"/><text:bookmark-end text:name="_Hlk62552329"/><text:bookmark-end text:name="_Hlk96518645"/><text:bookmark-end text:name="_Hlk96518623"/><text:bookmark-end text:name="_Hlk63347026"/><text:bookmark-end text:name="_Hlk633470261"/><text:bookmark-end text:name="OLE_LINK1"/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style:line-height-at-least="0.529cm" fo:text-align="center" style:justify-single-word="false" fo:orphans="2" fo:widows="2"/>
      <style:text-properties fo:color="#000000" loext:opacity="100%" style:font-name="標楷體1" fo:font-family="標楷體" style:font-family-generic="roman" style:font-pitch="variable" fo:font-size="18pt" fo:letter-spacing="0.044cm" fo:font-weight="bold" style:font-name-asian="標楷體" style:font-family-asian="標楷體" style:font-size-asian="18pt" style:font-weight-asian="bold" style:font-size-complex="10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fo:font-size="10pt" fo:font-weight="bold" style:font-name-asian="標楷體" style:font-family-asian="標楷體" style:font-size-asian="10pt" style:font-weight-asian="bold" style:font-size-complex="10pt"/>
    </style:style>
    <style:style style:name="本文_20_2_20_字元" style:display-name="本文 2 字元" style:family="text" style:parent-style-name="Default_20_Paragraph_20_Font">
      <style:text-properties fo:color="#000000" loext:opacity="100%" style:font-name="標楷體1" fo:font-family="標楷體" style:font-family-generic="roman" style:font-pitch="variable" fo:font-size="10pt" fo:letter-spacing="0.044cm" fo:font-weight="bold" style:letter-kerning="false" style:font-name-asian="標楷體" style:font-family-asian="標楷體" style:font-size-asian="10pt" style:font-weight-asian="bold" style:font-size-complex="10pt" style:font-weight-complex="bold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1" fo:font-family="標楷體" style:font-family-generic="roman" style:font-pitch="variable" fo:font-size="14pt" fo:font-weight="normal"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4pt" fo:font-weight="normal"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95cm"/>
        </style:list-level-properties>
      </text:list-level-style-number>
      <text:list-level-style-number text:level="2" text:style-name="ListLabel_20_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2" text:style-name="ListLabel_20_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3" text:style-name="ListLabel_20_21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06cm"/>
        </style:list-level-properties>
      </text:list-level-style-number>
      <text:list-level-style-number text:level="4" text:style-name="ListLabel_20_22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5" text:style-name="ListLabel_20_23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6" text:style-name="ListLabel_20_24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46cm"/>
        </style:list-level-properties>
      </text:list-level-style-number>
      <text:list-level-style-number text:level="7" text:style-name="ListLabel_20_25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8" text:style-name="ListLabel_20_26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9" text:style-name="ListLabel_20_27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3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3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32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3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3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35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3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66cm"/>
        </style:list-level-properties>
      </text:list-level-style-number>
      <text:list-level-style-number text:level="2" text:style-name="ListLabel_20_38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text:style-name="ListLabel_20_3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text:style-name="ListLabel_20_4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text:style-name="ListLabel_20_41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text:style-name="ListLabel_20_4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text:style-name="ListLabel_20_4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text:style-name="ListLabel_20_44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text:style-name="ListLabel_20_4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2" text:style-name="ListLabel_20_47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ListLabel_20_4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06cm"/>
        </style:list-level-properties>
      </text:list-level-style-number>
      <text:list-level-style-number text:level="4" text:style-name="ListLabel_20_4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5" text:style-name="ListLabel_20_50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6" text:style-name="ListLabel_20_5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46cm"/>
        </style:list-level-properties>
      </text:list-level-style-number>
      <text:list-level-style-number text:level="7" text:style-name="ListLabel_20_5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8" text:style-name="ListLabel_20_53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9" text:style-name="ListLabel_20_5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5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7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8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0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1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8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8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86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8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9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5:37:59.285000000</meta:creation-date>
    <meta:editing-duration>PT3H23M42S</meta:editing-duration>
    <meta:editing-cycles>8</meta:editing-cycles>
    <meta:generator>MODA_ODF_Application_Tools/3.8.3.2$Windows_X86_64 LibreOffice_project/50f6e85287e3a15525502db78bc188a20eb52575</meta:generator>
    <dc:date>2025-05-05T11:42:01.029000000</dc:date>
    <meta:document-statistic meta:table-count="0" meta:image-count="0" meta:object-count="0" meta:page-count="4" meta:paragraph-count="71" meta:word-count="2336" meta:character-count="2589" meta:non-whitespace-character-count="2580"/>
    <meta:template xlink:type="simple" xlink:actuate="onRequest" xlink:title="swriter" xlink:href="file:///C:/Program%20Files/MODA%20ODF%20Application%20Tools/program/../share/template/common/ODFTemplate/swriter.ott" meta:date="2024-04-26T15:37:58.301000000"/>
  </office:meta>
</office:document-meta>
</file>