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15000000CD1D6E0C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/>
    <style:font-face style:name="標楷體1" svg:font-family="標楷體" style:font-family-generic="system" style:font-pitch="variable"/>
    <style:font-face style:name="細明體" svg:font-family="細明體" style:font-family-generic="roman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48cm" fo:margin-top="0cm" fo:margin-bottom="0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4.40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="0.141cm" fo:border="0.5pt solid #a5a5a5" style:writing-mode="lr-tb">
        <style:background-image/>
      </style:table-cell-properties>
    </style:style>
    <style:style style:name="表格1.B1" style:family="table-cell">
      <style:table-cell-properties fo:background-color="transparent" fo:padding="0.141cm" fo:border="0.5pt solid #a5a5a5" style:writing-mode="lr-tb">
        <style:background-image/>
      </style:table-cell-properties>
    </style:style>
    <style:style style:name="表格1.B2" style:family="table-cell">
      <style:table-cell-properties fo:background-color="transparent" fo:padding="0.141cm" fo:border-left="0.5pt solid #a5a5a5" fo:border-right="0.5pt solid #a5a5a5" fo:border-top="0.5pt solid #a5a5a5" fo:border-bottom="none" style:writing-mode="lr-tb">
        <style:background-image/>
      </style:table-cell-properties>
    </style:style>
    <style:style style:name="表格1.A3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1.B3" style:family="table-cell">
      <style:table-cell-properties fo:background-color="transparent" fo:padding="0.141cm" fo:border-left="0.5pt solid #a5a5a5" fo:border-right="0.5pt solid #a5a5a5" fo:border-top="none" fo:border-bottom="0.5pt solid #a5a5a5" style:writing-mode="lr-tb">
        <style:background-image/>
      </style:table-cell-properties>
    </style:style>
    <style:style style:name="表格1.B4" style:family="table-cell">
      <style:table-cell-properties fo:background-color="transparent" fo:padding="0.141cm" fo:border-left="0.5pt solid #a5a5a5" fo:border-right="0.5pt solid #a5a5a5" fo:border-top="0.5pt solid #a5a5a5" fo:border-bottom="none" style:writing-mode="lr-tb">
        <style:background-image/>
      </style:table-cell-properties>
    </style:style>
    <style:style style:name="表格1.A5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1.B5" style:family="table-cell">
      <style:table-cell-properties fo:background-color="transparent" fo:padding="0.141cm" fo:border-left="0.5pt solid #a5a5a5" fo:border-right="0.5pt solid #a5a5a5" fo:border-top="none" fo:border-bottom="none" style:writing-mode="lr-tb">
        <style:background-image/>
      </style:table-cell-properties>
    </style:style>
    <style:style style:name="表格1.A6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1.B6" style:family="table-cell">
      <style:table-cell-properties fo:background-color="transparent" fo:padding="0.141cm" fo:border-left="0.5pt solid #a5a5a5" fo:border-right="0.5pt solid #a5a5a5" fo:border-top="none" fo:border-bottom="none" style:writing-mode="lr-tb">
        <style:background-image/>
      </style:table-cell-properties>
    </style:style>
    <style:style style:name="表格1.A7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1.B7" style:family="table-cell">
      <style:table-cell-properties fo:background-color="transparent" fo:padding="0.141cm" fo:border-left="0.5pt solid #a5a5a5" fo:border-right="0.5pt solid #a5a5a5" fo:border-top="none" fo:border-bottom="0.5pt solid #a5a5a5" style:writing-mode="lr-tb">
        <style:background-image/>
      </style:table-cell-properties>
    </style:style>
    <style:style style:name="表格2" style:family="table">
      <style:table-properties style:width="16.348cm" fo:margin-top="0cm" fo:margin-bottom="0cm" table:align="center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4.406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fo:background-color="transparent" fo:padding="0.141cm" fo:border="0.5pt solid #a5a5a5" style:writing-mode="lr-tb">
        <style:background-image/>
      </style:table-cell-properties>
    </style:style>
    <style:style style:name="表格2.B1" style:family="table-cell">
      <style:table-cell-properties fo:background-color="transparent" fo:padding="0.141cm" fo:border="0.5pt solid #a5a5a5" style:writing-mode="lr-tb">
        <style:background-image/>
      </style:table-cell-properties>
    </style:style>
    <style:style style:name="表格2.B2" style:family="table-cell">
      <style:table-cell-properties fo:background-color="transparent" fo:padding="0.141cm" fo:border-left="0.5pt solid #a5a5a5" fo:border-right="0.5pt solid #a5a5a5" fo:border-top="0.5pt solid #a5a5a5" fo:border-bottom="none" style:writing-mode="lr-tb">
        <style:background-image/>
      </style:table-cell-properties>
    </style:style>
    <style:style style:name="表格2.A3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2.B3" style:family="table-cell">
      <style:table-cell-properties fo:background-color="transparent" fo:padding="0.141cm" fo:border-left="0.5pt solid #a5a5a5" fo:border-right="0.5pt solid #a5a5a5" fo:border-top="none" fo:border-bottom="0.5pt solid #a5a5a5" style:writing-mode="lr-tb">
        <style:background-image/>
      </style:table-cell-properties>
    </style:style>
    <style:style style:name="表格2.B4" style:family="table-cell">
      <style:table-cell-properties fo:background-color="transparent" fo:padding="0.141cm" fo:border-left="0.5pt solid #a5a5a5" fo:border-right="0.5pt solid #a5a5a5" fo:border-top="0.5pt solid #a5a5a5" fo:border-bottom="none" style:writing-mode="lr-tb">
        <style:background-image/>
      </style:table-cell-properties>
    </style:style>
    <style:style style:name="表格2.A5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2.B5" style:family="table-cell">
      <style:table-cell-properties fo:background-color="transparent" fo:padding="0.141cm" fo:border-left="0.5pt solid #a5a5a5" fo:border-right="0.5pt solid #a5a5a5" fo:border-top="none" fo:border-bottom="none" style:writing-mode="lr-tb">
        <style:background-image/>
      </style:table-cell-properties>
    </style:style>
    <style:style style:name="表格2.A6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2.B6" style:family="table-cell">
      <style:table-cell-properties fo:background-color="transparent" fo:padding="0.141cm" fo:border-left="0.5pt solid #a5a5a5" fo:border-right="0.5pt solid #a5a5a5" fo:border-top="none" fo:border-bottom="none" style:writing-mode="lr-tb">
        <style:background-image/>
      </style:table-cell-properties>
    </style:style>
    <style:style style:name="表格2.A7" style:family="table-cell">
      <style:table-cell-properties fo:background-color="transparent" fo:padding="0cm" fo:border="0.5pt solid #a5a5a5" style:writing-mode="lr-tb">
        <style:background-image/>
      </style:table-cell-properties>
    </style:style>
    <style:style style:name="表格2.B7" style:family="table-cell">
      <style:table-cell-properties fo:background-color="transparent" fo:padding="0.141cm" fo:border-left="0.5pt solid #a5a5a5" fo:border-right="0.5pt solid #a5a5a5" fo:border-top="none" fo:border-bottom="0.5pt solid #a5a5a5" style:writing-mode="lr-tb">
        <style:background-image/>
      </style:table-cell-properties>
    </style:style>
    <style:style style:name="表格3" style:family="table">
      <style:table-properties style:width="16.455cm" fo:margin-top="0cm" fo:margin-bottom="0cm" table:align="center" style:writing-mode="lr-tb"/>
    </style:style>
    <style:style style:name="表格3.A" style:family="table-column">
      <style:table-column-properties style:column-width="0.857cm"/>
    </style:style>
    <style:style style:name="表格3.B" style:family="table-column">
      <style:table-column-properties style:column-width="3.097cm"/>
    </style:style>
    <style:style style:name="表格3.C" style:family="table-column">
      <style:table-column-properties style:column-width="6.1cm"/>
    </style:style>
    <style:style style:name="表格3.D" style:family="table-column">
      <style:table-column-properties style:column-width="6.401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middle" fo:padding="0cm" fo:border="0.5pt solid #a5a5a5" style:writing-mode="lr-tb"/>
    </style:style>
    <style:style style:name="表格3.B1" style:family="table-cell">
      <style:table-cell-properties style:vertical-align="middle" fo:background-color="transparent" fo:padding="0.141cm" fo:border="0.5pt solid #a5a5a5" style:writing-mode="lr-tb">
        <style:background-image/>
      </style:table-cell-properties>
    </style:style>
    <style:style style:name="表格3.2" style:family="table-row">
      <style:table-row-properties style:min-row-height="2.771cm" fo:keep-together="auto"/>
    </style:style>
    <style:style style:name="表格3.3" style:family="table-row">
      <style:table-row-properties style:min-row-height="0.425cm" fo:keep-together="auto"/>
    </style:style>
    <style:style style:name="表格4" style:family="table">
      <style:table-properties style:width="15.944cm" fo:margin-top="0cm" fo:margin-bottom="0cm" table:align="center" style:writing-mode="lr-tb"/>
    </style:style>
    <style:style style:name="表格4.A" style:family="table-column">
      <style:table-column-properties style:column-width="2.72cm"/>
    </style:style>
    <style:style style:name="表格4.B" style:family="table-column">
      <style:table-column-properties style:column-width="5.272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168cm" fo:keep-together="auto"/>
    </style:style>
    <style:style style:name="表格4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302cm" fo:keep-together="auto"/>
    </style:style>
    <style:style style:name="表格4.3" style:family="table-row">
      <style:table-row-properties style:min-row-height="0.894cm" fo:keep-together="auto"/>
    </style:style>
    <style:style style:name="表格4.4" style:family="table-row">
      <style:table-row-properties style:min-row-height="0.961cm" fo:keep-together="auto"/>
    </style:style>
    <style:style style:name="表格4.A4" style:family="table-cell">
      <style:table-cell-properties fo:background-color="transparent" fo:padding="0cm" fo:border="0.5pt solid #000000" style:writing-mode="lr-tb">
        <style:background-image/>
      </style:table-cell-properties>
    </style:style>
    <style:style style:name="表格4.5" style:family="table-row">
      <style:table-row-properties style:min-row-height="1.651cm" fo:keep-together="auto"/>
    </style:style>
    <style:style style:name="表格4.B5" style:family="table-cell">
      <style:table-cell-properties style:vertical-align="bottom" fo:background-color="transparent" fo:padding="0.141cm" fo:border="0.5pt solid #000000" style:writing-mode="lr-tb">
        <style:background-image/>
      </style:table-cell-properties>
    </style:style>
    <style:style style:name="表格4.6" style:family="table-row">
      <style:table-row-properties style:min-row-height="2.457cm" fo:keep-together="auto"/>
    </style:style>
    <style:style style:name="表格4.7" style:family="table-row">
      <style:table-row-properties style:min-row-height="2.339cm" fo:keep-together="auto"/>
    </style:style>
    <style:style style:name="表格4.A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4.8" style:family="table-row">
      <style:table-row-properties style:min-row-height="1.45cm" fo:keep-together="auto"/>
    </style:style>
    <style:style style:name="P1" style:family="paragraph" style:parent-style-name="內文_20_A">
      <style:paragraph-properties fo:margin-top="0.212cm" fo:margin-bottom="0cm" style:contextual-spacing="false" fo:text-align="center" style:justify-single-word="false" fo:orphans="2" fo:widows="2"/>
    </style:style>
    <style:style style:name="P2" style:family="paragraph" style:parent-style-name="內文_20_A">
      <style:paragraph-properties fo:line-height="0.988cm" fo:text-align="center" style:justify-single-word="false" fo:orphans="2" fo:widows="2"/>
    </style:style>
    <style:style style:name="P3" style:family="paragraph" style:parent-style-name="Plain_20_Text">
      <style:paragraph-properties fo:margin-left="2.12cm" fo:margin-top="0.212cm" fo:margin-bottom="0cm" style:contextual-spacing="false" fo:line-height="0.67cm" fo:text-align="justify" style:justify-single-word="false" fo:text-indent="-2.12cm" style:auto-text-indent="false"/>
    </style:style>
    <style:style style:name="P4" style:family="paragraph" style:parent-style-name="內文_20_A">
      <style:paragraph-properties fo:margin-left="2cm" fo:margin-top="0.212cm" fo:margin-bottom="0cm" style:contextual-spacing="false" fo:line-height="0.67cm" fo:text-align="justify" style:justify-single-word="false" fo:orphans="2" fo:widows="2" fo:text-indent="-2cm" style:auto-text-indent="false"/>
    </style:style>
    <style:style style:name="P5" style:family="paragraph" style:parent-style-name="Plain_20_Text">
      <style:paragraph-properties fo:margin-left="2.12cm" fo:margin-top="0.212cm" fo:margin-bottom="0cm" style:contextual-spacing="false" fo:line-height="0.67cm" fo:text-indent="-2.12cm" style:auto-text-indent="false"/>
    </style:style>
    <style:style style:name="P6" style:family="paragraph" style:parent-style-name="Standard">
      <style:paragraph-properties fo:margin-left="0.501cm" fo:margin-top="0.21cm" fo:margin-bottom="0.101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9" style:family="paragraph" style:parent-style-name="內文_20_A">
      <style:paragraph-properties fo:margin-top="0cm" fo:margin-bottom="0cm" style:contextual-spacing="false" fo:text-align="start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12" style:family="paragraph" style:parent-style-name="Plain_20_Text">
      <style:paragraph-properties fo:margin-top="0cm" fo:margin-bottom="0cm" style:contextual-spacing="false" fo:text-align="justify" style:justify-single-word="false" style:snap-to-layout-grid="false"/>
      <style:text-properties fo:language="en" fo:country="US" style:language-asian="zh" style:country-asian="TW" style:language-complex="ar" style:country-complex="SA" loext:padding="0cm" loext:border="none" loext:shadow="none"/>
    </style:style>
    <style:style style:name="P13" style:family="paragraph" style:parent-style-name="Plain_20_Text">
      <style:paragraph-properties fo:margin-left="2.12cm" fo:margin-top="0cm" fo:margin-bottom="0.212cm" style:contextual-spacing="false" fo:line-height="0.706cm" fo:text-align="justify" style:justify-single-word="false" fo:text-indent="-2.12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padding="0cm" fo:border="non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padding="0cm" fo:border="non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18" style:family="paragraph" style:parent-style-name="內文_20_A">
      <style:paragraph-properties fo:margin-top="0cm" fo:margin-bottom="0cm" style:contextual-spacing="false" fo:text-align="center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19" style:family="paragraph" style:parent-style-name="內文_20_A" style:list-style-name="WWNum1">
      <style:paragraph-properties fo:margin-top="0cm" fo:margin-bottom="0cm" style:contextual-spacing="false" fo:text-align="start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20" style:family="paragraph" style:parent-style-name="內文_20_A" style:list-style-name="WWNum2">
      <style:paragraph-properties fo:margin-top="0cm" fo:margin-bottom="0cm" style:contextual-spacing="false" fo:text-align="start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21" style:family="paragraph" style:parent-style-name="內文_20_A" style:list-style-name="WWNum3">
      <style:paragraph-properties fo:margin-top="0cm" fo:margin-bottom="0cm" style:contextual-spacing="false" fo:text-align="start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22" style:family="paragraph" style:parent-style-name="內文_20_A" style:list-style-name="WWNum4">
      <style:paragraph-properties fo:margin-top="0cm" fo:margin-bottom="0cm" style:contextual-spacing="false" fo:text-align="start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23" style:family="paragraph" style:parent-style-name="Standard">
      <style:paragraph-properties fo:margin-left="2.12cm" fo:margin-top="0.212cm" fo:margin-bottom="0cm" style:contextual-spacing="false" fo:line-height="0.635cm" fo:text-align="justify" style:justify-single-word="false" fo:text-indent="-2.12cm" style:auto-text-indent="false"/>
    </style:style>
    <style:style style:name="P24" style:family="paragraph" style:parent-style-name="Standard">
      <style:paragraph-properties fo:margin-left="2.12cm" fo:margin-top="0.212cm" fo:margin-bottom="0cm" style:contextual-spacing="false" fo:line-height="0.635cm" fo:text-indent="-2.12cm" style:auto-text-indent="false"/>
    </style:style>
    <style:style style:name="P25" style:family="paragraph" style:parent-style-name="內文_20_A">
      <style:paragraph-properties fo:margin-left="1.61cm" fo:margin-top="0.212cm" fo:margin-bottom="0cm" style:contextual-spacing="false" fo:line-height="0.635cm" fo:text-align="justify" style:justify-single-word="false" fo:text-indent="-1.61cm" style:auto-text-indent="false"/>
    </style:style>
    <style:style style:name="P26" style:family="paragraph" style:parent-style-name="內文_20_A">
      <style:paragraph-properties fo:margin-left="0.847cm" fo:line-height="0.64cm"/>
    </style:style>
    <style:style style:name="P27" style:family="paragraph" style:parent-style-name="內文_20_A">
      <style:paragraph-properties fo:margin-left="1.998cm" fo:line-height="0.64cm" fo:text-indent="0.002cm" style:auto-text-indent="false"/>
    </style:style>
    <style:style style:name="P28" style:family="paragraph" style:parent-style-name="內文_20_A">
      <style:paragraph-properties fo:margin-left="0.998cm" fo:line-height="0.64cm" fo:text-indent="0.002cm" style:auto-text-indent="false"/>
    </style:style>
    <style:style style:name="P29" style:family="paragraph" style:parent-style-name="內文_20_A">
      <style:paragraph-properties fo:margin-top="0.199cm" fo:margin-bottom="0cm" style:contextual-spacing="false" fo:line-height="0.635cm"/>
    </style:style>
    <style:style style:name="P30" style:family="paragraph" style:parent-style-name="內文_20_A">
      <style:paragraph-properties fo:margin-left="3.886cm" fo:margin-right="-0.512cm" fo:line-height="0.635cm" fo:text-indent="-3.136cm" style:auto-text-indent="false"/>
    </style:style>
    <style:style style:name="P31" style:family="paragraph" style:parent-style-name="內文_20_A">
      <style:paragraph-properties fo:margin-left="3.886cm" fo:line-height="0.635cm" fo:text-align="justify" style:justify-single-word="false" fo:text-indent="-2.383cm" style:auto-text-indent="false"/>
    </style:style>
    <style:style style:name="P32" style:family="paragraph" style:parent-style-name="內文_20_A">
      <style:paragraph-properties fo:margin-left="1.596cm" fo:line-height="0.635cm" fo:text-align="justify" style:justify-single-word="false" fo:text-indent="-0.847cm" style:auto-text-indent="false"/>
    </style:style>
    <style:style style:name="P33" style:family="paragraph" style:parent-style-name="內文_20_A">
      <style:paragraph-properties fo:margin-left="1.27cm" fo:margin-top="0.212cm" fo:margin-bottom="0cm" style:contextual-spacing="false" fo:line-height="0.635cm" fo:text-indent="-1.27cm" style:auto-text-indent="false"/>
    </style:style>
    <style:style style:name="P34" style:family="paragraph" style:parent-style-name="內文_20_A">
      <style:paragraph-properties fo:margin-left="0.499cm" fo:line-height="0.635cm" fo:text-align="justify" style:justify-single-word="false" fo:text-indent="0.249cm" style:auto-text-indent="false"/>
    </style:style>
    <style:style style:name="P35" style:family="paragraph" style:parent-style-name="內文_20_A">
      <style:paragraph-properties fo:margin-left="3.713cm" fo:line-height="0.635cm" fo:text-align="justify" style:justify-single-word="false" fo:text-indent="-2.963cm" style:auto-text-indent="false"/>
    </style:style>
    <style:style style:name="P36" style:family="paragraph" style:parent-style-name="內文_20_A">
      <style:paragraph-properties fo:margin-top="0.212cm" fo:margin-bottom="0cm" style:contextual-spacing="false" fo:line-height="0.635cm" fo:text-align="justify" style:justify-single-word="false"/>
    </style:style>
    <style:style style:name="P37" style:family="paragraph" style:parent-style-name="內文_20_A">
      <style:paragraph-properties fo:margin-left="1.677cm" fo:line-height="0.635cm" fo:text-align="justify" style:justify-single-word="false" fo:text-indent="-0.924cm" style:auto-text-indent="false"/>
    </style:style>
    <style:style style:name="P38" style:family="paragraph" style:parent-style-name="內文_20_A">
      <style:paragraph-properties fo:margin-left="1.744cm" fo:line-height="0.635cm" fo:text-align="justify" style:justify-single-word="false" fo:text-indent="-0.991cm" style:auto-text-indent="false"/>
    </style:style>
    <style:style style:name="P39" style:family="paragraph" style:parent-style-name="內文_20_A">
      <style:paragraph-properties fo:margin-left="2.11cm" fo:margin-top="0.212cm" fo:margin-bottom="0cm" style:contextual-spacing="false" fo:line-height="0.635cm" fo:text-align="justify" style:justify-single-word="false" fo:text-indent="-2.11cm" style:auto-text-indent="false"/>
    </style:style>
    <style:style style:name="P40" style:family="paragraph" style:parent-style-name="內文_20_A">
      <style:paragraph-properties fo:margin-left="1.69cm" fo:line-height="0.635cm" fo:text-align="justify" style:justify-single-word="false" fo:text-indent="-0.94cm" style:auto-text-indent="false"/>
    </style:style>
    <style:style style:name="P41" style:family="paragraph" style:parent-style-name="內文_20_A">
      <style:paragraph-properties fo:margin-left="1.552cm" fo:line-height="0.635cm" fo:text-align="justify" style:justify-single-word="false" fo:text-indent="-0.847cm" style:auto-text-indent="false"/>
    </style:style>
    <style:style style:name="P42" style:family="paragraph" style:parent-style-name="內文_20_A" style:list-style-name="WWNum6">
      <style:paragraph-properties fo:margin-top="0.212cm" fo:margin-bottom="0cm" style:contextual-spacing="false" fo:text-align="center" style:justify-single-word="false"/>
    </style:style>
    <style:style style:name="P43" style:family="paragraph" style:parent-style-name="內文_20_A" style:list-style-name="WWNum6">
      <style:paragraph-properties fo:text-align="center" style:justify-single-word="false"/>
    </style:style>
    <style:style style:name="P44" style:family="paragraph" style:parent-style-name="Standard">
      <style:paragraph-properties fo:orphans="2" fo:widows="2"/>
      <style:text-properties style:font-name="Times New Roman" fo:font-size="12pt" style:letter-kerning="true" style:font-name-asian="新細明體" style:font-size-asian="12pt" style:font-size-complex="12pt"/>
    </style:style>
    <style:style style:name="P45" style:family="paragraph" style:parent-style-name="內文_20_A">
      <style:paragraph-properties fo:margin-top="0cm" fo:margin-bottom="0cm" style:contextual-spacing="false" fo:text-align="center" style:justify-single-word="false" fo:break-before="page"/>
      <style:text-properties style:font-name="標楷體" fo:font-size="20pt" fo:letter-spacing="-0.009cm" fo:font-weight="bold" style:letter-kerning="true" style:font-name-asian="標楷體1" style:font-size-asian="20pt" style:font-weight-asian="bold" style:font-size-complex="20pt"/>
    </style:style>
    <style:style style:name="P46" style:family="paragraph" style:parent-style-name="內文_20_A">
      <style:paragraph-properties fo:text-align="center" style:justify-single-word="false"/>
    </style:style>
    <style:style style:name="P47" style:family="paragraph" style:parent-style-name="內文_20_A">
      <style:paragraph-properties fo:text-align="end" style:justify-single-word="false"/>
    </style:style>
    <style:style style:name="P48" style:family="paragraph" style:parent-style-name="內文_20_A">
      <style:paragraph-properties fo:text-align="end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49" style:family="paragraph" style:parent-style-name="內文_20_A">
      <style:paragraph-properties fo:margin-top="0cm" fo:margin-bottom="0cm" style:contextual-spacing="false" style:line-height-at-least="0.035cm" fo:text-align="center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51" style:family="paragraph" style:parent-style-name="內文_20_A">
      <style:paragraph-properties fo:margin-top="0cm" fo:margin-bottom="0cm" style:contextual-spacing="false" style:line-height-at-least="0.035cm" fo:text-align="end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52" style:family="paragraph" style:parent-style-name="內文_20_A">
      <style:paragraph-properties fo:margin-top="0cm" fo:margin-bottom="0cm" style:contextual-spacing="false" style:line-height-at-least="0.035cm" fo:text-align="justify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53" style:family="paragraph" style:parent-style-name="內文_20_A">
      <style:paragraph-properties fo:margin-top="0cm" fo:margin-bottom="0cm" style:contextual-spacing="false" fo:text-align="center" style:justify-single-word="false" fo:orphans="2" fo:widows="2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54" style:family="paragraph" style:parent-style-name="內文_20_A">
      <style:paragraph-properties fo:margin-top="0cm" fo:margin-bottom="0cm" style:contextual-spacing="false" style:line-height-at-least="0.035cm" fo:text-align="start" style:justify-single-word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fo:color="#cacaca" loext:opacity="100%" style:font-name="標楷體" fo:font-size="12pt" fo:language="en" fo:country="US" style:letter-kerning="false" style:font-name-asian="標楷體1" style:font-size-asian="12pt" style:language-asian="zh" style:country-asian="TW" style:font-size-complex="10pt" style:language-complex="ar" style:country-complex="SA" loext:padding="0cm" loext:border="none" loext:shadow="none">
        <loext:char-complex-color loext:theme-type="dark2" loext:color-type="theme">
          <loext:transformation loext:type="tint" loext:value="4000"/>
        </loext:char-complex-color>
      </style:text-properties>
    </style:style>
    <style:style style:name="P56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 loext:padding="0cm" loext:border="none" loext:shadow="none"/>
    </style:style>
    <style:style style:name="P58" style:family="paragraph" style:parent-style-name="內文_20_A">
      <style:paragraph-properties fo:margin-top="0cm" fo:margin-bottom="0cm" style:contextual-spacing="false" fo:text-align="justify" style:justify-single-word="false" fo:text-indent="0.423cm" style:auto-text-indent="false"/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59" style:family="paragraph" style:parent-style-name="內文_20_A">
      <style:paragraph-properties fo:margin-top="0cm" fo:margin-bottom="0cm" style:contextual-spacing="false" style:line-height-at-least="0.035cm" fo:text-align="start" style:justify-single-word="false">
        <style:tab-stops>
          <style:tab-stop style:position="3.143cm" style:type="center"/>
        </style:tab-stops>
      </style:paragraph-properties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60" style:family="paragraph" style:parent-style-name="內文_20_A">
      <style:paragraph-properties fo:margin-top="0cm" fo:margin-bottom="0cm" style:contextual-spacing="false" style:line-height-at-least="0.035cm" fo:text-align="start" style:justify-single-word="false" fo:text-indent="0.423cm" style:auto-text-indent="false">
        <style:tab-stops>
          <style:tab-stop style:position="3.143cm" style:type="center"/>
        </style:tab-stops>
      </style:paragraph-properties>
      <style:text-properties style:font-name="Times New Roman" fo:language="en" fo:country="US" style:language-asian="zh" style:country-asian="TW" style:language-complex="ar" style:country-complex="SA" loext:padding="0cm" loext:border="none" loext:shadow="none"/>
    </style:style>
    <style:style style:name="P61" style:family="paragraph" style:parent-style-name="內文_20_A">
      <style:paragraph-properties fo:text-align="center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62" style:family="paragraph" style:parent-style-name="內文_20_A">
      <style:paragraph-properties fo:margin-left="0.459cm" fo:margin-right="0.496cm" fo:margin-top="0.318cm" fo:margin-bottom="0cm" style:contextual-spacing="false" fo:text-indent="-0.459cm" style:auto-text-indent="false"/>
    </style:style>
    <style:style style:name="P63" style:family="paragraph" style:parent-style-name="內文_20_A">
      <style:paragraph-properties fo:text-align="justify" style:justify-single-word="false"/>
      <style:text-properties style:font-name="Arial" style:font-name-asian="Arial1" style:font-name-complex="Arial1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none"/>
      <style:paragraph-properties fo:text-align="start"/>
      <style:text-properties fo:font-size="10pt"/>
    </style:style>
    <style:style style:name="P6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28pt" fo:letter-spacing="-0.011cm" fo:font-weight="bold" style:letter-kerning="true" style:font-name-asian="標楷體1" style:font-size-asian="28pt" style:font-weight-asian="bold" style:font-name-complex="標楷體1" style:font-size-complex="28pt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fo:font-size="20pt" fo:language="zh" fo:country="TW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letter-spacing="-0.011cm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5" style:family="text">
      <style:text-properties fo:font-size="18pt" fo:letter-spacing="-0.011cm" fo:language="zh" fo:country="TW" fo:font-weight="bold" style:letter-kerning="true" style:font-name-asian="標楷體1" style:font-size-asian="18pt" style:font-weight-asian="bold" style:font-size-complex="18pt"/>
    </style:style>
    <style:style style:name="T6" style:family="text">
      <style:text-properties fo:color="#c0504d" loext:opacity="100%" style:font-name="標楷體" fo:language="zh" fo:country="TW" style:font-name-asian="標楷體1" style:font-name-complex="標楷體1"/>
    </style:style>
    <style:style style:name="T7" style:family="text">
      <style:text-properties fo:font-family="微軟正黑體" style:font-family-generic="swiss" fo:language="zh" fo:country="TW" fo:font-weight="bold" style:font-family-asian="微軟正黑體" style:font-family-generic-asian="system" style:font-pitch-asian="variable" style:font-weight-asian="bold" style:font-family-complex="微軟正黑體" style:font-family-generic-complex="system" style:font-pitch-complex="variable" style:font-weight-complex="bold"/>
    </style:style>
    <style:style style:name="T8" style:family="text">
      <style:text-properties fo:language="zh" fo:country="TW" style:font-name-asian="標楷體1"/>
    </style:style>
    <style:style style:name="T9" style:family="text">
      <style:text-properties style:use-window-font-color="true" loext:opacity="0%" fo:language="zh" fo:country="TW" style:font-name-asian="標楷體1"/>
    </style:style>
    <style:style style:name="T10" style:family="text">
      <style:text-properties style:font-name="標楷體" fo:language="zh" fo:country="TW" style:font-name-asian="標楷體1" style:font-name-complex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4" style:family="text">
      <style:text-properties fo:font-size="12pt" fo:language="zh" fo:country="TW" style:font-name-asian="標楷體1" style:font-size-asian="12pt" style:font-size-complex="12pt"/>
    </style:style>
    <style:style style:name="T15" style:family="text">
      <style:text-properties style:font-name="標楷體" fo:font-size="12pt" style:font-size-asian="12pt" style:font-size-complex="12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anguage="zh" fo:country="TW" style:font-name-asian="標楷體1" style:font-size-asian="11pt" style:font-size-complex="11pt"/>
    </style:style>
    <style:style style:name="T18" style:family="text">
      <style:text-properties style:font-name="標楷體" fo:font-size="11pt" style:font-size-asian="11pt" style:font-size-complex="11pt"/>
    </style:style>
    <style:style style:name="T1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0" style:family="text">
      <style:text-properties fo:font-size="11pt" style:font-size-asian="11pt" style:font-size-complex="12pt"/>
    </style:style>
    <style:style style:name="T21" style:family="text">
      <style:text-properties fo:font-size="11pt" fo:language="zh" fo:country="TW" style:font-name-asian="標楷體1" style:font-size-asian="11pt" style:font-size-complex="12pt"/>
    </style:style>
    <style:style style:name="T22" style:family="text">
      <style:text-properties style:font-name="標楷體" fo:font-size="11pt" style:font-size-asian="11pt" style:font-size-complex="12pt"/>
    </style:style>
    <style:style style:name="T23" style:family="text">
      <style:text-properties style:font-name="標楷體" fo:font-size="11pt" style:font-size-asian="11pt"/>
    </style:style>
    <style:style style:name="T24" style:family="text">
      <style:text-properties fo:font-size="11pt" fo:language="zh" fo:country="TW" style:font-name-asian="標楷體1" style:font-size-asian="11pt"/>
    </style:style>
    <style:style style:name="T25" style:family="text">
      <style:text-properties style:font-name="標楷體" fo:language="zh" fo:country="TW" style:letter-kerning="false" style:font-name-asian="標楷體1" style:font-name-complex="標楷體1"/>
    </style:style>
    <style:style style:name="T26" style:family="text">
      <style:text-properties fo:language="zh" fo:country="TW" style:letter-kerning="false" style:font-name-asian="標楷體1"/>
    </style:style>
    <style:style style:name="T27" style:family="text">
      <style:text-properties style:font-name="標楷體" fo:font-size="12pt" fo:language="zh" fo:country="TW" style:font-name-asian="標楷體1" style:font-size-asian="12pt" style:font-size-complex="12pt"/>
    </style:style>
    <style:style style:name="T28" style:family="text">
      <style:text-properties style:font-name="標楷體" fo:font-size="12pt" fo:language="zh" fo:country="TW" style:font-name-asian="標楷體1" style:font-size-asian="12pt" style:font-name-complex="標楷體1" style:font-size-complex="12pt"/>
    </style:style>
    <style:style style:name="T29" style:family="text">
      <style:text-properties style:font-name="標楷體" style:font-name-asian="標楷體1"/>
    </style:style>
    <style:style style:name="T30" style:family="text">
      <style:text-properties style:font-name="標楷體" fo:font-size="12pt" style:font-name-asian="標楷體1" style:font-size-asian="12pt" style:font-size-complex="12pt"/>
    </style:style>
    <style:style style:name="T31" style:family="text">
      <style:text-properties style:font-name="標楷體" fo:language="zh" fo:country="TW" style:font-name-asian="標楷體1"/>
    </style:style>
    <style:style style:name="T32" style:family="text">
      <style:text-properties fo:color="#c0504d" loext:opacity="100%" style:font-name="標楷體" fo:font-size="12pt" style:font-name-asian="標楷體1" style:font-size-asian="12pt" style:font-size-complex="12pt"/>
    </style:style>
    <style:style style:name="T33" style:family="text">
      <style:text-properties fo:font-family="微軟正黑體" style:font-family-generic="swiss" fo:font-size="12pt" fo:language="zh" fo:country="TW" fo:font-weight="bold" style:font-family-asian="微軟正黑體" style:font-family-generic-asian="system" style:font-pitch-asian="variable" style:font-size-asian="12pt" style:font-weight-asian="bold" style:font-family-complex="微軟正黑體" style:font-family-generic-complex="system" style:font-pitch-complex="variable" style:font-size-complex="12pt" style:font-weight-complex="bold"/>
    </style:style>
    <style:style style:name="T34" style:family="text">
      <style:text-properties style:use-window-font-color="true" loext:opacity="0%" style:font-name="標楷體" fo:font-size="12pt" fo:language="zh" fo:country="TW" style:font-name-asian="標楷體1" style:font-size-asian="12pt" style:font-size-complex="12pt"/>
    </style:style>
    <style:style style:name="T35" style:family="text">
      <style:text-properties style:use-window-font-color="true" loext:opacity="0%" style:font-name="標楷體" fo:font-size="12pt" style:font-name-asian="標楷體1" style:font-size-asian="12pt" style:font-size-complex="12pt"/>
    </style:style>
    <style:style style:name="T36" style:family="text">
      <style:text-properties fo:font-size="12pt" fo:language="zh" fo:country="TW" style:font-size-asian="12pt" style:font-size-complex="12pt"/>
    </style:style>
    <style:style style:name="T37" style:family="text">
      <style:text-properties fo:font-family="微軟正黑體" style:font-family-generic="swiss" fo:font-size="12pt" fo:letter-spacing="0.423cm" fo:language="zh" fo:country="TW" fo:font-weight="bold" style:font-family-asian="微軟正黑體" style:font-family-generic-asian="system" style:font-pitch-asian="variable" style:font-size-asian="12pt" style:font-weight-asian="bold" style:font-family-complex="微軟正黑體" style:font-family-generic-complex="system" style:font-pitch-complex="variable" style:font-size-complex="12pt" style:font-weight-complex="bold"/>
    </style:style>
    <style:style style:name="T38" style:family="text">
      <style:text-properties fo:font-family="微軟正黑體" style:font-family-generic="swiss" fo:font-size="12pt" fo:language="zh" fo:country="TW" style:font-family-asian="微軟正黑體" style:font-family-generic-asian="system" style:font-pitch-asian="variable" style:font-size-asian="12pt" style:font-family-complex="微軟正黑體" style:font-family-generic-complex="system" style:font-pitch-complex="variable" style:font-size-complex="12pt"/>
    </style:style>
    <style:style style:name="T39" style:family="text">
      <style:text-properties fo:color="#ff0000" loext:opacity="100%" style:font-name="標楷體" style:text-underline-style="none"/>
    </style:style>
    <style:style style:name="T40" style:family="text">
      <style:text-properties fo:color="#ff0000" loext:opacity="100%" fo:language="zh" fo:country="TW" style:text-underline-style="none" style:font-name-asian="標楷體1"/>
    </style:style>
    <style:style style:name="T41" style:family="text">
      <style:text-properties fo:color="#00b050" loext:opacity="100%" style:font-name="標楷體" style:text-underline-style="none" fo:font-weight="bold" style:font-weight-asian="bold"/>
    </style:style>
    <style:style style:name="T42" style:family="text">
      <style:text-properties fo:font-family="新細明體" style:font-family-generic="roman" style:font-name-asian="新細明體" style:font-name-complex="新細明體"/>
    </style:style>
    <style:style style:name="T43" style:family="text">
      <style:text-properties style:font-name-asian="標楷體1"/>
    </style:style>
    <style:style style:name="T44" style:family="text">
      <style:text-properties fo:font-family="微軟正黑體" style:font-family-generic="swiss" fo:font-weight="bold" style:font-family-asian="微軟正黑體" style:font-family-generic-asian="system" style:font-pitch-asian="variable" style:font-weight-asian="bold" style:font-family-complex="微軟正黑體" style:font-family-generic-complex="system" style:font-pitch-complex="variable" style:font-weight-complex="bold"/>
    </style:style>
    <style:style style:name="T45" style:family="text">
      <style:text-properties style:font-name="Times New Roman" fo:font-size="12pt" style:letter-kerning="true" style:font-name-asian="新細明體" style:font-size-asian="12pt" style:font-size-complex="12pt"/>
    </style:style>
    <style:style style:name="T46" style:family="text">
      <style:text-properties style:font-name="標楷體" fo:font-size="20pt" fo:letter-spacing="-0.009cm" fo:font-weight="bold" style:letter-kerning="true" style:font-name-asian="標楷體1" style:font-size-asian="20pt" style:font-weight-asian="bold" style:font-size-complex="20pt"/>
    </style:style>
    <style:style style:name="T47" style:family="text">
      <style:text-properties style:font-name="標楷體" fo:font-size="20pt" fo:letter-spacing="-0.009cm" fo:font-weight="bold" style:letter-kerning="true" style:font-name-asian="標楷體1" style:font-size-asian="20pt" style:font-weight-asian="bold" style:font-name-complex="標楷體1" style:font-size-complex="20pt"/>
    </style:style>
    <style:style style:name="T48" style:family="text">
      <style:text-properties style:font-name="標楷體" fo:font-size="20pt" fo:letter-spacing="-0.009cm" fo:language="zh" fo:country="TW" fo:font-weight="bold" style:letter-kerning="true" style:font-name-asian="標楷體1" style:font-size-asian="20pt" style:font-weight-asian="bold" style:font-size-complex="20pt"/>
    </style:style>
    <style:style style:name="T49" style:family="text">
      <style:text-properties style:font-name="標楷體" fo:font-size="20pt" fo:language="zh" fo:country="TW" fo:font-weight="bold" style:font-name-asian="標楷體1" style:font-size-asian="20pt" style:font-weight-asian="bold" style:font-name-complex="標楷體1" style:font-size-complex="20pt"/>
    </style:style>
    <style:style style:name="T50" style:family="text">
      <style:text-properties fo:color="#bfbfbf" loext:opacity="100%" style:font-name="標楷體" style:text-underline-style="none" style:font-name-asian="標楷體1" style:font-name-complex="標楷體1"/>
    </style:style>
    <style:style style:name="T51" style:family="text">
      <style:text-properties fo:color="#bfbfbf" loext:opacity="100%" style:font-name="標楷體" style:text-underline-style="none"/>
    </style:style>
    <style:style style:name="T52" style:family="text">
      <style:text-properties fo:color="#bfbfbf" loext:opacity="100%" fo:language="zh" fo:country="TW" style:text-underline-style="none" style:font-name-asian="標楷體1"/>
    </style:style>
    <style:style style:name="T5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4" style:family="text">
      <style:text-properties style:font-name="標楷體" fo:font-size="12pt" style:font-name-asian="標楷體1" style:font-size-asian="12pt"/>
    </style:style>
    <style:style style:name="T55" style:family="text">
      <style:text-properties style:font-name="標楷體" fo:font-size="12pt" style:font-name-asian="標楷體1" style:font-size-asian="12pt" style:font-name-complex="新細明體"/>
    </style:style>
    <style:style style:name="T56" style:family="text">
      <style:text-properties fo:font-family="新細明體" style:font-family-generic="roman" fo:font-size="12pt" style:font-name-asian="新細明體" style:font-size-asian="12pt" style:font-name-complex="新細明體"/>
    </style:style>
    <style:style style:name="T57" style:family="text">
      <style:text-properties fo:color="#cacaca" loext:opacity="100%" style:font-name="標楷體" fo:font-size="12pt" style:font-name-asian="標楷體1" style:font-size-asian="12pt">
        <loext:char-complex-color loext:theme-type="dark2" loext:color-type="theme">
          <loext:transformation loext:type="tint" loext:value="4000"/>
        </loext:char-complex-color>
      </style:text-properties>
    </style:style>
    <style:style style:name="T58" style:family="text">
      <style:text-properties fo:color="#cacaca" loext:opacity="100%" style:font-name="標楷體" fo:font-size="12pt" style:font-name-asian="標楷體1" style:font-size-asian="12pt" style:font-family-complex="微軟正黑體" style:font-family-generic-complex="system" style:font-pitch-complex="variable">
        <loext:char-complex-color loext:theme-type="dark2" loext:color-type="theme">
          <loext:transformation loext:type="tint" loext:value="4000"/>
        </loext:char-complex-color>
      </style:text-properties>
    </style:style>
    <style:style style:name="T59" style:family="text">
      <style:text-properties fo:color="#c0c0c0" loext:opacity="100%" style:font-name="標楷體" style:text-underline-style="none" style:font-name-asian="標楷體1" style:font-name-complex="標楷體1"/>
    </style:style>
    <style:style style:name="T60" style:family="text">
      <style:text-properties style:font-name="標楷體" fo:font-size="14pt" style:font-size-asian="14pt" style:font-size-complex="14pt"/>
    </style:style>
    <style:style style:name="T61" style:family="text">
      <style:text-properties fo:color="#c0c0c0" loext:opacity="100%" style:font-name="標楷體" style:text-underline-style="none"/>
    </style:style>
    <style:style style:name="T62" style:family="text">
      <style:text-properties fo:color="#c0c0c0" loext:opacity="100%" fo:language="zh" fo:country="TW" style:text-underline-style="none" style:font-name-asian="標楷體1"/>
    </style:style>
    <style:style style:name="T63" style:family="text">
      <style:text-properties fo:color="#002060" loext:opacity="100%" style:font-name="標楷體" fo:font-size="12pt" style:letter-kerning="true" style:font-name-asian="標楷體1" style:font-size-asian="12pt" style:font-name-complex="標楷體1" style:font-size-complex="12pt"/>
    </style:style>
    <style:style style:name="T64" style:family="text">
      <style:text-properties fo:color="#002060" loext:opacity="100%" style:font-name="標楷體" fo:font-size="12pt" style:letter-kerning="true" style:font-name-asian="Arial Unicode MS1" style:font-size-asian="12pt" style:font-size-complex="12pt"/>
    </style:style>
    <style:style style:name="T65" style:family="text">
      <style:text-properties fo:color="#002060" loext:opacity="100%" fo:font-size="12pt" fo:language="zh" fo:country="TW" style:letter-kerning="true" style:font-name-asian="標楷體1" style:font-size-asian="12pt" style:font-size-complex="12pt"/>
    </style:style>
    <style:style style:name="T66" style:family="text">
      <style:text-properties fo:color="#002060" loext:opacity="100%"/>
    </style:style>
    <style:style style:name="T67" style:family="text">
      <style:text-properties fo:color="#002060" loext:opacity="100%" style:font-name="標楷體" fo:language="zh" fo:country="TW"/>
    </style:style>
    <style:style style:name="T68" style:family="text">
      <style:text-properties fo:color="#002060" loext:opacity="100%" style:font-name="標楷體"/>
    </style:style>
    <style:style style:name="T69" style:family="text">
      <style:text-properties fo:color="#002060" loext:opacity="100%" fo:language="zh" fo:country="TW" style:font-name-asian="標楷體1"/>
    </style:style>
    <style:style style:name="T7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71" style:family="text">
      <style:text-properties style:font-name="標楷體" fo:font-size="13pt" style:font-size-asian="13pt" style:font-size-complex="13pt"/>
    </style:style>
    <style:style style:name="T72" style:family="text">
      <style:text-properties fo:font-size="13pt" fo:language="zh" fo:country="TW" style:font-name-asian="標楷體1" style:font-size-asian="13pt" style:font-size-complex="13pt"/>
    </style:style>
    <style:style style:name="T73" style:family="text">
      <style:text-properties fo:font-size="13pt" fo:language="zh" fo:country="TW" style:text-underline-style="solid" style:text-underline-width="auto" style:text-underline-color="#000000" style:font-name-asian="標楷體1" style:font-size-asian="13pt" style:font-size-complex="13pt"/>
    </style:style>
    <style:style style:name="T74" style:family="text">
      <style:text-properties style:font-name="Arial" style:font-name-asian="Arial1" style:font-name-complex="Arial1"/>
    </style:style>
    <style:style style:name="T75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loext:decorative="false" fo:margin-left="0.476cm" fo:margin-right="0.416cm" fo:margin-top="0.055cm" fo:margin-bottom="0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loext:decorative="false" fo:margin-left="0.476cm" fo:margin-right="0.416cm" fo:margin-top="0.053cm" fo:margin-bottom="0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none" loext:fill-use-slide-background="false" draw:textarea-vertical-align="top" draw:auto-grow-height="false" fo:min-height="0.587cm" fo:min-width="0.452cm" fo:padding-top="0cm" fo:padding-bottom="0cm" fo:padding-left="0cm" fo:padding-right="0cm" fo:wrap-option="wrap" loext:decorative="false" fo:margin-left="0cm" fo:margin-right="0.02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8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56cm" fo:margin-right="0.402cm" fo:margin-top="0.039cm" fo:margin-bottom="0.041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206cm" fo:margin-top="0.159cm" fo:margin-bottom="0.159cm" style:run-through="back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圖片 1" text:anchor-type="char" svg:y="-1.998cm" svg:width="20.955cm" svg:height="2.365cm" draw:z-index="16"><draw:image xlink:href="Pictures/1000000100000715000000CD1D6E0C17.png" xlink:type="simple" xlink:show="embed" xlink:actuate="onLoad" draw:mime-type="image/png"/></draw:frame><text:span text:style-name="T2">114</text:span><text:span text:style-name="T3">年「藝術治療基礎理論與應用工作坊」（第一期）</text:span></text:p>
      <text:p text:style-name="P2" loext:marker-style-name="T4"><text:span text:style-name="T5">招生簡章</text:span><text:span text:style-name="T4"/></text:p>
      <text:p text:style-name="P3" loext:marker-style-name="T6"><text:span text:style-name="T7">教學目標</text:span><text:span text:style-name="T8">：</text:span><text:span text:style-name="T9">藝術治療是一門整合藝術創作與心理療癒的專業模式，透過非語言的形式，協助案主在安全的空間中探索情緒、整合內在經驗、提升自我覺察。本課程為藝術治療入門引導，課程內容涵蓋基礎理論，發展脈絡與實務應用。透過臨床分享、創作體驗與小組討論，引導學員理解藝術治療的核心理念、適用對象與介入方式，進而拓展表達性治療的視野與實踐能力。</text:span></text:p>
      <text:p text:style-name="P4" loext:marker-style-name="T10"><text:span text:style-name="T7">招生對象</text:span><text:span text:style-name="T8">：對藝術治療感興趣之助人工作者，心理或美術相關領域之學生、研究生。</text:span></text:p>
      <text:p text:style-name="P5" loext:marker-style-name="T11"><text:span text:style-name="T7">招生名額</text:span><text:span text:style-name="T8">：</text:span><text:span text:style-name="T12">1</text:span><text:span text:style-name="T8">班，</text:span><text:span text:style-name="T12">30</text:span><text:span text:style-name="T8">人。</text:span></text:p>
      <text:p text:style-name="P5" loext:marker-style-name="T11"><text:span text:style-name="T7">上課時間</text:span><text:span text:style-name="T8">：</text:span><text:span text:style-name="T12">114</text:span><text:span text:style-name="T8">年</text:span><text:span text:style-name="T12">7</text:span><text:span text:style-name="T8">月</text:span><text:span text:style-name="T12">5</text:span><text:span text:style-name="T8">日至</text:span><text:span text:style-name="T12">7</text:span><text:span text:style-name="T8">月</text:span><text:span text:style-name="T12">6</text:span><text:span text:style-name="T8">日（週六、日），<text:line-break/>上午</text:span><text:span text:style-name="T12">9:00–12:00</text:span><text:span text:style-name="T8">；下午</text:span><text:span text:style-name="T12">13:00–16:00</text:span><text:span text:style-name="T8">上課（計</text:span><text:span text:style-name="T12">12</text:span><text:span text:style-name="T8">小時）。</text:span></text:p>
      <text:p text:style-name="P5" loext:marker-style-name="T11"><text:span text:style-name="T7">上課地點</text:span><text:span text:style-name="T8">：本校教室（臺南市中西區樹林街二段</text:span><text:span text:style-name="T12">33</text:span><text:span text:style-name="T8">號）。</text:span></text:p>
      <text:p text:style-name="P3" loext:marker-style-name="T11"><text:span text:style-name="T7">授課師資</text:span><text:span text:style-name="T8">：劉素芬 </text:span><text:span text:style-name="T12">/ </text:span><text:span text:style-name="T8">張梅地</text:span><text:span text:style-name="T12"> </text:span><text:span text:style-name="T8">老師。</text:span></text:p>
      <text:p text:style-name="P6" loext:marker-style-name="T13"><text:span text:style-name="T14">劉素芬 藝術治療師</text:span><text:span text:style-name="T15">/ </text:span><text:span text:style-name="T14">諮商心理師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 loext:marker-style-name="T16"><text:span text:style-name="T17">學歷</text:span><text:span text:style-name="T17"/></text:p>
          </table:table-cell>
          <table:table-cell table:style-name="表格1.B1" office:value-type="string">
            <text:p text:style-name="P8" loext:marker-style-name="T16"><text:span text:style-name="T18">◎</text:span><text:span text:style-name="T17">美國加州聖母院大學婚姻家族治療</text:span><text:span text:style-name="T18">/</text:span><text:span text:style-name="T17">藝術治療雙碩士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7" loext:marker-style-name="T16"><text:span text:style-name="T17">證照</text:span><text:span text:style-name="T17"/></text:p>
          </table:table-cell>
          <table:table-cell table:style-name="表格1.B2" office:value-type="string">
            <text:p text:style-name="P8" loext:marker-style-name="T16"><text:span text:style-name="T18">◎</text:span><text:span text:style-name="T17">台灣藝術治療學會認證專業藝術治療師</text:span><text:span text:style-name="T18">(TRAT 2012-009)/</text:span><text:span text:style-name="T17">督導（</text:span><text:span text:style-name="T18">TRATS-2017001)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8" loext:marker-style-name="T16"><text:span text:style-name="T18">◎</text:span><text:span text:style-name="T17">國家諮商心理師證照（諮心字第</text:span><text:span text:style-name="T18">002163</text:span><text:span text:style-name="T17">號）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7" loext:marker-style-name="T16"><text:span text:style-name="T17">經歷</text:span><text:span text:style-name="T17"/></text:p>
          </table:table-cell>
          <table:table-cell table:style-name="表格1.B4" office:value-type="string">
            <text:p text:style-name="P9" loext:marker-style-name="T19"><text:span text:style-name="T18">◎</text:span><text:span text:style-name="T17">禾心心理諮商所諮商心理師</text:span><text:span text:style-name="T18">/</text:span><text:span text:style-name="T17">藝術治療師</text:span></text:p>
            <text:p text:style-name="P9" loext:marker-style-name="T16"><text:span text:style-name="T18">◎</text:span><text:span text:style-name="T17">國立南科實中諮商心理師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9" loext:marker-style-name="T16"><text:span text:style-name="T18">◎</text:span><text:span text:style-name="T17">台南學生諮商輔導中心兼職心理師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9" loext:marker-style-name="T16"><text:span text:style-name="T18">◎</text:span><text:span text:style-name="T17">台南縣早療通報個管中心（德蘭承辦）督導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9" loext:marker-style-name="T16"><text:span text:style-name="T18">◎</text:span><text:span text:style-name="T17">德蘭啟智中心 社工督導</text:span><text:span text:style-name="T18">/</text:span><text:span text:style-name="T17">早療老師</text:span></text:p>
          </table:table-cell>
        </table:table-row>
      </table:table>
      <text:p text:style-name="P6" loext:marker-style-name="T13"><text:span text:style-name="T14">張梅地 藝術治療師</text:span><text:span text:style-name="T15">/</text:span><text:span text:style-name="T14">諮商心理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 loext:marker-style-name="T20"><text:span text:style-name="T21">學歷</text:span><text:span text:style-name="T21"/></text:p>
          </table:table-cell>
          <table:table-cell table:style-name="表格2.B1" office:value-type="string">
            <text:p text:style-name="P11" loext:marker-style-name="T20"><text:span text:style-name="T22">◎</text:span><text:span text:style-name="T21">英國倫敦金匠學院藝術心理治療碩士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10" loext:marker-style-name="T20"><text:span text:style-name="T21">證照</text:span><text:span text:style-name="T21"/></text:p>
          </table:table-cell>
          <table:table-cell table:style-name="表格2.B2" office:value-type="string">
            <text:p text:style-name="P11" loext:marker-style-name="T20"><text:span text:style-name="T22">◎</text:span><text:span text:style-name="T21">台灣藝術治療學會認證專業藝術治療師</text:span><text:span text:style-name="T22">(TRAT 2012-045)</text:span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11" loext:marker-style-name="T20"><text:span text:style-name="T22">◎</text:span><text:span text:style-name="T21">國家諮商心理師證照（諮心字第</text:span><text:span text:style-name="T22">001687</text:span><text:span text:style-name="T21">號）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10" loext:marker-style-name="T20"><text:span text:style-name="T21">經歷</text:span><text:span text:style-name="T21"/></text:p>
          </table:table-cell>
          <table:table-cell table:style-name="表格2.B4" office:value-type="string">
            <text:p text:style-name="P11" loext:marker-style-name="T20"><text:span text:style-name="T22">◎</text:span><text:span text:style-name="T21">綠野仙蹤心理諮商所心理師</text:span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11" loext:marker-style-name="T20"><text:span text:style-name="T22">◎</text:span><text:span text:style-name="T21">高醫心理系兼任藝術治療講師</text:span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11" loext:marker-style-name="T20"><text:span text:style-name="T22">◎</text:span><text:span text:style-name="T21">屏東大學兼任心理師</text:span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12" loext:marker-style-name="T16"><text:span text:style-name="T23">◎</text:span><text:span text:style-name="T24">高雄學生諮商中心兼任治療師</text:span></text:p>
          </table:table-cell>
        </table:table-row>
      </table:table>
      <text:p text:style-name="P13" loext:marker-style-name="T25"><text:soft-page-break/><text:span text:style-name="T7">課程大綱</text:span><text:span text:style-name="T26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 loext:marker-style-name="T27"><text:span text:style-name="T27">次數</text:span><text:span text:style-name="T27"/></text:p>
          </table:table-cell>
          <table:table-cell table:style-name="表格3.B1" office:value-type="string">
            <text:p text:style-name="P15" loext:marker-style-name="T13"><text:span text:style-name="T27">時段</text:span><text:span text:style-name="T28"/></text:p>
            <text:p text:style-name="P16" loext:marker-style-name="T29"><text:span text:style-name="T27">日期</text:span><text:span text:style-name="T27"/></text:p>
          </table:table-cell>
          <table:table-cell table:style-name="表格3.B1" office:value-type="string">
            <text:p text:style-name="P17" loext:marker-style-name="T29"><text:span text:style-name="T27">上午</text:span><text:span text:style-name="T27"/></text:p>
          </table:table-cell>
          <table:table-cell table:style-name="表格3.B1" office:value-type="string">
            <text:p text:style-name="P17" loext:marker-style-name="T29"><text:span text:style-name="T27">下午</text:span><text:span text:style-name="T27"/></text:p>
          </table:table-cell>
        </table:table-row>
        <table:table-row table:style-name="表格3.2">
          <table:table-cell table:style-name="表格3.A1" office:value-type="string">
            <text:p text:style-name="P17" loext:marker-style-name="T30"><text:span text:style-name="T30">1</text:span><text:span text:style-name="T30"/></text:p>
          </table:table-cell>
          <table:table-cell table:style-name="表格3.B1" office:value-type="string">
            <text:p text:style-name="P17" loext:marker-style-name="T29"><text:span text:style-name="T30">114/7/5(</text:span><text:span text:style-name="T27">六</text:span><text:span text:style-name="T30">)</text:span></text:p>
          </table:table-cell>
          <table:table-cell table:style-name="表格3.B1" office:value-type="string">
            <text:p text:style-name="P18" loext:marker-style-name="T10"><text:span text:style-name="T31">【開場】</text:span><text:span text:style-name="T10"/></text:p>
            <text:p text:style-name="P9" loext:marker-style-name="T11"><text:span text:style-name="T31">藝術治療的基礎認識與創作初體驗</text:span><text:span text:style-name="T10"/></text:p>
            <text:list text:style-name="WWNum1">
              <text:list-item>
                <text:p text:style-name="P19" loext:marker-style-name="T31"><text:span text:style-name="T31">什麼是藝術治療</text:span><text:span text:style-name="T31"/></text:p>
              </text:list-item>
              <text:list-item>
                <text:p text:style-name="P19" loext:marker-style-name="T31"><text:span text:style-name="T31">藝術治療的定義、發展歷程、核心理論</text:span><text:span text:style-name="T31"/></text:p>
              </text:list-item>
              <text:list-item>
                <text:p text:style-name="P19" loext:marker-style-name="T31"><text:span text:style-name="T31">初步體驗創作作為自我探索的媒介</text:span><text:span text:style-name="T31"/></text:p>
              </text:list-item>
            </text:list>
          </table:table-cell>
          <table:table-cell table:style-name="表格3.B1" office:value-type="string">
            <text:p text:style-name="P9" loext:marker-style-name="T10"><text:span text:style-name="T31">從理論到實務連結</text:span><text:span text:style-name="T10"/></text:p>
            <text:list text:style-name="WWNum2">
              <text:list-item>
                <text:p text:style-name="P20" loext:marker-style-name="T31"><text:span text:style-name="T31">認識藝術治療師的角色</text:span><text:span text:style-name="T31"/></text:p>
              </text:list-item>
              <text:list-item>
                <text:p text:style-name="P20" loext:marker-style-name="T31"><text:span text:style-name="T31">臨床分享與介入策略概覽</text:span><text:span text:style-name="T31"/></text:p>
              </text:list-item>
              <text:list-item>
                <text:p text:style-name="P20" loext:marker-style-name="T31"><text:span text:style-name="T31">小組討論與反思</text:span><text:span text:style-name="T31"/></text:p>
              </text:list-item>
            </text:list>
          </table:table-cell>
        </table:table-row>
        <table:table-row table:style-name="表格3.3">
          <table:table-cell table:style-name="表格3.A1" office:value-type="string">
            <text:p text:style-name="P17" loext:marker-style-name="T30"><text:span text:style-name="T30">2</text:span><text:span text:style-name="T30"/></text:p>
          </table:table-cell>
          <table:table-cell table:style-name="表格3.B1" office:value-type="string">
            <text:p text:style-name="P17" loext:marker-style-name="T29"><text:span text:style-name="T30">114/7/6(</text:span><text:span text:style-name="T27">日</text:span><text:span text:style-name="T30">)</text:span></text:p>
          </table:table-cell>
          <table:table-cell table:style-name="表格3.B1" office:value-type="string">
            <text:p text:style-name="P9" loext:marker-style-name="T10"><text:span text:style-name="T31">藝術治療應用情境與深化體驗</text:span><text:span text:style-name="T10"/></text:p>
            <text:list text:style-name="WWNum3">
              <text:list-item>
                <text:p text:style-name="P21" loext:marker-style-name="T31"><text:span text:style-name="T31">進行主題式創作，深化內在經驗的探索</text:span><text:span text:style-name="T31"/></text:p>
              </text:list-item>
              <text:list-item>
                <text:p text:style-name="P21" loext:marker-style-name="T31"><text:span text:style-name="T31">小組分享與回應練習</text:span><text:span text:style-name="T31"/></text:p>
              </text:list-item>
            </text:list>
          </table:table-cell>
          <table:table-cell table:style-name="表格3.B1" office:value-type="string">
            <text:p text:style-name="P18" loext:marker-style-name="T10"><text:span text:style-name="T31">【總結】</text:span><text:span text:style-name="T10"/></text:p>
            <text:p text:style-name="P18" loext:marker-style-name="T10"><text:span text:style-name="T31">藝術治療在不同族群和場域的應用可能</text:span><text:span text:style-name="T10"/></text:p>
            <text:list text:style-name="WWNum4">
              <text:list-item>
                <text:p text:style-name="P22" loext:marker-style-name="T31"><text:span text:style-name="T31">進修與專業養成途徑</text:span><text:span text:style-name="T31"/></text:p>
              </text:list-item>
              <text:list-item>
                <text:p text:style-name="P22" loext:marker-style-name="T31"><text:span text:style-name="T31">提問、覺察與反思</text:span><text:span text:style-name="T31"/></text:p>
              </text:list-item>
              <text:list-item>
                <text:p text:style-name="P22" loext:marker-style-name="T31"><text:span text:style-name="T31">以作品回顧與總結學習歷程</text:span><text:span text:style-name="T31"/></text:p>
              </text:list-item>
            </text:list>
          </table:table-cell>
        </table:table-row>
      </table:table>
      <text:p text:style-name="P23" loext:marker-style-name="T32"><text:span text:style-name="T33">自備媒材：</text:span><text:span text:style-name="T15">16</text:span><text:span text:style-name="T14">色粉蠟筆一盒、</text:span><text:span text:style-name="T15">8K</text:span><text:span text:style-name="T14">圖畫紙兩張、</text:span><text:span text:style-name="T15">4K</text:span><text:span text:style-name="T14">黑色粉彩紙一張、</text:span><text:span text:style-name="T15">4K</text:span><text:span text:style-name="T14">水彩紙一張、</text:span><text:span text:style-name="T15">12</text:span><text:span text:style-name="T14">色管狀水彩、調色盤、洗筆筒、不同粗細水彩筆數支、至少</text:span><text:span text:style-name="T15">1.5</text:span><text:span text:style-name="T14">吋大小排筆一支、剪刀、口紅膠或膠水</text:span><text:span text:style-name="T34">，</text:span><text:span text:style-name="T35">個人隨身小物1-2</text:span><text:span text:style-name="T34">個（以不超過手掌大小為主）。</text:span></text:p>
      <text:p text:style-name="P24" loext:marker-style-name="T36"><text:span text:style-name="T37">其</text:span><text:span text:style-name="T33">他</text:span><text:span text:style-name="T38">：</text:span><text:span text:style-name="T14">請穿著不怕髒的舒適褲裝或自備圍裙。</text:span></text:p>
      <text:p text:style-name="P25" loext:marker-style-name="T11"><text:span text:style-name="T7">上課費用</text:span><text:span text:style-name="T8">：新台幣</text:span><text:span text:style-name="T39">2,500</text:span><text:span text:style-name="T40">元</text:span><text:span text:style-name="T8">整（〝不含〞教材）。</text:span></text:p>
      <text:p text:style-name="P26"><text:span text:style-name="T8">（一）得享</text:span><text:span text:style-name="T12">7</text:span><text:span text:style-name="T8">折優待條件者：本校在職教職員工（含專任助理）。</text:span></text:p>
      <text:p text:style-name="P26"><text:span text:style-name="T8">（二）得享</text:span><text:span text:style-name="T12">8</text:span><text:span text:style-name="T8">折優待條件如下：</text:span></text:p>
      <text:p text:style-name="P27"><text:span text:style-name="T12">1.</text:span><text:span text:style-name="T8">本校在職教職員工眷屬</text:span><text:span text:style-name="T12">(</text:span><text:span text:style-name="T8">限父母、配偶、子女</text:span><text:span text:style-name="T12">)</text:span><text:span text:style-name="T8">。</text:span></text:p>
      <text:p text:style-name="P27"><text:span text:style-name="T12">2.</text:span><text:span text:style-name="T8">退休教職員工。</text:span></text:p>
      <text:p text:style-name="P27"><text:span text:style-name="T12">3.</text:span><text:span text:style-name="T8">在校生。</text:span></text:p>
      <text:p text:style-name="P27"><text:span text:style-name="T12">4.</text:span><text:span text:style-name="T8">與本校簽定為專業發展合作學校或單位之教職員工。</text:span></text:p>
      <text:p text:style-name="P27"><text:span text:style-name="T12">5.65</text:span><text:span text:style-name="T8">歲以上銀髮族</text:span><text:span text:style-name="T12">(</text:span><text:span text:style-name="T8">檢附相關證明</text:span><text:span text:style-name="T12">)</text:span><text:span text:style-name="T8">。</text:span></text:p>
      <text:p text:style-name="P27"><text:span text:style-name="T12">6.</text:span><text:span text:style-name="T8">持有身心障礙證明者</text:span><text:span text:style-name="T12">(</text:span><text:span text:style-name="T8">檢附相關證明</text:span><text:span text:style-name="T12">)</text:span><text:span text:style-name="T8">。</text:span></text:p>
      <text:p text:style-name="P27"><text:span text:style-name="T12">7.</text:span><text:span text:style-name="T8">本校校友具有校友認同卡者。</text:span></text:p>
      <text:p text:style-name="P27"><text:span text:style-name="T12">8.10</text:span><text:span text:style-name="T8">人（含）以上團體報名者。</text:span></text:p>
      <text:p text:style-name="P27"><text:span text:style-name="T12">9.</text:span><text:span text:style-name="T8">參加本校推廣教育課程</text:span><text:span text:style-name="T12">10</text:span><text:span text:style-name="T8">次以上者（不含補助及免費講座等課程）。</text:span></text:p>
      <text:p text:style-name="P26"><text:span text:style-name="T8">（三）得享 </text:span><text:span text:style-name="T12">85 </text:span><text:span text:style-name="T8">折優待條件者：</text:span><text:span text:style-name="T12">5</text:span><text:span text:style-name="T8">人（含）以上團體報名者。</text:span></text:p>
      <text:p text:style-name="P26"><text:span text:style-name="T8">（四）得享</text:span><text:span text:style-name="T12">9</text:span><text:span text:style-name="T8">折優待條件如下：</text:span></text:p>
      <text:p text:style-name="P27"><text:span text:style-name="T12">1.</text:span><text:span text:style-name="T8">本校校友或</text:span><text:span text:style-name="T12">3</text:span><text:span text:style-name="T8">人（含）以上團體報名者。</text:span></text:p>
      <text:p text:style-name="P27"><text:span text:style-name="T12">2.</text:span><text:span text:style-name="T8">同時報名二班以上或於招生簡章所定期限內（</text:span><text:span text:style-name="T41">114/6/28</text:span><text:span text:style-name="T8">前）報名者。</text:span></text:p>
      <text:p text:style-name="P27"><text:span text:style-name="T12">3.</text:span><text:span text:style-name="T8">進修推廣班學員。</text:span></text:p>
      <text:p text:style-name="P28"><text:span text:style-name="T12">※</text:span><text:span text:style-name="T8">上述優惠辦法請擇一優惠。</text:span></text:p>
      <text:p text:style-name="P29"><text:soft-page-break/><text:span text:style-name="T7">報名</text:span><text:span text:style-name="T42">：</text:span></text:p>
      <text:p text:style-name="P30" loext:marker-style-name="T11"><text:span text:style-name="T12">(</text:span><text:span text:style-name="T8">一</text:span><text:span text:style-name="T12">)</text:span><text:span text:style-name="T8">網路報名</text:span><text:span text:style-name="T43">：</text:span><text:span text:style-name="T8">報名網址</text:span><text:span text:style-name="T12">(</text:span><text:span text:style-name="T8">本校推廣教育資訊網</text:span><text:span text:style-name="T12">)</text:span><text:span text:style-name="T43">：</text:span><text:a xlink:type="simple" xlink:href="https://academics.nutn.edu.tw/sce/" text:style-name="ListLabel_20_55" text:visited-style-name="ListLabel_20_55"><text:span text:style-name="Hyperlink.0">https://academics.nutn.edu.tw/sce/</text:span></text:a></text:p>
      <text:p text:style-name="P31" loext:marker-style-name="T11"><text:span text:style-name="無"><text:span text:style-name="T12">1.</text:span></text:span><text:span text:style-name="無"><text:span text:style-name="T8">非本校學員者請先上網至本校推廣教育資訊報名系統，填寫基本資料成為學員。</text:span></text:span></text:p>
      <text:p text:style-name="P31" loext:marker-style-name="T11"><text:span text:style-name="無"><text:span text:style-name="T12">2.</text:span></text:span><text:span text:style-name="無"><text:span text:style-name="T8">以學員身分證登入後進行課程報名。</text:span></text:span></text:p>
      <text:p text:style-name="P32" loext:marker-style-name="T11"><text:span text:style-name="無"><text:span text:style-name="T12">(</text:span></text:span><text:span text:style-name="無"><text:span text:style-name="T8">二</text:span></text:span><text:span text:style-name="無"><text:span text:style-name="T12">)</text:span></text:span><text:span text:style-name="無"><text:span text:style-name="T8">現場報名：每週一至週五</text:span></text:span><text:span text:style-name="無"><text:span text:style-name="T12">08</text:span></text:span><text:span text:style-name="無"><text:span text:style-name="T8">：</text:span></text:span><text:span text:style-name="無"><text:span text:style-name="T12">30-17</text:span></text:span><text:span text:style-name="無"><text:span text:style-name="T8">：</text:span></text:span><text:span text:style-name="無"><text:span text:style-name="T12">00</text:span></text:span><text:span text:style-name="無"><text:span text:style-name="T8">，請親自</text:span></text:span><text:span text:style-name="無"><text:span text:style-name="T12">(</text:span></text:span><text:span text:style-name="無"><text:span text:style-name="T8">或委託</text:span></text:span><text:span text:style-name="無"><text:span text:style-name="T12">)</text:span></text:span><text:span text:style-name="無"><text:span text:style-name="T8">至本校教務處進修推廣組現場報名。</text:span></text:span></text:p>
      <text:p text:style-name="P33" loext:marker-style-name="T11"><text:span text:style-name="無"><text:span text:style-name="T7">繳費：</text:span></text:span><text:span text:style-name="無"><text:span text:style-name="T8">請於收到</text:span></text:span><text:span text:style-name="無"><text:span text:style-name="T12">E-MAIL</text:span></text:span><text:span text:style-name="無"><text:span text:style-name="T8">通知繳費後</text:span></text:span><text:span text:style-name="無"><text:span text:style-name="T12">5</text:span></text:span><text:span text:style-name="無"><text:span text:style-name="T8">日內完成繳款。【如需另行開立收據者，務請於繳費時來電告知】</text:span></text:span></text:p>
      <text:p text:style-name="P34" loext:marker-style-name="T11"><text:span text:style-name="無"><text:span text:style-name="T12">(</text:span></text:span><text:span text:style-name="無"><text:span text:style-name="T8">一</text:span></text:span><text:span text:style-name="無"><text:span text:style-name="T12">)ATM</text:span></text:span><text:span text:style-name="無"><text:span text:style-name="T8">轉帳：請依</text:span></text:span><text:span text:style-name="無"><text:span text:style-name="T12">E-MAIL</text:span></text:span><text:span text:style-name="無"><text:span text:style-name="T8">通知之轉帳帳號，以</text:span></text:span><text:span text:style-name="無"><text:span text:style-name="T12">ATM</text:span></text:span><text:span text:style-name="無"><text:span text:style-name="T8">方式辦理轉帳。</text:span></text:span></text:p>
      <text:p text:style-name="P34" loext:marker-style-name="T11"><text:span text:style-name="無"><text:span text:style-name="T12">(</text:span></text:span><text:span text:style-name="無"><text:span text:style-name="T8">二</text:span></text:span><text:span text:style-name="無"><text:span text:style-name="T12">)</text:span></text:span><text:span text:style-name="無"><text:span text:style-name="T8">至「本校推廣教育資訊網」列印繳費單，可至各超商門市、郵局或臺灣銀行繳款。</text:span></text:span></text:p>
      <text:p text:style-name="P35" loext:marker-style-name="T11"><text:span text:style-name="無"><text:span text:style-name="T12">(</text:span></text:span><text:span text:style-name="無"><text:span text:style-name="T8">三</text:span></text:span><text:span text:style-name="無"><text:span text:style-name="T12">)</text:span></text:span><text:span text:style-name="無"><text:span text:style-name="T8">現場繳費：每週一至週五</text:span></text:span><text:span text:style-name="無"><text:span text:style-name="T12">08</text:span></text:span><text:span text:style-name="無"><text:span text:style-name="T8">：</text:span></text:span><text:span text:style-name="無"><text:span text:style-name="T12">30-17</text:span></text:span><text:span text:style-name="無"><text:span text:style-name="T8">：</text:span></text:span><text:span text:style-name="無"><text:span text:style-name="T12">00</text:span></text:span><text:span text:style-name="無"><text:span text:style-name="T8">，請親自</text:span></text:span><text:span text:style-name="無"><text:span text:style-name="T12">(</text:span></text:span><text:span text:style-name="無"><text:span text:style-name="T8">或委託</text:span></text:span><text:span text:style-name="無"><text:span text:style-name="T12">)</text:span></text:span><text:span text:style-name="無"><text:span text:style-name="T8">至本校教務處進修推廣組現場繳費。</text:span></text:span></text:p>
      <text:p text:style-name="P35" loext:marker-style-name="T11"><text:span text:style-name="無"><text:span text:style-name="T12">(</text:span></text:span><text:span text:style-name="無"><text:span text:style-name="T8">四</text:span></text:span><text:span text:style-name="無"><text:span text:style-name="T12">)</text:span></text:span><text:span text:style-name="無"><text:span text:style-name="T8">行動支付：請至「本校推廣教育資訊網」，登入後點選「繳費單查詢列印」，掃描台灣</text:span></text:span><text:span text:style-name="無"><text:span text:style-name="T12">Pay Qrcode</text:span></text:span><text:span text:style-name="無"><text:span text:style-name="T8">。</text:span></text:span></text:p>
      <text:p text:style-name="P36" loext:marker-style-name="T10"><text:span text:style-name="無"><text:span text:style-name="T7">退費標準</text:span></text:span><text:span text:style-name="無"><text:span text:style-name="T8">：依據教育部頒布「專科以上學校推廣教育實施辦法」。</text:span></text:span></text:p>
      <text:p text:style-name="P37" loext:marker-style-name="T11"><text:span text:style-name="無"><text:span text:style-name="T12">(</text:span></text:span><text:span text:style-name="無"><text:span text:style-name="T8">一</text:span></text:span><text:span text:style-name="無"><text:span text:style-name="T12">) </text:span></text:span><text:span text:style-name="無"><text:span text:style-name="T8">學員自報名繳費後至開班上課日前申請退費者，退還已繳費用之九成。</text:span></text:span></text:p>
      <text:p text:style-name="P37" loext:marker-style-name="T11"><text:span text:style-name="無"><text:span text:style-name="T12">(</text:span></text:span><text:span text:style-name="無"><text:span text:style-name="T8">二</text:span></text:span><text:span text:style-name="無"><text:span text:style-name="T12">) </text:span></text:span><text:span text:style-name="無"><text:span text:style-name="T8">自開班上課之日起算未逾全期三分之一申請退費者，退還已繳費用之半數。</text:span></text:span></text:p>
      <text:p text:style-name="P38" loext:marker-style-name="T11"><text:span text:style-name="無"><text:span text:style-name="T12">(</text:span></text:span><text:span text:style-name="無"><text:span text:style-name="T8">三</text:span></text:span><text:span text:style-name="無"><text:span text:style-name="T12">) </text:span></text:span><text:span text:style-name="無"><text:span text:style-name="T8">開班上課時間已逾全期三分之一始申請退費者，不予退還。</text:span></text:span></text:p>
      <text:p text:style-name="P39" loext:marker-style-name="T10"><text:span text:style-name="無"><text:span text:style-name="T7">公告開班</text:span></text:span><text:span text:style-name="無"><text:span text:style-name="T8">：預定開課日前，於本校推廣教育資訊網公告開班事宜。唯，開班日如遇不可抗力因素停課者，順延之。</text:span></text:span></text:p>
      <text:p text:style-name="P36" loext:marker-style-name="T10"><text:span text:style-name="無"><text:span text:style-name="T7">備註</text:span></text:span><text:span text:style-name="無"><text:span text:style-name="T8">：</text:span></text:span></text:p>
      <text:p text:style-name="P40" loext:marker-style-name="T11"><text:span text:style-name="無"><text:span text:style-name="T12">(</text:span></text:span><text:span text:style-name="無"><text:span text:style-name="T8">一</text:span></text:span><text:span text:style-name="無"><text:span text:style-name="T12">)</text:span></text:span><text:span text:style-name="無"><text:span text:style-name="T8">本班依「專科以上學校推廣教育實施辦法」辦理。</text:span></text:span></text:p>
      <text:p text:style-name="P41" loext:marker-style-name="T11"><text:span text:style-name="無"><text:span text:style-name="T12">(</text:span></text:span><text:span text:style-name="無"><text:span text:style-name="T8">二</text:span></text:span><text:span text:style-name="無"><text:span text:style-name="T12">)</text:span></text:span><text:span text:style-name="無"><text:span text:style-name="T8">研習證明請至本校推廣教育資訊網登入下載，若缺課時數達三分之一</text:span></text:span><text:span text:style-name="無"><text:span text:style-name="T12">(</text:span></text:span><text:span text:style-name="無"><text:span text:style-name="T8">含</text:span></text:span><text:span text:style-name="無"><text:span text:style-name="T12">)</text:span></text:span><text:span text:style-name="無"><text:span text:style-name="T8">以上，恕不提供。</text:span></text:span></text:p>
      <text:p text:style-name="P40" loext:marker-style-name="T11"><text:span text:style-name="無"><text:span text:style-name="T12">(</text:span></text:span><text:span text:style-name="無"><text:span text:style-name="T8">三</text:span></text:span><text:span text:style-name="無"><text:span text:style-name="T12">)</text:span></text:span><text:span text:style-name="無"><text:span text:style-name="T8">研習成績及格或達時數者，可登錄公務人員終身學習時數及教師進修時數。</text:span></text:span></text:p>
      <text:p text:style-name="P40" loext:marker-style-name="T11"><text:span text:style-name="無"><text:span text:style-name="T12">(</text:span></text:span><text:span text:style-name="無"><text:span text:style-name="T8">四</text:span></text:span><text:span text:style-name="無"><text:span text:style-name="T12">)</text:span></text:span><text:span text:style-name="無"><text:span text:style-name="T8">推廣課程班，無法適用申請保留資格，亦不得辦理休學。</text:span></text:span></text:p>
      <text:p text:style-name="P40" loext:marker-style-name="T11"><text:span text:style-name="無"><text:span text:style-name="T12">(</text:span></text:span><text:span text:style-name="無"><text:span text:style-name="T8">五</text:span></text:span><text:span text:style-name="無"><text:span text:style-name="T12">)</text:span></text:span><text:span text:style-name="無"><text:span text:style-name="T8">報名人數不滿</text:span></text:span><text:span text:style-name="無"><text:span text:style-name="T12">15</text:span></text:span><text:span text:style-name="無"><text:span text:style-name="T8">人，原則上不予開班，所繳交之費用無息退還。</text:span></text:span></text:p>
      <text:p text:style-name="P32" loext:marker-style-name="T11"><text:span text:style-name="無"><text:span text:style-name="T12">(</text:span></text:span><text:span text:style-name="無"><text:span text:style-name="T8">六</text:span></text:span><text:span text:style-name="無"><text:span text:style-name="T12">)</text:span></text:span><text:span text:style-name="無"><text:span text:style-name="T8">辦理退費，須填妥退費申請單（</text:span></text:span><text:a xlink:type="simple" xlink:href="https://academics.nutn.edu.tw/sce/portal/formDL.aspx" text:style-name="ListLabel_20_56" text:visited-style-name="ListLabel_20_56"><text:span text:style-name="Hyperlink.1">請於本校進修推廣組首頁進入下載</text:span></text:a><text:span text:style-name="無"><text:span text:style-name="T8">），並檢附原收據及存摺影本辦理。</text:span></text:span></text:p>
      <text:p text:style-name="P32" loext:marker-style-name="T11"><text:span text:style-name="無"><text:span text:style-name="T12">(</text:span></text:span><text:span text:style-name="無"><text:span text:style-name="T8">七</text:span></text:span><text:span text:style-name="無"><text:span text:style-name="T12">)</text:span></text:span><text:span text:style-name="無"><text:span text:style-name="T8">上課日如遇颱風、豪雨或其他天災，是否上課請依臺南市政府公告辦理，惟停課日之課程須擇期補課。</text:span></text:span></text:p>
      <text:p text:style-name="P40" loext:marker-style-name="T11"><text:span text:style-name="無"><text:span text:style-name="T12">(</text:span></text:span><text:span text:style-name="無"><text:span text:style-name="T8">八</text:span></text:span><text:span text:style-name="無"><text:span text:style-name="T12">)</text:span></text:span><text:span text:style-name="無"><text:span text:style-name="T8">本簡章如有未盡事宜，依相關法令規定辦理。</text:span></text:span></text:p>
      <text:list text:style-name="WWNum6">
        <text:list-item>
          <text:p text:style-name="P42" loext:marker-style-name="T7"><text:span text:style-name="無"><text:span text:style-name="T7">辦理單位</text:span></text:span><text:span text:style-name="無"><text:span text:style-name="T44">:</text:span></text:span><text:span text:style-name="無"><text:span text:style-name="T7">教務處進修推廣組</text:span></text:span><text:span text:style-name="無"><text:span text:style-name="T44">(06)2133111</text:span></text:span><text:span text:style-name="無"><text:span text:style-name="T7">轉</text:span></text:span><text:span text:style-name="無"><text:span text:style-name="T44">246-248</text:span></text:span><text:span text:style-name="無"><text:span text:style-name="T7">或</text:span></text:span><text:span text:style-name="無"><text:span text:style-name="T44">2139993(</text:span></text:span><text:span text:style-name="無"><text:span text:style-name="T7">傳真</text:span></text:span><text:span text:style-name="無"><text:span text:style-name="T44">)06-2133809</text:span></text:span></text:p>
        </text:list-item>
        <text:list-item>
          <text:p text:style-name="P43"><text:span text:style-name="無"><text:span text:style-name="T44">700301</text:span></text:span><text:span text:style-name="無"><text:span text:style-name="T7">臺南市中西區樹林街二段</text:span></text:span><text:span text:style-name="無"><text:span text:style-name="T44">33</text:span></text:span><text:span text:style-name="無"><text:span text:style-name="T7">號文薈樓</text:span></text:span><text:span text:style-name="無"><text:span text:style-name="T44">1</text:span></text:span><text:span text:style-name="無"><text:span text:style-name="T7">樓</text:span></text:span></text:p>
        </text:list-item>
      </text:list>
      <text:p text:style-name="P44" loext:marker-style-name="T45"/>
      <text:p text:style-name="P45" loext:marker-style-name="T46"><text:span text:style-name="無"><text:span text:style-name="T46"/></text:span></text:p>
      <text:p text:style-name="P46" loext:marker-style-name="T47"><text:span text:style-name="無"><text:span text:style-name="T46">114</text:span></text:span><text:span text:style-name="無"><text:span text:style-name="T48">年「藝術治療基礎理論與應用工作坊」（第一期）</text:span></text:span></text:p>
      <text:p text:style-name="P46" loext:marker-style-name="T49"><text:span text:style-name="無"><text:span text:style-name="T3">報名表</text:span></text:span><text:span text:style-name="T49"/></text:p>
      <text:p text:style-name="P47" loext:marker-style-name="T50"><text:span text:style-name="無"><text:span text:style-name="T8">紀錄編號：</text:span></text:span><text:span text:style-name="無"><text:span text:style-name="T51">(</text:span></text:span><text:span text:style-name="無"><text:span text:style-name="T52">由本校填寫</text:span></text:span><text:span text:style-name="無"><text:span text:style-name="T51">)</text:span></text:span></text:p>
      <text:p text:style-name="P48" loext:marker-style-name="T53"><text:span text:style-name="無"><text:span text:style-name="T5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9"><text:span text:style-name="無"><text:span text:style-name="T8">姓名</text:span></text:span></text:p>
          </table:table-cell>
          <table:table-cell table:style-name="表格4.A1" office:value-type="string">
            <text:p text:style-name="P50"/>
          </table:table-cell>
          <table:table-cell table:style-name="表格4.C1" office:value-type="string">
            <text:p text:style-name="P17" loext:marker-style-name="T54"><text:span text:style-name="T55">性別</text:span><text:span text:style-name="T55"/></text:p>
          </table:table-cell>
          <table:table-cell table:style-name="表格4.C1" office:value-type="string">
            <text:p text:style-name="P17" loext:marker-style-name="T54"><text:span text:style-name="T56">□</text:span><text:span text:style-name="T55">男 </text:span><text:span text:style-name="T56">□</text:span><text:span text:style-name="T55">女 </text:span><text:span text:style-name="T56">□</text:span><text:span text:style-name="T55">不作答</text:span></text:p>
          </table:table-cell>
        </table:table-row>
        <table:table-row table:style-name="表格4.2">
          <table:table-cell table:style-name="表格4.A1" office:value-type="string">
            <text:p text:style-name="P49"><text:span text:style-name="無"><text:span text:style-name="T8">生日</text:span></text:span></text:p>
          </table:table-cell>
          <table:table-cell table:style-name="表格4.A1" office:value-type="string">
            <text:p text:style-name="P51"><text:span text:style-name="無"><text:span text:style-name="T8">年</text:span></text:span><text:span text:style-name="無"><text:span text:style-name="T12"> <text:s text:c="3"/></text:span></text:span><text:span text:style-name="無"><text:span text:style-name="T8"><text:s/>月 </text:span></text:span><text:span text:style-name="無"><text:span text:style-name="T12"><text:s text:c="3"/></text:span></text:span><text:span text:style-name="無"><text:span text:style-name="T8"><text:s/>日</text:span></text:span></text:p>
          </table:table-cell>
          <table:table-cell table:style-name="表格4.A1" office:value-type="string">
            <text:p text:style-name="P49"><text:span text:style-name="無"><text:span text:style-name="T8">身分證字號</text:span></text:span></text:p>
          </table:table-cell>
          <table:table-cell table:style-name="表格4.A1" office:value-type="string">
            <text:p text:style-name="P50"/>
          </table:table-cell>
        </table:table-row>
        <table:table-row table:style-name="表格4.3">
          <table:table-cell table:style-name="表格4.A1" table:number-rows-spanned="2" office:value-type="string">
            <text:p text:style-name="P49"><text:span text:style-name="無"><text:span text:style-name="T8">聯絡電話</text:span></text:span></text:p>
          </table:table-cell>
          <table:table-cell table:style-name="表格4.A1" office:value-type="string">
            <text:p text:style-name="P52"><text:span text:style-name="無"><text:span text:style-name="T12">(</text:span></text:span><text:span text:style-name="無"><text:span text:style-name="T8">宅</text:span></text:span><text:span text:style-name="無"><text:span text:style-name="T12">)</text:span></text:span></text:p>
          </table:table-cell>
          <table:table-cell table:style-name="表格4.A1" office:value-type="string">
            <text:p text:style-name="P53"><text:span text:style-name="無"><text:span text:style-name="T8">手機</text:span></text:span></text:p>
          </table:table-cell>
          <table:table-cell table:style-name="表格4.A1" office:value-type="string">
            <text:p text:style-name="P50"/>
          </table:table-cell>
        </table:table-row>
        <table:table-row table:style-name="表格4.4">
          <table:covered-table-cell table:style-name="表格4.A4"/>
          <table:table-cell table:style-name="表格4.A1" office:value-type="string">
            <text:p text:style-name="P54"><text:span text:style-name="無"><text:span text:style-name="T12">(</text:span></text:span><text:span text:style-name="無"><text:span text:style-name="T8">公</text:span></text:span><text:span text:style-name="無"><text:span text:style-name="T12">) </text:span></text:span></text:p>
          </table:table-cell>
          <table:table-cell table:style-name="表格4.A1" office:value-type="string">
            <text:p text:style-name="P53"><text:span text:style-name="無"><text:span text:style-name="T8">傳真</text:span></text:span></text:p>
          </table:table-cell>
          <table:table-cell table:style-name="表格4.A1" office:value-type="string">
            <text:p text:style-name="P50"/>
          </table:table-cell>
        </table:table-row>
        <table:table-row table:style-name="表格4.5">
          <table:table-cell table:style-name="表格4.A1" office:value-type="string">
            <text:p text:style-name="P49"><text:span text:style-name="無"><text:span text:style-name="T12">e-mail</text:span></text:span></text:p>
          </table:table-cell>
          <table:table-cell table:style-name="表格4.B5" table:number-columns-spanned="3" office:value-type="string">
            <text:p text:style-name="P55" loext:marker-style-name="T57"/>
            <text:p text:style-name="P56" loext:marker-style-name="T57"><text:span text:style-name="T57">(</text:span><text:span text:style-name="T58">請填寫開課</text:span><text:span text:style-name="T57">/</text:span><text:span text:style-name="T58">繳費通知時寄發的</text:span><text:span text:style-name="T57">email)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9"><text:span text:style-name="無"><text:span text:style-name="T8">通訊地址</text:span></text:span></text:p>
          </table:table-cell>
          <table:table-cell table:style-name="表格4.A1" table:number-columns-spanned="3" office:value-type="string">
            <text:p text:style-name="P54" loext:marker-style-name="T59"><text:span text:style-name="無"><text:span text:style-name="T60">□□□□□ <text:s text:c="2"/></text:span></text:span><text:span text:style-name="無"><text:span text:style-name="T61">(</text:span></text:span><text:span text:style-name="無"><text:span text:style-name="T62">請填寫合格證書寄送地址</text:span></text:span><text:span text:style-name="無"><text:span text:style-name="T61">)</text:span></text:span></text:p>
            <text:p text:style-name="P54"/>
          </table:table-cell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57" loext:marker-style-name="T63"><text:span text:style-name="無"><text:span text:style-name="T64">※</text:span></text:span><text:span text:style-name="無"><text:span text:style-name="T65">請問你是否曾上過藝術治療課程：</text:span></text:span></text:p>
            <text:p text:style-name="P58" loext:marker-style-name="T66"><text:span text:style-name="無"><text:span text:style-name="T67"><text:s text:c="2"/></text:span></text:span><text:span text:style-name="無"><text:span text:style-name="T68">□</text:span></text:span><text:span text:style-name="無"><text:span text:style-name="T69">否</text:span></text:span><text:span text:style-name="無"><text:span text:style-name="T67"> <text:s text:c="5"/></text:span></text:span><text:span text:style-name="無"><text:span text:style-name="T68">□</text:span></text:span><text:span text:style-name="無"><text:span text:style-name="T69">是，請說明：</text:span></text:span><text:bookmark text:name="_GoBack"/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4" office:value-type="string">
            <text:p text:style-name="P59" loext:marker-style-name="T11"><text:span text:style-name="無"><text:span text:style-name="T12">※</text:span></text:span><text:span text:style-name="無"><text:span text:style-name="T8">請問您未來是否願意收到本校其他課程資訊：</text:span></text:span></text:p>
            <text:p text:style-name="P60"><text:span text:style-name="無"><text:span text:style-name="T12">□</text:span></text:span><text:span text:style-name="無"><text:span text:style-name="T8">願意 <text:s text:c="5"/></text:span></text:span><text:span text:style-name="無"><text:span text:style-name="T12">□</text:span></text:span><text:span text:style-name="無"><text:span text:style-name="T8">不願意</text:span></text:span></text:p>
          </table:table-cell>
          <table:covered-table-cell/>
          <table:covered-table-cell/>
          <table:covered-table-cell/>
        </table:table-row>
      </table:table>
      <text:p text:style-name="P61" loext:marker-style-name="T53"><text:span text:style-name="無"><text:span text:style-name="T53"/></text:span></text:p>
      <text:p text:style-name="P62" loext:marker-style-name="T70"><text:span text:style-name="無"><text:span text:style-name="T71">※</text:span></text:span><text:span text:style-name="無"><text:span text:style-name="T72">紙本報名者，本組會蒐集到您的個人資料，請</text:span></text:span><text:span text:style-name="無"><text:span text:style-name="T73">閱讀「個人資料蒐集、處理及利用告知聲明」並同意簽名</text:span></text:span><text:span text:style-name="無"><text:span text:style-name="T72">（請自行</text:span></text:span><text:a xlink:type="simple" xlink:href="https://academics.nutn.edu.tw/sce/WriteDldFile.ashx?d=formSOP%5C%5C&amp;f=form_11108-22.pdf" text:style-name="ListLabel_20_57" text:visited-style-name="ListLabel_20_57"><text:span text:style-name="Hyperlink.2">下載表單</text:span></text:a><text:span text:style-name="無"><text:span text:style-name="T72">）。</text:span></text:span></text:p>
      <text:p text:style-name="P63" loext:marker-style-name="T74"><text:span text:style-name="無"><text:span text:style-name="T74"/></text:span></text:p>
      <text:p text:style-name="P46"><text:span text:style-name="無"><text:span text:style-name="T8">【</text:span></text:span><text:span text:style-name="無"><text:span text:style-name="T75">11108-09</text:span></text:span><text:span text:style-name="無"><text:span text:style-name="T8">】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/>
    <style:font-face style:name="標楷體1" svg:font-family="標楷體" style:font-family-generic="system" style:font-pitch="variable"/>
    <style:font-face style:name="細明體" svg:font-family="細明體" style:font-family-generic="roman"/>
    <style:font-face style:name="細明體1" svg:font-family="細明體" style:font-family-generic="system" style:font-pitch="variable"/>
  </office:font-face-decls>
  <office:styles>
    <draw:marker draw:name="msArrowDiamondEnd_20_5" draw:display-name="msArrowDiamondEnd 5" svg:viewBox="0 0 300 300" svg:d="M150 0l150 150-150 150-150-15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Arial Unicode MS" fo:font-family="'Arial Unicode MS'" style:font-family-generic="roman" style:text-underline-style="non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underline-style="non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內文_20_A" style:display-name="內文 A" style:family="paragraph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細明體" fo:font-family="細明體" style:font-family-generic="roman" fo:font-size="12pt" style:text-underline-style="none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無" style:family="text"/>
    <style:style style:name="Hyperlink.0" style:family="text" style:parent-style-name="無">
      <style:text-properties fo:color="#0000ff" loext:opacity="100%" style:text-outline="false" style:font-name="標楷體" fo:font-family="標楷體" style:font-family-generic="roman" fo:language="en" fo:country="US" style:text-underline-style="solid" style:text-underline-width="auto" style:text-underline-color="#0000ff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yperlink.1" style:family="text" style:parent-style-name="無">
      <style:text-properties fo:color="#0000ff" loext:opacity="100%" style:text-outline="false" style:font-name="標楷體" fo:font-family="標楷體" style:font-family-generic="roman" fo:language="zh" fo:country="TW" style:text-underline-style="solid" style:text-underline-width="auto" style:text-underline-color="#0000ff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yperlink.2" style:family="text" style:parent-style-name="無">
      <style:text-properties fo:color="#0000ff" loext:opacity="100%" style:text-outline="false" style:font-name="標楷體" fo:font-family="標楷體" style:font-family-generic="roman" fo:font-size="13pt" fo:language="zh" fo:country="TW" style:text-underline-style="solid" style:text-underline-width="auto" style:text-underline-color="#0000ff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font-size="16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6pt" style:font-style-asian="normal" style:font-weight-asian="normal" style:font-name-complex="Arial Unicode MS1" style:font-family-complex="'Arial Unicode MS'" style:font-family-generic-complex="system" style:font-pitch-complex="variable" style:font-size-complex="16pt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font-size="16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6pt" style:font-style-asian="normal" style:font-weight-asian="normal" style:font-name-complex="Arial Unicode MS1" style:font-family-complex="'Arial Unicode MS'" style:font-family-generic-complex="system" style:font-pitch-complex="variable" style:font-size-complex="16pt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0.333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1.39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2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3.5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4.5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5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6.6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7.7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8.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0.333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1.39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2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3.50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4.5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5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6.6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7.7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8.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0.333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1.39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2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3.5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4.56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5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6.6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7.74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8.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0.333cm"/>
        </style:list-level-properties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1.39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2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3.50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4.56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5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6.68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7.74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nothing" fo:text-indent="-0.333cm" fo:margin-left="8.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✰" style:num-suffix="✰" text:bullet-char="✰">
        <style:list-level-properties text:list-level-position-and-space-mode="label-alignment">
          <style:list-level-label-alignment text:label-followed-by="nothing"/>
        </style:list-level-properties>
        <style:text-properties fo:font-family="'Arial Unicode MS'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fo:text-indent="-15.24cm" fo:margin-left="15.24cm"/>
        </style:list-level-properties>
        <style:text-properties fo:font-family="'Arial Unicode M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30.48cm" fo:margin-left="30.48cm"/>
        </style:list-level-properties>
        <style:text-properties fo:font-family="'Arial Unicode M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32.768cm" fo:margin-left="32.768cm"/>
        </style:list-level-properties>
        <style:text-properties fo:font-family="'Arial Unicode M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32.768cm" fo:margin-left="-32.768cm"/>
        </style:list-level-properties>
        <style:text-properties fo:font-family="'Arial Unicode M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32.768cm" fo:margin-left="-32.768cm"/>
        </style:list-level-properties>
        <style:text-properties fo:font-family="'Arial Unicode M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24.158cm" fo:margin-left="-24.158cm"/>
        </style:list-level-properties>
        <style:text-properties fo:font-family="'Arial Unicode M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8.918cm" fo:margin-left="-8.918cm"/>
        </style:list-level-properties>
        <style:text-properties fo:font-family="'Arial Unicode M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6.322cm" fo:margin-left="6.32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✰" style:num-suffix="✰" text:bullet-char="✰">
        <style:list-level-properties text:list-level-position-and-space-mode="label-alignment">
          <style:list-level-label-alignment text:label-followed-by="nothing"/>
        </style:list-level-properties>
        <style:text-properties fo:font-family="'Arial Unicode MS'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fo:text-indent="-15.24cm" fo:margin-left="15.24cm"/>
        </style:list-level-properties>
        <style:text-properties fo:font-family="'Arial Unicode MS'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30.48cm" fo:margin-left="30.48cm"/>
        </style:list-level-properties>
        <style:text-properties fo:font-family="'Arial Unicode M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32.768cm" fo:margin-left="32.768cm"/>
        </style:list-level-properties>
        <style:text-properties fo:font-family="'Arial Unicode M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32.768cm" fo:margin-left="-32.768cm"/>
        </style:list-level-properties>
        <style:text-properties fo:font-family="'Arial Unicode M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32.768cm" fo:margin-left="-32.768cm"/>
        </style:list-level-properties>
        <style:text-properties fo:font-family="'Arial Unicode M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24.158cm" fo:margin-left="-24.158cm"/>
        </style:list-level-properties>
        <style:text-properties fo:font-family="'Arial Unicode M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8.918cm" fo:margin-left="-8.918cm"/>
        </style:list-level-properties>
        <style:text-properties fo:font-family="'Arial Unicode M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6.322cm" fo:margin-left="6.32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style:font-name-asian="新細明體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0pt"/>
    </style:style>
    <style:style style:name="MT1" style:family="text">
      <style:text-properties style:font-name-asian="新細明體"/>
    </style:style>
    <style:style style:name="MT2" style:family="text">
      <style:text-properties style:font-name="標楷體" style:font-name-asian="標楷體1"/>
    </style:style>
    <style:style style:name="M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206cm" fo:margin-top="0.159cm" fo:margin-bottom="0.159cm" style:run-through="back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56cm" fo:margin-right="0.402cm" fo:margin-top="0.039cm" fo:margin-bottom="0.041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loext:decorative="false" fo:margin-left="0.476cm" fo:margin-right="0.416cm" fo:margin-top="0.055cm" fo:margin-bottom="0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5" style:family="graphic">
      <style:graphic-properties draw:stroke="none" svg:stroke-width="0.035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6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7" style:family="graphic" style:parent-style-name="Frame">
      <style:graphic-properties draw:stroke="none" svg:stroke-width="0.018cm" draw:fill="none" loext:fill-use-slide-background="false" draw:textarea-vertical-align="top" draw:auto-grow-height="false" fo:min-height="0.587cm" fo:min-width="0.452cm" fo:padding-top="0cm" fo:padding-bottom="0cm" fo:padding-left="0cm" fo:padding-right="0cm" fo:wrap-option="wrap" loext:decorative="false" fo:margin-left="0cm" fo:margin-right="0.02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loext:decorative="false" fo:margin-left="0.476cm" fo:margin-right="0.416cm" fo:margin-top="0.053cm" fo:margin-bottom="0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2" draw:name="officeArt object" draw:style-name="Mgr1" draw:text-style-name="MP2" svg:x1="0.453cm" svg:y1="1.894cm" svg:x2="16.547cm" svg:y2="1.895cm"><svg:desc>線條</svg:desc><text:p/></draw:line></text:p>
      </style:header>
      <style:header-first>
        <text:p text:style-name="Header"><draw:line text:anchor-type="char" draw:z-index="3" draw:name="officeArt object" draw:style-name="Mgr2" draw:text-style-name="MP2" svg:x1="0.148cm" svg:y1="1.046cm" svg:x2="16.24cm" svg:y2="1.047cm"><svg:desc>線條</svg:desc><text:p/></draw:line></text:p>
      </style:header-first>
      <style:footer>
        <text:p text:style-name="MP3" loext:marker-style-name="MT1"><draw:custom-shape text:anchor-type="char" draw:z-index="6" draw:name="文字方塊 9" draw:style-name="Mgr3" draw:text-style-name="MP4" svg:width="0.509cm" svg:height="0.844cm" svg:x="16.023cm" svg:y="-0.132cm"><text:p text:style-name="Frame_20_contents" loext:marker-style-name="MT2"><text:span text:style-name="MT2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群組 2" draw:style-name="Mgr4"><draw:frame draw:name="officeArt object" draw:style-name="Mgr5" draw:text-style-name="MP2" svg:width="3.343cm" svg:height="2.647cm" svg:x="0.961cm" svg:y="-0.767cm"><draw:image xlink:href="Pictures/10000001000000B600000090D48F7A1F.png" xlink:type="simple" xlink:show="embed" xlink:actuate="onLoad" draw:mime-type="image/png"><text:p/></draw:image><svg:desc>掃描圖.png</svg:desc></draw:frame><draw:frame draw:name="officeArt object" draw:style-name="Mgr5" draw:text-style-name="MP2" svg:width="8.637cm" svg:height="2.001cm" svg:x="4.399cm" svg:y="-0.573cm"><draw:image xlink:href="Pictures/100000010000023E0000008594722DC7.png" xlink:type="simple" xlink:show="embed" xlink:actuate="onLoad" draw:mime-type="image/png"><text:p/></draw:image><svg:desc>粉專&amp;網址.png</svg:desc></draw:frame><draw:line draw:name="officeArt object" draw:style-name="Mgr6" draw:text-style-name="MP5" svg:x1="0.453cm" svg:y1="-0.65cm" svg:x2="16.546cm" svg:y2="-0.649cm"><svg:desc>線條</svg:desc><text:p/></draw:line></draw:g></text:p>
      </style:footer>
      <style:footer-first>
        <text:p text:style-name="Footer"><draw:custom-shape text:anchor-type="char" draw:z-index="7" draw:name="文字方塊 8" draw:style-name="Mgr7" draw:text-style-name="MP4" svg:width="0.451cm" svg:height="0.586cm" svg:x="16.083cm" svg:y="-0.132cm"><text:p text:style-name="Frame_20_contents" loext:marker-style-name="MT2"><text:span text:style-name="MT2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8" draw:name="群組 4" draw:style-name="Mgr8"><draw:frame draw:name="officeArt object" draw:style-name="Mgr5" draw:text-style-name="MP2" svg:width="3.343cm" svg:height="2.647cm" svg:x="0.961cm" svg:y="-0.884cm"><draw:image xlink:href="Pictures/10000001000000B600000090D48F7A1F.png" xlink:type="simple" xlink:show="embed" xlink:actuate="onLoad" draw:mime-type="image/png"><text:p/></draw:image><svg:desc>掃描圖.png</svg:desc></draw:frame><draw:frame draw:name="officeArt object" draw:style-name="Mgr5" draw:text-style-name="MP2" svg:width="8.637cm" svg:height="2.001cm" svg:x="4.399cm" svg:y="-0.688cm"><draw:image xlink:href="Pictures/100000010000023E0000008594722DC7.png" xlink:type="simple" xlink:show="embed" xlink:actuate="onLoad" draw:mime-type="image/png"><text:p/></draw:image><svg:desc>粉專&amp;網址.png</svg:desc></draw:frame><draw:line draw:name="officeArt object" draw:style-name="Mgr6" draw:text-style-name="MP5" svg:x1="0.453cm" svg:y1="-0.766cm" svg:x2="16.546cm" svg:y2="-0.765cm"><svg:desc>線條</svg:desc><text:p/></draw:lin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9</meta:editing-cycles>
    <meta:creation-date>2025-05-02T00:45:00</meta:creation-date>
    <dc:date>2025-05-02T09:25:32.917601900</dc:date>
    <meta:editing-duration>PT31M41S</meta:editing-duration>
    <meta:generator>LibreOffice/25.2.2.2$Windows_X86_64 LibreOffice_project/7370d4be9e3cf6031a51beef54ff3bda878e3fac</meta:generator>
    <meta:document-statistic meta:table-count="4" meta:image-count="1" meta:object-count="0" meta:page-count="4" meta:paragraph-count="130" meta:word-count="2329" meta:character-count="2631" meta:non-whitespace-character-count="2585"/>
    <meta:user-defined meta:name="AppVersion">16.0000</meta:user-defined>
    <meta:user-defined meta:name="Company">KMSOFFICE2019X64</meta:user-defined>
    <meta:template xlink:type="simple" xlink:actuate="onRequest" xlink:title="Normal.dotm" xlink:href=""/>
  </office:meta>
</office:document-meta>
</file>