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6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2.686cm"/>
    </style:style>
    <style:style style:name="表格1.D" style:family="table-column">
      <style:table-column-properties style:column-width="9.6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58255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純文字">
      <style:paragraph-properties fo:margin-left="2.12cm" fo:margin-right="0cm" fo:margin-top="0.635cm" fo:margin-bottom="0cm" style:contextual-spacing="false" fo:line-height="0.67cm" fo:text-align="justify" style:justify-single-word="false" fo:text-indent="-2.12cm" style:auto-text-indent="false" style:snap-to-layout-grid="false"/>
    </style:style>
    <style:style style:name="P4" style:family="paragraph" style:parent-style-name="Standard">
      <style:paragraph-properties fo:margin-left="1.998cm" fo:margin-right="0cm" fo:margin-top="0.318cm" fo:margin-bottom="0cm" style:contextual-spacing="false" fo:line-height="0.67cm" fo:text-align="justify" style:justify-single-word="false" fo:orphans="2" fo:widows="2" fo:text-indent="-1.998cm" style:auto-text-indent="false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67cm" fo:orphans="0" fo:widows="0" fo:text-indent="-2.117cm" style:auto-text-indent="false" style:writing-mode="lr-tb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7cm" fo:text-align="justify" style:justify-single-word="false" fo:text-indent="-2.117cm" style:auto-text-indent="false"/>
    </style:style>
    <style:style style:name="P8" style:family="paragraph" style:parent-style-name="純文字" style:master-page-name="">
      <style:paragraph-properties fo:margin-left="2.117cm" fo:margin-right="0cm" fo:margin-top="0.3cm" fo:margin-bottom="0cm" style:contextual-spacing="false" fo:line-height="0.67cm" fo:text-align="justify" style:justify-single-word="false" fo:text-indent="-2.117cm" style:auto-text-indent="false" style:page-number="auto" style:punctuation-wrap="simple"/>
      <style:text-properties officeooo:paragraph-rsid="0039c530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1" style:font-name-asian="標楷體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1" officeooo:paragraph-rsid="001c6cc8" style:font-name-asian="標楷體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1c6cc8" style:font-name-asian="標楷體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c6cc8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33d6fc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1" officeooo:paragraph-rsid="0033d6fc" style:font-name-asian="標楷體"/>
    </style:style>
    <style:style style:name="P21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22" style:family="paragraph" style:parent-style-name="Standard" style:master-page-name="">
      <loext:graphic-properties draw:fill="none"/>
      <style:paragraph-properties fo:margin-left="0.801cm" fo:margin-right="-0.199cm" fo:line-height="0.635cm" fo:orphans="0" fo:widows="0" fo:text-indent="-0.101cm" style:auto-text-indent="false" style:page-number="auto" fo:background-color="transparent" style:writing-mode="lr-tb"/>
    </style:style>
    <style:style style:name="P23" style:family="paragraph" style:parent-style-name="Standard">
      <style:paragraph-properties fo:margin-left="1.998cm" fo:margin-right="-0.25cm" fo:line-height="0.635cm" fo:text-indent="0.002cm" style:auto-text-indent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 style:master-page-name="">
      <loext:graphic-properties draw:fill="none"/>
      <style:paragraph-properties fo:margin-left="0.9cm" fo:margin-right="0cm" fo:line-height="0.635cm" fo:orphans="0" fo:widows="0" fo:text-indent="-0.101cm" style:auto-text-indent="false" style:page-number="auto" fo:background-color="transparent" style:writing-mode="lr-tb"/>
    </style:style>
    <style:style style:name="P25" style:family="paragraph" style:parent-style-name="Standard" style:master-page-name="">
      <loext:graphic-properties draw:fill="none"/>
      <style:paragraph-properties fo:margin-left="0.801cm" fo:margin-right="0cm" fo:line-height="0.635cm" fo:orphans="0" fo:widows="0" fo:text-indent="0cm" style:auto-text-indent="false" style:page-number="auto" fo:background-color="transparent" style:writing-mode="lr-tb"/>
    </style:style>
    <style:style style:name="P26" style:family="paragraph" style:parent-style-name="Standard">
      <style:paragraph-properties fo:margin-left="1.998cm" fo:margin-right="-0.25cm" fo:line-height="0.635cm" fo:text-indent="0.002cm" style:auto-text-indent="false"/>
    </style:style>
    <style:style style:name="P27" style:family="paragraph" style:parent-style-name="Standard">
      <style:paragraph-properties fo:margin-left="0.998cm" fo:margin-right="-0.25cm" fo:line-height="0.635cm" fo:text-indent="0.002cm" style:auto-text-indent="false"/>
      <style:text-properties style:font-name="標楷體" fo:font-weight="bold" officeooo:paragraph-rsid="001c6cc8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-0.25cm" fo:margin-top="0.3cm" fo:margin-bottom="0cm" style:contextual-spacing="false" fo:line-height="0.635cm" fo:text-indent="0.002cm" style:auto-text-indent="false"/>
      <style:text-properties officeooo:paragraph-rsid="001c6cc8"/>
    </style:style>
    <style:style style:name="P29" style:family="paragraph" style:parent-style-name="Standard">
      <style:paragraph-properties fo:margin-left="3.889cm" fo:margin-right="0cm" fo:line-height="0.6cm" fo:text-align="justify" style:justify-single-word="false" fo:text-indent="-3.136cm" style:auto-text-indent="false" style:snap-to-layout-grid="false"/>
    </style:style>
    <style:style style:name="P30" style:family="paragraph" style:parent-style-name="Standard" style:master-page-name="">
      <loext:graphic-properties draw:fill="none"/>
      <style:paragraph-properties fo:margin-left="3.9cm" fo:margin-right="0cm" fo:line-height="0.6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 style:master-page-name="">
      <loext:graphic-properties draw:fill="none"/>
      <style:paragraph-properties fo:margin-left="1.6cm" fo:margin-right="0cm" fo:line-height="0.635cm" fo:orphans="0" fo:widows="0" fo:text-indent="-0.9cm" style:auto-text-indent="false" style:page-number="auto" fo:background-color="transparent" style:writing-mode="lr-tb"/>
      <style:text-properties officeooo:paragraph-rsid="0030f8e5"/>
    </style:style>
    <style:style style:name="P32" style:family="paragraph" style:parent-style-name="Standard" style:master-page-name="">
      <loext:graphic-properties draw:fill="none"/>
      <style:paragraph-properties fo:margin-left="1.3cm" fo:margin-right="0cm" fo:margin-top="0.3cm" fo:margin-bottom="0cm" style:contextual-spacing="false" fo:line-height="0.706cm" fo:orphans="0" fo:widows="0" fo:text-indent="-1.3cm" style:auto-text-indent="false" style:page-number="auto" fo:background-color="transparent" style:writing-mode="lr-tb"/>
      <style:text-properties officeooo:paragraph-rsid="0030f8e5"/>
    </style:style>
    <style:style style:name="P33" style:family="paragraph" style:parent-style-name="Standard">
      <style:paragraph-properties fo:margin-left="0.499cm" fo:margin-right="0cm" fo:line-height="0.635cm" fo:text-align="justify" style:justify-single-word="false" fo:text-indent="0.249cm" style:auto-text-indent="false"/>
    </style:style>
    <style:style style:name="P34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officeooo:paragraph-rsid="0030f8e5"/>
    </style:style>
    <style:style style:name="P35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style:font-name="標楷體" officeooo:paragraph-rsid="0030f8e5" style:font-name-asian="標楷體" style:font-name-complex="標楷體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margin-left="1.677cm" fo:margin-right="0cm" fo:line-height="0.706cm" fo:text-align="justify" style:justify-single-word="false" fo:text-indent="-0.924cm" style:auto-text-indent="false"/>
      <style:text-properties fo:color="#000000" loext:opacity="100%" style:font-name="標楷體" fo:letter-spacing="-0.014cm" style:font-name-asian="標楷體" style:font-name-complex="標楷體"/>
    </style:style>
    <style:style style:name="P38" style:family="paragraph" style:parent-style-name="Standard">
      <style:paragraph-properties fo:margin-left="1.744cm" fo:margin-right="0cm" fo:line-height="0.706cm" fo:text-align="justify" style:justify-single-word="false" fo:text-indent="-0.991cm" style:auto-text-indent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left="2.113cm" fo:margin-right="0cm" fo:margin-top="0.318cm" fo:margin-bottom="0cm" style:contextual-spacing="false" fo:line-height="0.706cm" fo:text-align="justify" style:justify-single-word="false" fo:text-indent="-2.117cm" style:auto-text-indent="false" style:snap-to-layout-grid="false"/>
      <style:text-properties officeooo:paragraph-rsid="0030f8e5"/>
    </style:style>
    <style:style style:name="P40" style:family="paragraph" style:parent-style-name="Standard">
      <style:paragraph-properties fo:margin-left="-0.004cm" fo:margin-right="0cm" fo:line-height="0.706cm" fo:text-align="justify" style:justify-single-word="false"/>
    </style:style>
    <style:style style:name="P41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44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5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46" style:family="paragraph" style:parent-style-name="Standard" style:list-style-name="L1">
      <style:paragraph-properties fo:margin-top="0.101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47" style:family="paragraph" style:parent-style-name="Standard">
      <style:paragraph-properties fo:text-align="center" style:justify-single-word="false" fo:orphans="2" fo:widows="2" fo:break-before="page"/>
      <style:text-properties officeooo:paragraph-rsid="0031e8dd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31e8d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text-align="end" style:justify-single-word="false"/>
      <style:text-properties officeooo:paragraph-rsid="0031e8dd"/>
    </style:style>
    <style:style style:name="P50" style:family="paragraph" style:parent-style-name="Standard">
      <style:paragraph-properties fo:text-align="end" style:justify-single-word="false"/>
      <style:text-properties fo:color="#bfbfbf" loext:opacity="100%" style:font-name="標楷體" fo:font-size="10pt" fo:font-weight="bold" officeooo:paragraph-rsid="0031e8dd" style:font-name-asian="標楷體" style:font-size-asian="10pt" style:font-weight-asian="bold" style:font-name-complex="標楷體" style:font-size-complex="10pt"/>
    </style:style>
    <style:style style:name="P51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officeooo:paragraph-rsid="0031e8dd" style:font-name-asian="標楷體" style:font-name-complex="標楷體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4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5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6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7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officeooo:paragraph-rsid="0031e8dd" style:font-name-asian="標楷體" style:font-name-complex="標楷體"/>
    </style:style>
    <style:style style:name="P5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officeooo:paragraph-rsid="0031e8dd" style:font-name-asian="標楷體" style:font-name-complex="標楷體"/>
    </style:style>
    <style:style style:name="P60" style:family="paragraph" style:parent-style-name="Standard">
      <style:paragraph-properties style:line-height-at-least="0cm"/>
      <style:text-properties fo:color="#000000" loext:opacity="100%" style:font-name="標楷體" officeooo:paragraph-rsid="0031e8dd" style:font-name-asian="標楷體" style:font-name-complex="標楷體"/>
    </style:style>
    <style:style style:name="P61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officeooo:paragraph-rsid="0031e8dd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style:line-height-at-least="0cm"/>
      <style:text-properties officeooo:paragraph-rsid="0031e8dd"/>
    </style:style>
    <style:style style:name="P63" style:family="paragraph" style:parent-style-name="Standard">
      <style:paragraph-properties style:line-height-at-least="0cm"/>
      <style:text-properties fo:color="#c0c0c0" loext:opacity="100%" style:font-name="標楷體" officeooo:paragraph-rsid="0031e8dd" style:font-name-asian="標楷體" style:font-name-complex="標楷體"/>
    </style:style>
    <style:style style:name="P64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officeooo:paragraph-rsid="0031e8dd" style:font-name-asian="標楷體" style:font-name-complex="標楷體"/>
    </style:style>
    <style:style style:name="P65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officeooo:paragraph-rsid="0031e8dd" style:font-name-asian="標楷體" style:font-name-complex="標楷體"/>
    </style:style>
    <style:style style:name="P66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1e8dd"/>
    </style:style>
    <style:style style:name="P67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" fo:font-size="13pt" officeooo:paragraph-rsid="0031e8dd" style:font-name-asian="標楷體" style:font-size-asian="13pt" style:font-name-complex="Arial" style:font-size-complex="13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3pt" officeooo:paragraph-rsid="0031e8dd" style:font-name-asian="標楷體" style:font-size-asian="13pt" style:font-name-complex="Arial" style:font-size-complex="13pt"/>
    </style:style>
    <style:style style:name="P69" style:family="paragraph" style:parent-style-name="Standard">
      <style:paragraph-properties fo:text-align="center" style:justify-single-word="false"/>
      <style:text-properties style:font-name="Arial" officeooo:paragraph-rsid="0031e8dd" style:font-name-asian="標楷體" style:font-name-complex="Arial"/>
    </style:style>
    <style:style style:name="P7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/>
    </style:style>
    <style:style style:name="T2" style:family="text">
      <style:text-properties style:font-name="標楷體" fo:font-size="20pt" fo:language="none" fo:country="none" fo:font-weight="bold" officeooo:rsid="001d3826" style:font-name-asian="標楷體" style:font-size-asian="20pt" style:language-asian="zh" style:country-asian="TW" style:font-weight-asian="bold" style:font-name-complex="標楷體"/>
    </style:style>
    <style:style style:name="T3" style:family="text">
      <style:text-properties style:use-window-font-color="true" loext:opacity="0%" style:font-name="標楷體" fo:font-size="20pt" fo:language="none" fo:country="none" fo:font-weight="bold" style:letter-kerning="true" style:font-name-asian="標楷體" style:font-size-asian="20pt" style:language-asian="none" style:country-asian="none" style:font-weight-asian="bold" style:font-name-complex="標楷體" style:font-size-complex="12pt" style:language-complex="ar" style:country-complex="SA"/>
    </style:style>
    <style:style style:name="T4" style:family="text">
      <style:text-properties style:use-window-font-color="true" loext:opacity="0%" style:font-name="標楷體" fo:font-size="20pt" fo:language="none" fo:country="none" fo:font-weight="bold" style:letter-kerning="true" style:font-name-asian="標楷體" style:font-size-asian="20pt" style:language-asian="zh" style:country-asian="TW" style:font-weight-asian="bold" style:font-name-complex="標楷體" style:font-size-complex="12pt" style:language-complex="ar" style:country-complex="SA"/>
    </style:style>
    <style:style style:name="T5" style:family="text">
      <style:text-properties style:font-name="標楷體" fo:font-size="20pt" fo:language="none" fo:country="none" fo:font-weight="bold" style:font-name-asian="標楷體" style:font-size-asian="20pt" style:language-asian="zh" style:country-asian="TW" style:font-weight-asian="bold" style:font-name-complex="標楷體"/>
    </style:style>
    <style:style style:name="T6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7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font-name="微軟正黑體2" fo:font-weight="bold" style:font-name-asian="微軟正黑體2" style:font-weight-asian="bold" style:font-name-complex="微軟正黑體2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loext:opacity="100%" style:font-name="標楷體" fo:font-weight="normal" style:font-name-asian="標楷體" style:font-weight-asian="normal" style:font-name-complex="標楷體" style:font-weight-complex="normal"/>
    </style:style>
    <style:style style:name="T13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 style:font-name-complex="標楷體" style:font-size-complex="12pt"/>
    </style:style>
    <style:style style:name="T16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7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1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9" style:family="text"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language-complex="ar" style:country-complex="SA" style:font-weight-complex="normal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新細明體1"/>
    </style:style>
    <style:style style:name="T22" style:family="text">
      <style:text-properties style:font-name="標楷體" style:letter-kerning="false" style:font-name-asian="標楷體" style:language-asian="zh" style:country-asian="HK" style:font-name-complex="新細明體1"/>
    </style:style>
    <style:style style:name="T23" style:family="text">
      <style:text-properties style:font-name="標楷體" style:letter-kerning="false" style:font-name-asian="標楷體" style:language-asian="zh" style:country-asian="TW" style:font-name-complex="新細明體1"/>
    </style:style>
    <style:style style:name="T24" style:family="text">
      <style:text-properties style:use-window-font-color="true" loext:opacity="0%" style:font-name="標楷體" style:text-underline-style="none" fo:font-weight="bold" style:letter-kerning="false" style:font-name-asian="標楷體" style:language-asian="zh" style:country-asian="HK" style:font-weight-asian="bold" style:font-name-complex="新細明體1" style:font-weight-complex="bold"/>
    </style:style>
    <style:style style:name="T25" style:family="text">
      <style:text-properties style:use-window-font-color="true" loext:opacity="0%" style:font-name="標楷體" fo:font-weight="bold" style:letter-kerning="false" style:font-name-asian="標楷體" style:language-asian="zh" style:country-asian="HK" style:font-weight-asian="bold" style:font-name-complex="新細明體1" style:font-weight-complex="bold"/>
    </style:style>
    <style:style style:name="T26" style:family="text">
      <style:text-properties style:use-window-font-color="true" loext:opacity="0%" style:font-name="標楷體" fo:font-weight="bold" style:letter-kerning="false" style:font-name-asian="標楷體" style:language-asian="zh" style:country-asian="TW" style:font-weight-asian="bold" style:font-name-complex="新細明體1" style:font-weight-complex="bold"/>
    </style:style>
    <style:style style:name="T27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BiauKai"/>
    </style:style>
    <style:style style:name="T30" style:family="text">
      <style:text-properties style:use-window-font-color="true" loext:opacity="0%" style:font-name="標楷體" style:text-underline-style="solid" style:text-underline-width="auto" style:text-underline-color="font-color" fo:font-weight="bold" style:font-name-asian="標楷體" style:font-weight-asian="bold" style:font-name-complex="BiauKai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BiauKai"/>
    </style:style>
    <style:style style:name="T32" style:family="text">
      <style:text-properties fo:color="#00b050" loext:opacity="100%"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fo:color="#00b050" loext:opacity="100%" style:font-name="標楷體" fo:font-weight="bold" officeooo:rsid="001d3826" style:font-name-asian="標楷體" style:font-weight-asian="bold" style:font-name-complex="標楷體" style:font-weight-complex="bold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fo:color="#000000" loext:opacity="100%" style:font-name="標楷體" fo:letter-spacing="-0.014cm" style:font-name-asian="標楷體" style:font-name-complex="標楷體"/>
    </style:style>
    <style:style style:name="T36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fo:color="#000000" loext:opacity="100%" style:font-name="標楷體" fo:font-size="12pt" fo:letter-spacing="-0.01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style:font-name="標楷體" style:font-name-asian="標楷體" style:font-name-complex="標楷體" style:font-size-complex="10pt"/>
    </style:style>
    <style:style style:name="T39" style:family="text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 style:font-weight-complex="bold"/>
    </style:style>
    <style:style style:name="T40" style:family="text">
      <style:text-properties style:font-name="標楷體" fo:font-size="20pt" fo:language="none" fo:country="none" fo:font-weight="bold" officeooo:rsid="001d3826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41" style:family="text">
      <style:text-properties style:use-window-font-color="true" loext:opacity="0%" style:font-name="標楷體" fo:font-size="20pt" fo:language="none" fo:country="none" fo:font-weight="bold" style:letter-kerning="true" style:font-name-asian="標楷體" style:font-size-asian="20pt" style:language-asian="none" style:country-asian="none" style:font-weight-asian="bold" style:font-name-complex="標楷體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標楷體" fo:font-size="20pt" fo:language="none" fo:country="none" fo:font-weight="bold" style:letter-kerning="true" style:font-name-asian="標楷體" style:font-size-asian="20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3" style:family="text">
      <style:text-properties style:font-name="標楷體" fo:font-size="20pt" fo:language="none" fo:country="none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44" style:family="text">
      <style:text-properties fo:color="#bfbfbf" loext:opacity="100%" style:font-name="標楷體" style:font-name-asian="標楷體" style:font-name-complex="標楷體"/>
    </style:style>
    <style:style style:name="T4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c0c0c0" loext:opacity="100%" style:font-name="標楷體" style:font-name-asian="標楷體" style:font-name-complex="標楷體"/>
    </style:style>
    <style:style style:name="T4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8" style:family="text">
      <style:text-properties style:font-name="標楷體" fo:font-size="13pt" style:font-name-asian="標楷體" style:font-size-asian="13pt" style:font-name-complex="Arial" style:font-size-complex="13pt"/>
    </style:style>
    <style:style style:name="T4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.074cm" svg:y="-2.879cm" svg:width="21.475cm" svg:height="2.413cm" draw:z-index="20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生成式AI素養</text:span><text:span text:style-name="T4">進階</text:span><text:span text:style-name="T3">班</text:span><text:span text:style-name="T1">」（第</text:span><text:span text:style-name="T5">一</text:span><text:span text:style-name="T1">期）</text:span></text:p>
      <text:p text:style-name="P2">招生簡章<text:span text:style-name="T6"/></text:p>
      <text:p text:style-name="P3"><text:span text:style-name="T7">教學目標</text:span><text:span text:style-name="T8">：</text:span><text:span text:style-name="T9">本課程旨在提升學員對生成式AI的進階理解與應用能力，使其能夠熟練運用各類生成式AI工具，並在實務場域中發揮創新價值。透過課程學習，學員將掌握文本、圖像、音樂與影片等多模態AI生成技術，並透過Python進行基礎與進階程式開發。此外，課程將引導學員熟悉AI開發環境、提示語工程（Prompt Engineering）以及AI代理（AI Agent）技術，並透過本機端大語言模型（LLM）安裝實作，讓學員能夠自主建構與應用AI系統。最終，學員將以專案開發的形式，將所學知識應用於實際問題解決，提升其技術能力與創新應用能力，為未來職場競爭力奠定堅實基礎。</text:span></text:p>
      <text:p text:style-name="P4"><text:span text:style-name="T10">招生對象</text:span><text:span text:style-name="T8">：對生成式AI有興趣學生、教師或社會人士(</text:span><text:span text:style-name="T11">已具備基礎者</text:span><text:span text:style-name="T8">)</text:span><text:span text:style-name="T12">。</text:span></text:p>
      <text:p text:style-name="P5"><text:span text:style-name="T13">招生名額</text:span><text:span text:style-name="T14">：</text:span><text:span text:style-name="T15">1班，30人。</text:span></text:p>
      <text:p text:style-name="P5"><text:span text:style-name="T13">上課時間</text:span><text:span text:style-name="T8">：</text:span><text:span text:style-name="T16">114年5月26日至114年7月14日，每週一，18:30–21:30，共計24小時。</text:span></text:p>
      <text:p text:style-name="P6"><text:span text:style-name="T17">上課地點</text:span><text:span text:style-name="T18">：</text:span><text:span text:style-name="T19">本校教室（臺南市中西區樹林街二段33號）。</text:span></text:p>
      <text:p text:style-name="P7"><text:span text:style-name="T13">授課師資</text:span><text:span text:style-name="T8">：莊文模</text:span><text:span text:style-name="T20">老師</text:span></text:p>
      <text:p text:style-name="P8"><text:span text:style-name="T17">課程大綱</text:span><text:span text:style-name="T21">：</text:span><text:span text:style-name="T22">《上課教材：</text:span><text:span text:style-name="T21">自編講義</text:span><text:span text:style-name="T22">》</text:span><text:span text:style-name="T23">【</text:span><text:span text:style-name="T24">上課請自備筆電</text:span><text:span text:style-name="T25">，</text:span><text:span text:style-name="T26">若有困難者，請於開課日三天前來電告知本組，</text:span><text:span text:style-name="T25">本組</text:span><text:span text:style-name="T26">將協助借用</text:span><text:span text:style-name="T25">筆電</text:span><text:span text:style-name="T26">。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週數</text:p>
            </table:table-cell>
            <table:table-cell table:style-name="表格1.A1" office:value-type="string">
              <text:p text:style-name="P9">日期</text:p>
            </table:table-cell>
            <table:table-cell table:style-name="表格1.A1" office:value-type="string">
              <text:p text:style-name="P9">上課時間</text:p>
            </table:table-cell>
            <table:table-cell table:style-name="表格1.A1" office:value-type="string">
              <text:p text:style-name="P9">課程內容</text:p>
            </table:table-cell>
            <table:table-cell table:style-name="表格1.E1" office:value-type="string">
              <text:p text:style-name="P9">教學方式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1">5/26</text:p>
          </table:table-cell>
          <table:table-cell table:style-name="表格1.A2" office:value-type="string">
            <text:p text:style-name="P11">18:30-21:30</text:p>
          </table:table-cell>
          <table:table-cell table:style-name="表格1.A2" office:value-type="string">
            <text:p text:style-name="P12">1.課程介紹</text:p>
            <text:p text:style-name="P12">2.生成式AI概論(文本、圖像、音樂、影片)快速回顧</text:p>
          </table:table-cell>
          <table:table-cell table:style-name="表格1.E2" office:value-type="string">
            <text:p text:style-name="P13">講述、討論、實作</text:p>
          </table:table-cell>
        </table:table-row>
        <table:table-row table:style-name="表格1.1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1">6/02</text:p>
          </table:table-cell>
          <table:table-cell table:style-name="表格1.A2" office:value-type="string">
            <text:p text:style-name="P14">18:30-21:30</text:p>
          </table:table-cell>
          <table:table-cell table:style-name="表格1.A2" office:value-type="string">
            <text:p text:style-name="P15">Python 與開發環境(IDE)介紹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1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1">6/09</text:p>
          </table:table-cell>
          <table:table-cell table:style-name="表格1.A2" office:value-type="string">
            <text:p text:style-name="P14">18:30-21:30</text:p>
          </table:table-cell>
          <table:table-cell table:style-name="表格1.A2" office:value-type="string">
            <text:p text:style-name="P15">Python 基礎</text:p>
          </table:table-cell>
          <table:table-cell table:style-name="表格1.E2" office:value-type="string">
            <text:p text:style-name="P17">講述、討論、實作</text:p>
          </table:table-cell>
        </table:table-row>
        <table:table-row table:style-name="表格1.1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4">6/16</text:p>
          </table:table-cell>
          <table:table-cell table:style-name="表格1.A2" office:value-type="string">
            <text:p text:style-name="P14">18:30-21:30</text:p>
          </table:table-cell>
          <table:table-cell table:style-name="表格1.A2" office:value-type="string">
            <text:p text:style-name="P15">Python 進階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1"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4">6/23</text:p>
          </table:table-cell>
          <table:table-cell table:style-name="表格1.A2" office:value-type="string">
            <text:p text:style-name="P14">18:30-21:30</text:p>
          </table:table-cell>
          <table:table-cell table:style-name="表格1.A2" office:value-type="string">
            <text:p text:style-name="P15">直接以提示語開發程式(採Google AI Studio等)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1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4">6/30</text:p>
          </table:table-cell>
          <table:table-cell table:style-name="表格1.A2" office:value-type="string">
            <text:p text:style-name="P14">18:30-21:30</text:p>
          </table:table-cell>
          <table:table-cell table:style-name="表格1.A2" office:value-type="string">
            <text:p text:style-name="P15">AI 代理人(Agent)初探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1"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4">7/07</text:p>
          </table:table-cell>
          <table:table-cell table:style-name="表格1.A2" office:value-type="string">
            <text:p text:style-name="P14">18:30-21:30</text:p>
          </table:table-cell>
          <table:table-cell table:style-name="表格1.A2" office:value-type="string">
            <text:p text:style-name="P15">大語言模型(LLM)本機端安裝實作</text:p>
          </table:table-cell>
          <table:table-cell table:style-name="表格1.E2" office:value-type="string">
            <text:p text:style-name="P19">講述、討論、實作</text:p>
          </table:table-cell>
        </table:table-row>
        <table:table-row table:style-name="表格1.1">
          <table:table-cell table:style-name="表格1.A2" office:value-type="string">
            <text:p text:style-name="P18">8</text:p>
          </table:table-cell>
          <table:table-cell table:style-name="表格1.A2" office:value-type="string">
            <text:p text:style-name="P14">7/14</text:p>
          </table:table-cell>
          <table:table-cell table:style-name="表格1.A2" office:value-type="string">
            <text:p text:style-name="P20">18:30-21:30</text:p>
          </table:table-cell>
          <table:table-cell table:style-name="表格1.A2" office:value-type="string">
            <text:p text:style-name="P15">簡易專案開發(實際應用)</text:p>
          </table:table-cell>
          <table:table-cell table:style-name="表格1.E2" office:value-type="string">
            <text:p text:style-name="P19">講述、討論、實作</text:p>
          </table:table-cell>
        </table:table-row>
      </table:table>
      <text:p text:style-name="P21"><text:soft-page-break/><text:span text:style-name="T27">上課費用</text:span><text:span text:style-name="T28">：</text:span><text:span text:style-name="T29">新台幣</text:span><text:span text:style-name="T30">5,000</text:span><text:span text:style-name="T31">元</text:span><text:span text:style-name="T29">整</text:span><text:span text:style-name="T28">（〝</text:span><text:span text:style-name="T11">不含〞</text:span><text:span text:style-name="T28">教材）。</text:span></text:p>
      <text:p text:style-name="P22"><text:span text:style-name="T20">(一)</text:span><text:span text:style-name="T28">得享7折優待條件者：本校在職教職員工（含專任助理）。</text:span></text:p>
      <text:p text:style-name="P22"><text:span text:style-name="T20">(二)</text:span><text:span text:style-name="T28">得享8折優待條件如下：</text:span></text:p>
      <text:p text:style-name="P23">1.本校在職教職員工眷屬(限父母、配偶、子女)。</text:p>
      <text:p text:style-name="P23">2.退休教職員工。</text:p>
      <text:p text:style-name="P23">3.在校生。</text:p>
      <text:p text:style-name="P23">4.與本校簽定為專業發展合作學校或單位之教職員工。</text:p>
      <text:p text:style-name="P23">5.65歲以上銀髮族(檢附相關證明)。</text:p>
      <text:p text:style-name="P23">6.持有身心障礙證明者(檢附相關證明)。</text:p>
      <text:p text:style-name="P23">7.本校校友具有校友認同卡者。</text:p>
      <text:p text:style-name="P23">8.10人（含）以上團體報名者。</text:p>
      <text:p text:style-name="P23">9.參加本校推廣教育課程10次以上者（不含補助及免費講座等課程）。</text:p>
      <text:p text:style-name="P24"><text:span text:style-name="T20">(三)</text:span><text:span text:style-name="T28">得享85折優待條件者：5人（含）以上團體報名者。</text:span></text:p>
      <text:p text:style-name="P25"><text:span text:style-name="T20">(四)</text:span><text:span text:style-name="T28">得享9折優待條件如下：</text:span></text:p>
      <text:p text:style-name="P23">1.本校校友或3人（含）以上團體報名者。</text:p>
      <text:p text:style-name="P26"><text:span text:style-name="T28">2.同時報名二班以上或於招生簡章所定期限內（</text:span><text:span text:style-name="T32">11</text:span><text:span text:style-name="T33">4</text:span><text:span text:style-name="T32">/5/</text:span><text:span text:style-name="T33">19</text:span><text:span text:style-name="T28">前）報名者。</text:span></text:p>
      <text:p text:style-name="P23">3.進修推廣班學員。</text:p>
      <text:p text:style-name="P27">※上述優惠辦法請擇一優惠。</text:p>
      <text:p text:style-name="P28"><text:span text:style-name="T27">報名</text:span><text:span text:style-name="T34">：</text:span></text:p>
      <text:p text:style-name="P29"><text:span text:style-name="T20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8">https://academics.nutn.edu.tw/sce/</text:span></text:span></text:a></text:p>
      <text:p text:style-name="P30">1.非本校學員者請先上網至本校推廣教育資訊報名系統，填寫基本資料成為學員。</text:p>
      <text:p text:style-name="P30">2.以學員身分證登入後進行課程報名。</text:p>
      <text:p text:style-name="P31"><text:span text:style-name="T12">(二)</text:span><text:span text:style-name="T9">現場報名：每週一至週五08：30-17：00，請親自(或委託)至本校教務處進修推廣組現場報名。</text:span></text:p>
      <text:p text:style-name="P32"><text:span text:style-name="T10">繳費：</text:span><text:span text:style-name="T8">請於收到E-MAIL通知繳費後5日內完成繳款。</text:span><text:span text:style-name="T11">【如需另行開立收據者，務請於繳費時來電告知】</text:span></text:p>
      <text:p text:style-name="P33"><text:span text:style-name="T35">(一)</text:span><text:span text:style-name="T8">ATM轉帳：請依E-MAIL通知之轉帳帳號，以ATM方式辦理轉帳。</text:span></text:p>
      <text:p text:style-name="P33"><text:span text:style-name="T35">(二)</text:span><text:span text:style-name="T8">至「本校推廣教育資訊網」列印繳費單，可至各超商門市、郵局或臺灣銀行繳款。</text:span></text:p>
      <text:p text:style-name="P34"><text:span text:style-name="T35">(三)</text:span><text:span text:style-name="T8">現場繳費：每週一至週五08：30-17：00，請親自(或委託)至本校教務處進修推廣組現場繳費。</text:span></text:p>
      <text:p text:style-name="P35">(四)行動支付：請至「本校推廣教育資訊網」，登入後點選「繳費單查詢列印」，掃描台灣PayQrcode。</text:p>
      <text:p text:style-name="P36"><text:span text:style-name="T10">退費標準</text:span><text:span text:style-name="T20">：依據教育部頒布「專科以上學校推廣教育實施辦法」。</text:span></text:p>
      <text:p text:style-name="P37">(一)學員自報名繳費後至開班上課日前申請退費者，退還已繳費用之九成。</text:p>
      <text:p text:style-name="P37">(二)自開班上課之日起算未逾全期三分之一申請退費者，退還已繳費用之半數。</text:p>
      <text:p text:style-name="P38">(三)開班上課時間已逾全期三分之一始申請退費者，不予退還。</text:p>
      <text:p text:style-name="P39"><text:soft-page-break/><text:span text:style-name="T7">公告開班</text:span><text:span text:style-name="T36">：預定</text:span><text:span text:style-name="T37">開課日前，於本校推廣教育資訊網公告開班事宜。唯，開班日如遇不可抗力因素停課者，順延之。</text:span></text:p>
      <text:p text:style-name="P40"><text:span text:style-name="T10">備註</text:span><text:span text:style-name="T38">：</text:span></text:p>
      <text:p text:style-name="P41">(一)本班依「專科以上學校推廣教育實施辦法」辦理。</text:p>
      <text:p text:style-name="P42">(二)研習證明請至本校推廣教育資訊網登入下載，若缺課時數達三分之一(含)以上，恕不提供。</text:p>
      <text:p text:style-name="P43"><text:span text:style-name="T8">(三)</text:span><text:span text:style-name="T16">研習成績及格或達時數者，可登錄公務人員終身學習時數及教師研習時數</text:span><text:span text:style-name="T8">。</text:span></text:p>
      <text:p text:style-name="P41">(四)推廣課程班，無法適用申請保留資格，亦不得辦理休學。</text:p>
      <text:p text:style-name="P41">(五)報名人數不滿15人，原則上不予開班，所繳交之費用無息退還。</text:p>
      <text:p text:style-name="P44"><text:span text:style-name="T8">(六)</text:span><text:span text:style-name="T34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34">請於本校進修推廣組首頁進入下載</text:span></text:span></text:a><text:span text:style-name="T34">），並檢附原收據及存摺影本辦理</text:span><text:span text:style-name="T8">。</text:span></text:p>
      <text:p text:style-name="P42">(七)上課日如遇颱風、豪雨或其他天災，是否上課請依臺南市政府公告辦理，惟停課日之課程須擇期補課。</text:p>
      <text:p text:style-name="P41">(八)本簡章如有未盡事宜，依相關法令規定辦理。</text:p>
      <text:list text:style-name="L1">
        <text:list-item>
          <text:p text:style-name="P45">辦理單位:教務處進修推廣組(06)2133111轉246-248或2139993(傳真)06-2133809</text:p>
        </text:list-item>
        <text:list-item>
          <text:p text:style-name="P46">700301臺南市中西區樹林街二段33號文薈樓1樓</text:p>
        </text:list-item>
      </text:list>
      <text:p text:style-name="P47"><text:span text:style-name="T39">11</text:span><text:span text:style-name="T40">4</text:span><text:span text:style-name="T39">年「</text:span><text:span text:style-name="T41">生成式AI素養</text:span><text:span text:style-name="T42">進階</text:span><text:span text:style-name="T41">班</text:span><text:span text:style-name="T39">」（第</text:span><text:span text:style-name="T43">一</text:span><text:span text:style-name="T39">期）</text:span></text:p>
      <text:p text:style-name="P48">報名表</text:p>
      <text:p text:style-name="P49"><text:span text:style-name="T20">紀錄編號：</text:span><text:span text:style-name="T44">(由本校填寫)</text:span></text:p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1">姓名</text:p>
          </table:table-cell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53">性別：<text:tab/>□男性 <text:s/>□女性 <text:s/>□不作答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4">生日</text:p>
          </table:table-cell>
          <table:table-cell table:style-name="表格2.A1" office:value-type="string">
            <text:p text:style-name="P55">年 <text:s text:c="4"/>月 <text:s text:c="4"/>日</text:p>
          </table:table-cell>
          <table:table-cell table:style-name="表格2.A1" office:value-type="string">
            <text:p text:style-name="P56">身分證字號</text:p>
          </table:table-cell>
          <table:table-cell table:style-name="表格2.A1" office:value-type="string">
            <text:p text:style-name="P52"/>
          </table:table-cell>
        </table:table-row>
        <table:table-row table:style-name="表格2.3">
          <table:table-cell table:style-name="表格2.A1" table:number-rows-spanned="2" office:value-type="string">
            <text:p text:style-name="P53">聯絡電話</text:p>
          </table:table-cell>
          <table:table-cell table:style-name="表格2.A1" office:value-type="string">
            <text:p text:style-name="P57">(宅)</text:p>
          </table:table-cell>
          <table:table-cell table:style-name="表格2.A1" office:value-type="string">
            <text:p text:style-name="P58">手機</text:p>
          </table:table-cell>
          <table:table-cell table:style-name="表格2.A1" office:value-type="string">
            <text:p text:style-name="P59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0">(公) </text:p>
          </table:table-cell>
          <table:table-cell table:style-name="表格2.A1" office:value-type="string">
            <text:p text:style-name="P58">傳真</text:p>
          </table:table-cell>
          <table:table-cell table:style-name="表格2.A1" office:value-type="string">
            <text:p text:style-name="P59"/>
          </table:table-cell>
        </table:table-row>
        <table:table-row table:style-name="表格2.5">
          <table:table-cell table:style-name="表格2.A1" office:value-type="string">
            <text:p text:style-name="P54">e-mail</text:p>
          </table:table-cell>
          <table:table-cell table:style-name="表格2.A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4">通訊地址</text:p>
          </table:table-cell>
          <table:table-cell table:style-name="表格2.A1" table:number-columns-spanned="3" office:value-type="string">
            <text:p text:style-name="P62"><text:span text:style-name="T45">□□□□□ <text:s text:c="2"/></text:span><text:span text:style-name="T46">(請填寫合格證書寄送地址)</text:span></text:p>
            <text:p text:style-name="P63"/>
            <text:p text:style-name="P60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4">※請問您未來是否願意收到本校其他課程資訊：</text:p>
            <text:p text:style-name="P65">□願意 <text:s text:c="5"/>□不願意</text:p>
          </table:table-cell>
          <table:covered-table-cell/>
          <table:covered-table-cell/>
          <table:covered-table-cell/>
        </table:table-row>
      </table:table>
      <text:p text:style-name="P66"><text:span text:style-name="T47">※</text:span><text:span text:style-name="T48">紙本報名者，本組將蒐集到您的個人資料，請</text:span><text:span text:style-name="T49">閱讀「個人資料蒐集、處理及利用告知聲明」並同意簽名</text:span><text:span text:style-name="T48">。(</text:span><text:span text:style-name="T34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34">進修推廣組首頁</text:span></text:span></text:a><text:span text:style-name="T34">進入下載</text:span><text:span text:style-name="T48">)</text:span></text:p>
      <text:p text:style-name="P67"/>
      <text:p text:style-name="P68"/>
      <text:p text:style-name="P69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3" text:anchor-type="char" svg:x="1.139cm" svg:y="-1.217cm" svg:width="3.344cm" svg:height="2.646cm" draw:z-index="3"><draw:image xlink:href="Pictures/10000001000000B600000090D48F7A1F.png" xlink:type="simple" xlink:show="embed" xlink:actuate="onLoad" draw:mime-type="image/png"/></draw:frame><draw:frame draw:style-name="Mfr2" draw:name="影像2" text:anchor-type="char" svg:x="4.588cm" svg:y="-1.032cm" svg:width="8.636cm" svg:height="2cm" draw:z-index="7"><draw:image xlink:href="Pictures/100000010000023E0000008594722DC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08T14:01:00</meta:creation-date>
    <dc:date>2025-04-08T10:25:21.911000000</dc:date>
    <meta:print-date>2025-04-01T16:02:10.991000000</meta:print-date>
    <meta:editing-cycles>31</meta:editing-cycles>
    <meta:editing-duration>PT1H44M56S</meta:editing-duration>
    <meta:generator>LibreOffice/24.8.5.2$Windows_X86_64 LibreOffice_project/fddf2685c70b461e7832239a0162a77216259f22</meta:generator>
    <meta:printed-by>PDF 檔案</meta:printed-by>
    <meta:document-statistic meta:table-count="2" meta:image-count="3" meta:object-count="0" meta:page-count="4" meta:paragraph-count="121" meta:word-count="1968" meta:character-count="2364" meta:non-whitespace-character-count="2329"/>
  </office:meta>
</office:document-meta>
</file>