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background-color="#FFFFFF"/>
    </style:style>
    <style:style style:name="P2" style:parent-style-name="內文" style:family="paragraph">
      <style:paragraph-properties style:text-autospace="none" fo:text-align="end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P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24pt" style:font-size-asian="24pt" style:font-size-complex="24pt"/>
    </style:style>
    <style:style style:name="P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24pt" style:font-size-asian="24pt" style:font-size-complex="24pt"/>
    </style:style>
    <style:style style:name="P8" style:parent-style-name="內文" style:family="paragraph">
      <style:paragraph-properties style:text-autospace="none" fo:text-align="center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style:letter-kerning="false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24pt" style:font-size-asian="24pt" style:font-size-complex="24pt"/>
    </style:style>
    <style:style style:name="P12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3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4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5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6" style:parent-style-name="內文" style:family="paragraph">
      <style:paragraph-properties style:text-autospace="none" fo:text-align="center" fo:line-height="150%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7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8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9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0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1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" style:letter-kerning="false"/>
    </style:style>
    <style:style style:name="P22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" style:letter-kerning="false"/>
    </style:style>
    <style:style style:name="P23" style:parent-style-name="內文" style:family="paragraph">
      <style:paragraph-properties style:text-autospace="none" fo:text-align="center" fo:line-height="150%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4" style:parent-style-name="內文" style:family="paragraph">
      <style:paragraph-properties style:text-autospace="none" fo:text-align="center" fo:line-height="150%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</office:automatic-styles>
  <office:body>
    <office:text text:use-soft-page-breaks="true">
      <text:p text:style-name="P1"><text:bookmark-start text:name="_Hlk183440904"/>附件八</text:p>
      <text:p text:style-name="P2"><text:span text:style-name="T3">【未滿</text:span><text:span text:style-name="T4">18</text:span><text:span text:style-name="T5">歲學生需檢附本表】</text:span></text:p>
      <text:p text:style-name="P6"/>
      <text:p text:style-name="P7">國立科學工藝博物館實習</text:p>
      <text:p text:style-name="P8"><text:span text:style-name="T9">家長</text:span><text:span text:style-name="T10">（監護人）</text:span><text:span text:style-name="T11">同意書</text:span></text:p>
      <text:p text:style-name="P12"/>
      <text:p text:style-name="P13">茲同意本人子弟　　　　　　　　同學，目前就讀於<text:s text:c="4"/>(校名) <text:s text:c="4"/>，於　　年　　月　　日至　　年　　月　　日，於國立科學工藝博物館進行實習，實習期間本人子弟願意遵守實習機構之規定，若因不遵守機構規定或因本身特殊疾病而造成任何意外危險，本人願意負起全部責任。</text:p>
      <text:p text:style-name="P14"/>
      <text:p text:style-name="P15">此致</text:p>
      <text:p text:style-name="P16">國立科學工藝博物館</text:p>
      <text:p text:style-name="P17"/>
      <text:p text:style-name="P18">家長(或監護人)　　　　　　　　　　　　　簽章</text:p>
      <text:p text:style-name="P19">緊急聯絡電話：　　　　　　　　　　　　　　<text:s text:c="2"/></text:p>
      <text:p text:style-name="P20">聯<text:s/>絡<text:s/>地<text:s/>址：　　　　　　　　　　　　　　<text:s text:c="3"/></text:p>
      <text:p text:style-name="P21">※本資料若有不實願負法律責任。</text:p>
      <text:p text:style-name="P22">※請加蓋家長(監護人)私章。</text:p>
      <text:p text:style-name="P23"/>
      <text:p text:style-name="P24"><text:span text:style-name="T25">中　華　民　國　　年　　月　　日</text:span><text:bookmark-end text:name="_Hlk1834409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字元4字元" style:display-name="字元4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cjk" style:display-name="cjk" style:family="paragraph" style:parent-style-name="內文">
      <style:paragraph-properties fo:widows="2" fo:orphans="2" style:vertical-align="baseline" fo:margin-top="0.0694in" fo:margin-bottom="0.0986in" fo:line-height="115%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6888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9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科學工藝博物館實習生實施計畫</dc:title>
    <dc:subject/>
    <meta:initial-creator>NSTM</meta:initial-creator>
    <dc:creator>User</dc:creator>
    <meta:creation-date>2025-03-12T01:24:00Z</meta:creation-date>
    <dc:date>2025-03-12T01:24:00Z</dc:date>
    <meta:print-date>2025-01-19T00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