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2T01:24:00Z</meta:creation-date>
    <dc:date>2025-03-12T01:24:00Z</dc:date>
    <meta:print-date>2025-01-19T00:1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4" meta:character-count="632" meta:row-count="4" meta:non-whitespace-character-count="539"/>
  </office:meta>
</office:document-meta>
</file>