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 style:use-optimal-column-width="false"/>
    </style:style>
    <style:style style:name="TableColumn8" style:family="table-column">
      <style:table-column-properties style:column-width="0.2694in" style:use-optimal-column-width="false"/>
    </style:style>
    <style:style style:name="TableColumn9" style:family="table-column">
      <style:table-column-properties style:column-width="0.7298in" style:use-optimal-column-width="false"/>
    </style:style>
    <style:style style:name="TableColumn10" style:family="table-column">
      <style:table-column-properties style:column-width="0.2166in" style:use-optimal-column-width="false"/>
    </style:style>
    <style:style style:name="TableColumn11" style:family="table-column">
      <style:table-column-properties style:column-width="1.2861in" style:use-optimal-column-width="false"/>
    </style:style>
    <style:style style:name="TableColumn12" style:family="table-column">
      <style:table-column-properties style:column-width="0.9993in" style:use-optimal-column-width="false"/>
    </style:style>
    <style:style style:name="TableColumn13" style:family="table-column">
      <style:table-column-properties style:column-width="0.2694in" style:use-optimal-column-width="false"/>
    </style:style>
    <style:style style:name="TableColumn14" style:family="table-column">
      <style:table-column-properties style:column-width="0.352in" style:use-optimal-column-width="false"/>
    </style:style>
    <style:style style:name="TableColumn15" style:family="table-column">
      <style:table-column-properties style:column-width="0.3201in" style:use-optimal-column-width="false"/>
    </style:style>
    <style:style style:name="TableColumn16" style:family="table-column">
      <style:table-column-properties style:column-width="0.1833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.1333in" style:use-optimal-column-width="false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Textbody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/>
    </style:style>
    <style:style style:name="T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8" style:parent-style-name="Textbody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9" style:parent-style-name="Textbody" style:family="paragraph">
      <style:paragraph-properties style:snap-to-layout-grid="false" fo:text-align="center" fo:text-indent="3.4791in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3" style:family="table-row">
      <style:table-row-properties style:row-height="0.58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row-height="0.4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4" style:parent-style-name="Textbody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row-height="0.472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6" style:family="table-row">
      <style:table-row-properties style:row-height="0.4722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6" style:family="table-row">
      <style:table-row-properties style:row-height="0.4722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5" style:parent-style-name="Textbody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6" style:family="table-row">
      <style:table-row-properties style:row-height="0.47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100" style:family="table-row">
      <style:table-row-properties style:min-row-height="0.4513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2291in" style:use-optimal-row-height="false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6" style:family="table-row">
      <style:table-row-properties style:min-row-height="0.211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0.4513in" style:use-optimal-row-height="false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 style:row-height="1.1937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3" style:parent-style-name="Textbody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7" style:parent-style-name="Textbody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Textbody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6" style:parent-style-name="Textbody" style:family="paragraph">
      <style:paragraph-properties style:snap-to-layout-grid="false"/>
      <style:text-properties style:font-name="標楷體" style:font-name-asian="標楷體"/>
    </style:style>
    <style:style style:name="P147" style:parent-style-name="Textbody" style:family="paragraph">
      <style:paragraph-properties style:snap-to-layout-grid="false"/>
      <style:text-properties style:font-name="標楷體" style:font-name-asian="標楷體"/>
    </style:style>
    <style:style style:name="P148" style:parent-style-name="Textbody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Textbody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 style:min-row-height="1.9076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73" style:family="table-row">
      <style:table-row-properties style:min-row-height="0.67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80" style:parent-style-name="Textbody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83" style:family="table-row">
      <style:table-row-properties style:min-row-height="0.8013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6" style:parent-style-name="Textbody" style:family="paragraph">
      <style:paragraph-properties fo:text-align="justify" fo:line-height="0.25in" fo:margin-left="0.3194in" fo:text-indent="-0.31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0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3" style:parent-style-name="Textbody" style:family="paragraph">
      <style:paragraph-properties style:snap-to-layout-grid="false" fo:margin-left="0.3194in" fo:text-indent="-0.3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9" style:parent-style-name="Textbody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<text:s text:c="3"/>學年度第<text:s text:c="2"/>學期大專以上清寒優秀學生</text:p>
            <text:p text:style-name="P23"><text:span text:style-name="T24">愛心</text:span><text:span text:style-name="T25">--</text:span><text:span text:style-name="T26">安心就學</text:span><text:span text:style-name="T27">獎學金申請書</text:span></text:p>
            <text:p text:style-name="P28">中華民國<text:s text:c="4"/>年<text:s text:c="5"/>月<text:s text:c="4"/>日</text:p>
            <text:p text:style-name="P29"><text:span text:style-name="T30">（</text:span><text:span text:style-name="T31">此處加蓋學校戳記或關防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<text:s/>分<text:s/>證<text:s text:c="3"/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人蓋<text:s text:c="2"/>章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戶<text:s/>籍<text:s/>地<text:s/>址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</text:span><text:span text:style-name="T52"></text:span><text:span text:style-name="T53">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就讀學校</text:p>
          </table:table-cell>
          <table:table-cell table:style-name="TableCell62" table:number-columns-spanned="2">
            <text:p text:style-name="P63">校名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科系組別</text:p>
          </table:table-cell>
          <table:covered-table-cell/>
          <table:table-cell table:style-name="TableCell70" table:number-columns-spanned="7">
            <text:p text:style-name="P7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2">
            <text:p text:style-name="P75">年制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校地址</text:p>
          </table:table-cell>
          <table:covered-table-cell/>
          <table:table-cell table:style-name="TableCell80" table:number-columns-spanned="10">
            <text:p text:style-name="P81"><text:span text:style-name="T82"></text:span><text:span text:style-name="T83"></text:span><text:span text:style-name="T84">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申</text:span><text:span text:style-name="T90"><text:s text:c="4"/></text:span><text:span text:style-name="T91">請</text:span><text:span text:style-name="T92"><text:s text:c="5"/></text:span><text:span text:style-name="T93">組</text:span><text:span text:style-name="T94"><text:s text:c="3"/></text:span><text:span text:style-name="T95">別（請打</text:span><text:span text:style-name="T96"></text:span><text:span text:style-name="T97">）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2">
            <text:p text:style-name="P102">大專組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4">
            <text:p text:style-name="P106">學業成績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4" table:number-rows-spanned="2">
            <text:p text:style-name="P113">操行成績</text:p>
          </table:table-cell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 table:number-rows-spanned="2">
            <text:p text:style-name="P118">研究所組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4">
            <text:p text:style-name="P127">體育成績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該生是否享有其他公費補助</text:p>
            <text:p text:style-name="P133"><text:span text:style-name="T134"><text:s text:c="2"/></text:span><text:span text:style-name="T135"></text:span><text:span text:style-name="T136">否</text:span></text:p>
            <text:p text:style-name="P137"><text:span text:style-name="T138"><text:s text:c="2"/></text:span><text:span text:style-name="T139"></text:span><text:span text:style-name="T140">是；請註明</text:span></text:p>
            <text:p text:style-name="P141"><text:span text:style-name="T142"><text:s text:c="2"/></text:span><text:span text:style-name="T143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附繳證件：</text:p>
            <text:p text:style-name="P146">□前學期成績證明書</text:p>
            <text:p text:style-name="P147">□在學證明</text:p>
            <text:p text:style-name="P148"><text:span text:style-name="T149">□</text:span><text:span text:style-name="T150">全戶</text:span><text:span text:style-name="T151">戶口名簿或</text:span><text:span text:style-name="T152">全戶</text:span><text:span text:style-name="T153">戶籍謄本影本</text:span><text:span text:style-name="T154">(</text:span><text:span text:style-name="T155">均含詳細記事</text:span><text:span text:style-name="T156">)</text:span></text:p>
            <text:p text:style-name="P157"><text:span text:style-name="T158">□</text:span><text:span text:style-name="T159">鄉鎮市公所低</text:span><text:span text:style-name="T160">(</text:span><text:span text:style-name="T161">中低</text:span><text:span text:style-name="T162">)</text:span><text:span text:style-name="T163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家境現況說明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導師簽章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學校審查意見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學校承辦人</text:p>
            <text:p text:style-name="P180">（請核章）</text:p>
          </table:table-cell>
          <table:covered-table-cell/>
          <table:table-cell table:style-name="TableCell181" table:number-columns-spanned="6">
            <text:p text:style-name="P18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說明</text:p>
            <text:p text:style-name="P186"><text:span text:style-name="T187">一、</text:span><text:span text:style-name="T188">前學期成績證明書由就讀學校填發，五專四年級及其他學制新生於下學期始得申請</text:span><text:span text:style-name="T189">(</text:span><text:span text:style-name="T190">研究所新生在就學事實不間斷條件下，檢附前一學期之成績證明亦可申請，唯申請組別屬大專組</text:span><text:span text:style-name="T191">)</text:span><text:span text:style-name="T192">。</text:span></text:p>
            <text:p text:style-name="P193"><text:span text:style-name="T194">二、低收</text:span><text:span text:style-name="T195">(</text:span><text:span text:style-name="T196">中怟收</text:span><text:span text:style-name="T197">)</text:span><text:span text:style-name="T198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2.3236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本文縮排2" style:display-name="本文縮排 2" style:family="paragraph" style:parent-style-name="Textbody">
      <style:paragraph-properties fo:text-align="justify" fo:line-height="0.25in" fo:text-indent="-0.0152in"/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4333in" fo:margin-bottom="0.3097in" fo:margin-right="0.472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外框1" text:anchor-type="paragraph" svg:x="0in" svg:y="0.00433in" svg:width="0.27361in" svg:height="0.01597in" style:rel-width="scale" style:rel-height="scale"><draw:text-box><text:p text:style-name="頁尾"><text:span text:style-name="T3">-</text:span><text:span text:style-name="T4"><text:page-number text:fixed="false">2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楊雅婷</dc:creator>
    <meta:creation-date>2025-02-14T07:22:00Z</meta:creation-date>
    <dc:date>2025-02-14T07:22:00Z</dc:date>
    <meta:print-date>2018-12-27T00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3" meta:row-count="3" meta:non-whitespace-character-count="455"/>
  </office:meta>
</office:document-meta>
</file>