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8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7.885cm"/>
    </style:style>
    <style:style style:name="表格1.E" style:family="table-column">
      <style:table-column-properties style:column-width="2.007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0.476cm" fo:keep-together="always"/>
    </style:style>
    <style:style style:name="表格1.4" style:family="table-row">
      <style:table-row-properties style:min-row-height="0.397cm" fo:keep-together="always"/>
    </style:style>
    <style:style style:name="表格1.5" style:family="table-row">
      <style:table-row-properties style:min-row-height="0.212cm" fo:keep-together="always"/>
    </style:style>
    <style:style style:name="表格1.6" style:family="table-row">
      <style:table-row-properties style:min-row-height="0.661cm" fo:keep-together="always"/>
    </style:style>
    <style:style style:name="表格1.7" style:family="table-row">
      <style:table-row-properties style:min-row-height="0.609cm" fo:keep-together="always"/>
    </style:style>
    <style:style style:name="表格3" style:family="table">
      <style:table-properties style:width="17.963cm" fo:margin-top="0cm" fo:margin-bottom="0cm" table:align="center" style:writing-mode="page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6.981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1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" style:family="table">
      <style:table-properties style:width="15.939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14cm"/>
    </style:style>
    <style:style style:name="表格2.D" style:family="table-column">
      <style:table-column-properties style:column-width="4.953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.799cm" fo:margin-right="0cm" fo:margin-top="0.635cm" fo:margin-bottom="0cm" style:contextual-spacing="false" fo:line-height="0.67cm" fo:text-align="justify" style:justify-single-word="false" fo:orphans="0" fo:widows="0" fo:text-indent="-2.799cm" style:auto-text-indent="false" style:page-number="auto" fo:background-color="transparent" style:snap-to-layout-grid="false" style:writing-mode="lr-tb"/>
      <style:text-properties officeooo:paragraph-rsid="0036994b"/>
    </style:style>
    <style:style style:name="P4" style:family="paragraph" style:parent-style-name="Standard" style:master-page-name="">
      <loext:graphic-properties draw:fill="none"/>
      <style:paragraph-properties fo:margin-left="2.9cm" fo:margin-right="0cm" fo:line-height="0.635cm" fo:text-align="justify" style:justify-single-word="false" fo:orphans="2" fo:widows="2" fo:text-indent="-0.9cm" style:auto-text-indent="false" style:page-number="auto" fo:background-color="transparent" style:writing-mode="lr-tb"/>
      <style:text-properties officeooo:paragraph-rsid="0036994b"/>
    </style:style>
    <style:style style:name="P5" style:family="paragraph" style:parent-style-name="Standard" style:master-page-name="">
      <loext:graphic-properties draw:fill="none"/>
      <style:paragraph-properties fo:margin-left="2cm" fo:margin-right="0cm" fo:margin-top="0.4cm" fo:margin-bottom="0cm" style:contextual-spacing="false" fo:line-height="0.67cm" fo:text-align="justify" style:justify-single-word="false" fo:orphans="2" fo:widows="2" fo:text-indent="-2cm" style:auto-text-indent="false" style:page-number="auto" fo:background-color="transparent" style:writing-mode="lr-tb"/>
    </style:style>
    <style:style style:name="P6" style:family="paragraph" style:parent-style-name="Standard" style:master-page-name="">
      <loext:graphic-properties draw:fill="none"/>
      <style:paragraph-properties fo:margin-left="4.5cm" fo:margin-right="0cm" fo:line-height="0.6cm" fo:text-align="justify" style:justify-single-word="false" fo:orphans="2" fo:widows="2" fo:text-indent="-2.401cm" style:auto-text-indent="false" style:page-number="auto" fo:background-color="transparent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8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  <style:text-properties officeooo:paragraph-rsid="0033e03e"/>
    </style:style>
    <style:style style:name="P9" style:family="paragraph" style:parent-style-name="純文字" style:master-page-name="">
      <loext:graphic-properties draw:fill="none"/>
      <style:paragraph-properties fo:margin-left="4.2cm" fo:margin-right="0cm" fo:margin-top="0.101cm" fo:margin-bottom="0cm" style:contextual-spacing="false" fo:line-height="0.67cm" fo:orphans="0" fo:widows="0" fo:text-indent="-2.101cm" style:auto-text-indent="false" style:page-number="auto" fo:background-color="transparent" style:writing-mode="lr-tb"/>
      <style:text-properties style:font-name="標楷體3" fo:font-weight="normal" style:font-name-asian="標楷體3" style:font-weight-asian="normal" style:font-name-complex="標楷體3" style:font-weight-complex="normal"/>
    </style:style>
    <style:style style:name="P10" style:family="paragraph" style:parent-style-name="純文字">
      <style:paragraph-properties fo:margin-left="2.117cm" fo:margin-right="0cm" fo:margin-top="0.101cm" fo:margin-bottom="0cm" style:contextual-spacing="false" fo:line-height="0.67cm" fo:text-indent="-2.117cm" style:auto-text-indent="false"/>
    </style:style>
    <style:style style:name="P11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  <style:text-properties officeooo:paragraph-rsid="0036994b"/>
    </style:style>
    <style:style style:name="P12" style:family="paragraph" style:parent-style-name="純文字">
      <style:paragraph-properties fo:margin-left="2.117cm" fo:margin-right="0cm" fo:margin-top="0.319cm" fo:margin-bottom="0.3cm" style:contextual-spacing="false" fo:line-height="0.67cm" fo:text-align="justify" style:justify-single-word="false" fo:text-indent="-2.117cm" style:auto-text-indent="false"/>
    </style:style>
    <style:style style:name="P1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-asian="標楷體3"/>
    </style:style>
    <style:style style:name="P14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1" style:letter-kerning="false" style:font-name-asian="標楷體2" style:font-name-complex="新細明體1" style:font-size-complex="12pt"/>
    </style:style>
    <style:style style:name="P15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標楷體1" style:font-name-asian="標楷體2" style:font-size-complex="12pt"/>
    </style:style>
    <style:style style:name="P16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</style:style>
    <style:style style:name="P1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4" style:font-name-asian="標楷體3"/>
    </style:style>
    <style:style style:name="P18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標楷體1" officeooo:paragraph-rsid="0031d634" style:font-name-asian="標楷體2" style:font-size-complex="12pt"/>
    </style:style>
    <style:style style:name="P19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31d634" style:font-name-asian="標楷體3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1c6cc8" style:font-name-asian="標楷體3"/>
    </style:style>
    <style:style style:name="P2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標楷體4" officeooo:paragraph-rsid="001c6cc8" style:font-name-asian="標楷體3"/>
    </style:style>
    <style:style style:name="P22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style:letter-kerning="false" style:font-name-asian="標楷體2" style:font-name-complex="Arial" style:font-size-complex="12pt"/>
    </style:style>
    <style:style style:name="P23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-asian="標楷體3"/>
    </style:style>
    <style:style style:name="P24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style:font-name-asian="標楷體2"/>
    </style:style>
    <style:style style:name="P25" style:family="paragraph" style:parent-style-name="Standard">
      <style:paragraph-properties fo:margin-top="0.101cm" fo:margin-bottom="0cm" style:contextual-spacing="false" fo:text-align="center" style:justify-single-word="false"/>
      <style:text-properties fo:color="#000000" loext:opacity="100%" style:font-name="標楷體1" officeooo:paragraph-rsid="0031db28" style:font-name-asian="標楷體2" style:font-size-complex="12pt"/>
    </style:style>
    <style:style style:name="P26" style:family="paragraph" style:parent-style-name="Standard">
      <loext:graphic-properties draw:fill="none"/>
      <style:paragraph-properties fo:margin-left="0.101cm" fo:margin-right="0cm" fo:margin-top="0.101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7" style:family="paragraph" style:parent-style-name="Standard">
      <style:paragraph-properties fo:margin-top="0.101cm" fo:margin-bottom="0cm" style:contextual-spacing="false" fo:text-align="center" style:justify-single-word="false"/>
      <style:text-properties officeooo:paragraph-rsid="0031db28" style:font-name-asian="標楷體3"/>
    </style:style>
    <style:style style:name="P28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/>
    </style:style>
    <style:style style:name="P29" style:family="paragraph" style:parent-style-name="Standard" style:master-page-name="">
      <loext:graphic-properties draw:fill="none"/>
      <style:paragraph-properties fo:margin-left="0.801cm" fo:margin-right="-0.199cm" fo:margin-top="0.101cm" fo:margin-bottom="0cm" style:contextual-spacing="false" fo:line-height="100%" fo:orphans="0" fo:widows="0" fo:text-indent="-0.101cm" style:auto-text-indent="false" style:page-number="auto" fo:background-color="transparent" style:writing-mode="lr-tb"/>
    </style:style>
    <style:style style:name="P30" style:family="paragraph" style:parent-style-name="Standard" style:master-page-name="">
      <loext:graphic-properties draw:fill="none"/>
      <style:paragraph-properties fo:margin-left="0.801cm" fo:margin-right="-0.199cm" fo:line-height="0.635cm" fo:orphans="0" fo:widows="0" fo:text-indent="-0.101cm" style:auto-text-indent="false" style:page-number="auto" fo:background-color="transparent" style:writing-mode="lr-tb"/>
    </style:style>
    <style:style style:name="P31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3" style:font-name-asian="標楷體3" style:font-name-complex="標楷體3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9cm" fo:margin-right="0cm" fo:line-height="0.635cm" fo:orphans="0" fo:widows="0" fo:text-indent="-0.101cm" style:auto-text-indent="false" style:page-number="auto" fo:background-color="transparent" style:writing-mode="lr-tb"/>
    </style:style>
    <style:style style:name="P33" style:family="paragraph" style:parent-style-name="Standard" style:master-page-name="">
      <loext:graphic-properties draw:fill="none"/>
      <style:paragraph-properties fo:margin-left="0.801cm" fo:margin-right="0cm" fo:line-height="0.635cm" fo:orphans="0" fo:widows="0" fo:text-indent="0cm" style:auto-text-indent="false" style:page-number="auto" fo:background-color="transparent" style:writing-mode="lr-tb"/>
    </style:style>
    <style:style style:name="P34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35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3" fo:font-weight="bold" officeooo:paragraph-rsid="001c6cc8" style:font-name-asian="標楷體3" style:font-weight-asian="bold" style:font-name-complex="標楷體3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0.635cm" fo:orphans="0" fo:widows="0" fo:text-indent="0cm" style:auto-text-indent="false" style:page-number="auto" fo:background-color="transparent" style:writing-mode="lr-tb"/>
      <style:text-properties officeooo:paragraph-rsid="001c6cc8"/>
    </style:style>
    <style:style style:name="P37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38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3" style:font-name-asian="標楷體3" style:font-name-complex="標楷體3"/>
    </style:style>
    <style:style style:name="P39" style:family="paragraph" style:parent-style-name="Standard" style:master-page-name="">
      <loext:graphic-properties draw:fill="none"/>
      <style:paragraph-properties fo:margin-left="1.7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40" style:family="paragraph" style:parent-style-name="Standard" style:master-page-name="">
      <loext:graphic-properties draw:fill="none"/>
      <style:paragraph-properties fo:margin-left="1.199cm" fo:margin-right="0cm" fo:line-height="0.706cm" fo:text-align="start" style:justify-single-word="false" fo:orphans="0" fo:widows="0" fo:text-indent="-1.199cm" style:auto-text-indent="false" style:page-number="auto" fo:background-color="transparent" style:writing-mode="lr-tb"/>
      <style:text-properties officeooo:paragraph-rsid="0030f8e5"/>
    </style:style>
    <style:style style:name="P41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42" style:family="paragraph" style:parent-style-name="Standard" style:master-page-name="">
      <loext:graphic-properties draw:fill="none"/>
      <style:paragraph-properties fo:margin-left="3.6cm" fo:margin-right="0cm" fo:line-height="0.635cm" fo:text-align="justify" style:justify-single-word="false" fo:orphans="0" fo:widows="0" fo:text-indent="-2.9cm" style:auto-text-indent="false" style:page-number="auto" fo:background-color="transparent" style:writing-mode="lr-tb"/>
      <style:text-properties officeooo:paragraph-rsid="0030f8e5"/>
    </style:style>
    <style:style style:name="P43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3" officeooo:paragraph-rsid="0030f8e5" style:font-name-asian="標楷體3" style:font-name-complex="標楷體3"/>
    </style:style>
    <style:style style:name="P44" style:family="paragraph" style:parent-style-name="Standard">
      <style:paragraph-properties fo:line-height="0.706cm" fo:text-align="justify" style:justify-single-word="false"/>
    </style:style>
    <style:style style:name="P45" style:family="paragraph" style:parent-style-name="Standard">
      <style:paragraph-properties fo:margin-left="1.677cm" fo:margin-right="0cm" fo:line-height="100%" fo:text-align="justify" style:justify-single-word="false" fo:text-indent="-0.924cm" style:auto-text-indent="false"/>
      <style:text-properties fo:color="#000000" loext:opacity="100%" style:font-name="標楷體3" fo:letter-spacing="-0.014cm" style:font-name-asian="標楷體3" style:font-name-complex="標楷體3"/>
    </style:style>
    <style:style style:name="P46" style:family="paragraph" style:parent-style-name="Standard">
      <style:paragraph-properties fo:margin-left="1.744cm" fo:margin-right="0cm" fo:line-height="100%" fo:text-align="justify" style:justify-single-word="false" fo:text-indent="-0.991cm" style:auto-text-indent="false"/>
      <style:text-properties fo:color="#000000" loext:opacity="100%" style:font-name="標楷體3" style:font-name-asian="標楷體3" style:font-name-complex="標楷體3"/>
    </style:style>
    <style:style style:name="P47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48" style:family="paragraph" style:parent-style-name="Standard" style:master-page-name="">
      <loext:graphic-properties draw:fill="none"/>
      <style:paragraph-properties fo:margin-left="4.15cm" fo:margin-right="0cm" fo:margin-top="0cm" fo:margin-bottom="0cm" style:contextual-spacing="false" fo:line-height="0.706cm" fo:text-align="justify" style:justify-single-word="false" fo:orphans="0" fo:widows="0" fo:text-indent="-2.12cm" style:auto-text-indent="false" style:page-number="auto" fo:background-color="transparent" style:snap-to-layout-grid="false" style:writing-mode="lr-tb"/>
      <style:text-properties fo:color="#000000" loext:opacity="100%" style:font-name="標楷體3" fo:font-size="12pt" fo:letter-spacing="-0.014cm" fo:language="en" fo:country="US" officeooo:paragraph-rsid="0030f8e5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49" style:family="paragraph" style:parent-style-name="Standard">
      <style:paragraph-properties fo:margin-left="-0.004cm" fo:margin-right="0cm" fo:line-height="0.706cm" fo:text-align="justify" style:justify-single-word="false"/>
    </style:style>
    <style:style style:name="P50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3" style:font-name-asian="標楷體3" style:font-name-complex="標楷體3"/>
    </style:style>
    <style:style style:name="P51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3" style:font-name-asian="標楷體3" style:font-name-complex="標楷體3"/>
    </style:style>
    <style:style style:name="P52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53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54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55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use-window-font-color="true" loext:opacity="0%" style:font-name="微軟正黑體2" fo:font-size="12pt" fo:language="en" fo:country="US" fo:font-weight="bold" officeooo:paragraph-rsid="001ef3f6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="微軟正黑體2" fo:font-weight="bold" style:font-name-asian="微軟正黑體2" style:font-weight-asian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page-number="auto" fo:break-before="page" fo:background-color="transparent" style:writing-mode="lr-tb"/>
      <style:text-properties officeooo:paragraph-rsid="003c686a"/>
    </style:style>
    <style:style style:name="P58" style:family="paragraph" style:parent-style-name="Standard">
      <style:paragraph-properties fo:text-align="center" style:justify-single-word="false"/>
      <style:text-properties officeooo:paragraph-rsid="003c686a"/>
    </style:style>
    <style:style style:name="P59" style:family="paragraph" style:parent-style-name="Standard">
      <style:paragraph-properties fo:margin-right="-0.051cm" fo:text-align="center" style:justify-single-word="false"/>
      <style:text-properties officeooo:paragraph-rsid="003c686a"/>
    </style:style>
    <style:style style:name="P60" style:family="paragraph" style:parent-style-name="Standard">
      <style:paragraph-properties fo:text-align="justify" style:justify-single-word="false"/>
      <style:text-properties officeooo:paragraph-rsid="003c686a"/>
    </style:style>
    <style:style style:name="P61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="微軟正黑體2" fo:font-weight="bold" officeooo:paragraph-rsid="003c686a" style:font-name-asian="微軟正黑體2" style:font-weight-asian="bold"/>
    </style:style>
    <style:style style:name="P62" style:family="paragraph" style:parent-style-name="Standard">
      <style:paragraph-properties fo:text-align="center" style:justify-single-word="false" fo:orphans="2" fo:widows="2" fo:break-before="page"/>
      <style:text-properties officeooo:paragraph-rsid="00384c53"/>
    </style:style>
    <style:style style:name="P63" style:family="paragraph" style:parent-style-name="Standard">
      <style:paragraph-properties fo:text-align="center" style:justify-single-word="false"/>
      <style:text-properties style:font-name="標楷體3" fo:font-size="20pt" fo:font-weight="bold" officeooo:paragraph-rsid="00384c53" style:font-name-asian="標楷體3" style:font-size-asian="20pt" style:font-weight-asian="bold" style:font-name-complex="標楷體3" style:font-size-complex="20pt"/>
    </style:style>
    <style:style style:name="P64" style:family="paragraph" style:parent-style-name="Standard">
      <style:paragraph-properties fo:text-align="end" style:justify-single-word="false"/>
      <style:text-properties officeooo:paragraph-rsid="00384c53"/>
    </style:style>
    <style:style style:name="P65" style:family="paragraph" style:parent-style-name="Standard">
      <style:paragraph-properties fo:text-align="end" style:justify-single-word="false"/>
      <style:text-properties fo:color="#bfbfbf" loext:opacity="100%" style:font-name="標楷體3" fo:font-size="10pt" fo:font-weight="bold" officeooo:paragraph-rsid="00384c53" style:font-name-asian="標楷體3" style:font-size-asian="10pt" style:font-weight-asian="bold" style:font-name-complex="標楷體3" style:font-size-complex="10pt"/>
    </style:style>
    <style:style style:name="P6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officeooo:paragraph-rsid="00384c53" style:font-name-asian="標楷體3" style:font-name-complex="標楷體3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officeooo:paragraph-rsid="00384c53" style:font-name-asian="標楷體3" style:font-name-complex="標楷體3"/>
    </style:style>
    <style:style style:name="P6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officeooo:paragraph-rsid="00384c53" style:font-name-asian="標楷體3" style:font-name-complex="標楷體3"/>
    </style:style>
    <style:style style:name="P69" style:family="paragraph" style:parent-style-name="Standard">
      <loext:graphic-properties draw:fill="none"/>
      <style:paragraph-properties fo:margin-left="0.499cm" fo:margin-right="0cm" style:line-height-at-least="0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3" officeooo:paragraph-rsid="003a77de" style:font-name-asian="標楷體3" style:font-name-complex="標楷體3"/>
    </style:style>
    <style:style style:name="P70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officeooo:paragraph-rsid="00384c53" style:font-name-asian="標楷體3" style:font-name-complex="標楷體3"/>
    </style:style>
    <style:style style:name="P71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officeooo:paragraph-rsid="00384c53" style:font-name-asian="標楷體3" style:font-name-complex="標楷體3"/>
    </style:style>
    <style:style style:name="P72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officeooo:paragraph-rsid="00384c53" style:font-name-asian="標楷體3" style:font-name-complex="標楷體3"/>
    </style:style>
    <style:style style:name="P7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officeooo:paragraph-rsid="00384c53" style:font-name-asian="標楷體3" style:font-name-complex="標楷體3"/>
    </style:style>
    <style:style style:name="P7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officeooo:paragraph-rsid="00384c53" style:font-name-asian="標楷體3" style:font-name-complex="標楷體3"/>
    </style:style>
    <style:style style:name="P7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384c53" style:font-name-asian="標楷體3" style:font-name-complex="標楷體3"/>
    </style:style>
    <style:style style:name="P76" style:family="paragraph" style:parent-style-name="Standard">
      <style:paragraph-properties style:line-height-at-least="0cm"/>
      <style:text-properties fo:color="#000000" loext:opacity="100%" style:font-name="標楷體3" officeooo:paragraph-rsid="00384c53" style:font-name-asian="標楷體3" style:font-name-complex="標楷體3"/>
    </style:style>
    <style:style style:name="P77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officeooo:paragraph-rsid="00384c53" style:font-name-asian="標楷體3" style:font-size-asian="14pt" style:font-name-complex="標楷體3" style:font-size-complex="14pt"/>
    </style:style>
    <style:style style:name="P78" style:family="paragraph" style:parent-style-name="Standard">
      <style:paragraph-properties style:line-height-at-least="0cm"/>
      <style:text-properties officeooo:paragraph-rsid="00384c53"/>
    </style:style>
    <style:style style:name="P79" style:family="paragraph" style:parent-style-name="Standard">
      <style:paragraph-properties style:line-height-at-least="0cm"/>
      <style:text-properties fo:color="#c0c0c0" loext:opacity="100%" style:font-name="標楷體3" officeooo:paragraph-rsid="00384c53" style:font-name-asian="標楷體3" style:font-name-complex="標楷體3"/>
    </style:style>
    <style:style style:name="P80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84c53" style:font-name-asian="標楷體3" style:font-name-complex="標楷體3"/>
    </style:style>
    <style:style style:name="P81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84c53" style:font-name-asian="標楷體3" style:font-name-complex="標楷體3"/>
    </style:style>
    <style:style style:name="P82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84c53"/>
    </style:style>
    <style:style style:name="P83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3" fo:font-size="13pt" officeooo:paragraph-rsid="00384c53" style:font-name-asian="標楷體3" style:font-size-asian="13pt" style:font-name-complex="Arial1" style:font-size-complex="13pt"/>
    </style:style>
    <style:style style:name="P84" style:family="paragraph" style:parent-style-name="Standard">
      <style:paragraph-properties fo:text-align="justify" style:justify-single-word="false"/>
      <style:text-properties style:font-name="Arial1" fo:font-size="13pt" officeooo:paragraph-rsid="00384c53" style:font-name-asian="標楷體3" style:font-size-asian="13pt" style:font-name-complex="Arial1" style:font-size-complex="13pt"/>
    </style:style>
    <style:style style:name="P85" style:family="paragraph" style:parent-style-name="Standard">
      <style:paragraph-properties fo:text-align="center" style:justify-single-word="false"/>
      <style:text-properties style:font-name="Arial1" officeooo:paragraph-rsid="00384c53" style:font-name-asian="標楷體3" style:font-name-complex="Arial1"/>
    </style:style>
    <style:style style:name="P86" style:family="paragraph" style:parent-style-name="Standard">
      <style:paragraph-properties fo:line-height="0.706cm"/>
      <style:text-properties style:font-name="標楷體3" officeooo:paragraph-rsid="00384c53" style:font-name-asian="標楷體3" style:font-name-complex="標楷體3"/>
    </style:style>
    <style:style style:name="P8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/>
    </style:style>
    <style:style style:name="T4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5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6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7" style:family="text">
      <style:text-properties fo:color="#000000" loext:opacity="100%" style:font-name="標楷體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標楷體1" style:font-name-asian="標楷體2" style:font-size-complex="12pt"/>
    </style:style>
    <style:style style:name="T9" style:family="text"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T10" style:family="text">
      <style:text-properties fo:color="#000000" loext:opacity="100%" style:font-name="標楷體2" style:font-name-asian="標楷體5" style:font-size-complex="12pt"/>
    </style:style>
    <style:style style:name="T11" style:family="text">
      <style:text-properties style:font-name="微軟正黑體2" fo:font-weight="bold" style:font-name-asian="微軟正黑體2" style:font-weight-asian="bold" style:font-name-complex="微軟正黑體2"/>
    </style:style>
    <style:style style:name="T12" style:family="text">
      <style:text-properties style:font-name="標楷體3" style:font-name-asian="標楷體3" style:font-name-complex="標楷體3"/>
    </style:style>
    <style:style style:name="T13" style:family="text">
      <style:text-properties fo:color="#000000" loext:opacity="100%" style:font-name="標楷體" fo:font-weight="normal" style:font-name-asian="標楷體3" style:font-weight-asian="normal" style:font-name-complex="標楷體3" style:font-size-complex="12pt" style:font-weight-complex="normal"/>
    </style:style>
    <style:style style:name="T14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5" style:family="text">
      <style:text-properties style:font-name="標楷體3" style:font-name-asian="標楷體3" style:font-name-complex="標楷體3" style:font-size-complex="12pt"/>
    </style:style>
    <style:style style:name="T16" style:family="text">
      <style:text-properties fo:color="#000000" loext:opacity="100%" style:font-name="標楷體3" style:font-name-asian="標楷體3" style:font-name-complex="標楷體3" style:font-size-complex="12pt"/>
    </style:style>
    <style:style style:name="T17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8" style:family="text">
      <style:text-properties fo:color="#000000" loext:opacity="100%" style:font-name="標楷體1" fo:font-weight="normal" style:font-name-asian="標楷體2" style:font-weight-asian="normal" style:font-name-complex="標楷體3" style:font-size-complex="12pt" style:font-weight-complex="normal"/>
    </style:style>
    <style:style style:name="T19" style:family="text">
      <style:text-properties fo:color="#000000" loext:opacity="100%" style:font-name="標楷體" style:font-name-asian="標楷體3" style:font-name-complex="標楷體3" style:font-size-complex="10pt"/>
    </style:style>
    <style:style style:name="T20" style:family="text">
      <style:text-properties fo:color="#000000" loext:opacity="100%" style:font-name="標楷體3" style:font-name-asian="標楷體3" style:font-name-complex="標楷體3"/>
    </style:style>
    <style:style style:name="T21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22" style:family="text">
      <style:text-properties style:font-name="標楷體3" style:letter-kerning="false" style:font-name-asian="標楷體3" style:font-name-complex="新細明體3"/>
    </style:style>
    <style:style style:name="T23" style:family="text">
      <style:text-properties fo:color="#000000" loext:opacity="100%" style:font-name="標楷體" fo:font-weight="normal" style:letter-kerning="false" style:font-name-asian="標楷體3" style:font-weight-asian="normal" style:font-name-complex="新細明體3" style:font-size-complex="12pt" style:font-weight-complex="normal"/>
    </style:style>
    <style:style style:name="T24" style:family="text">
      <style:text-properties fo:color="#000000" loext:opacity="100%" style:font-name="標楷體1" fo:font-weight="normal" style:font-name-asian="標楷體2" style:font-weight-asian="normal" style:font-size-complex="12pt" style:font-weight-complex="normal"/>
    </style:style>
    <style:style style:name="T25" style:family="text"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T26" style:family="text">
      <style:text-properties fo:color="#000000" loext:opacity="100%" style:font-name="標楷體1" style:letter-kerning="false" style:font-name-asian="標楷體2" style:font-name-complex="Arial" style:font-size-complex="12pt"/>
    </style:style>
    <style:style style:name="T27" style:family="text">
      <style:text-properties fo:color="#000000" loext:opacity="100%" style:font-name="標楷體1" style:font-name-asian="標楷體2"/>
    </style:style>
    <style:style style:name="T28" style:family="text">
      <style:text-properties fo:color="#000000" loext:opacity="100%" style:font-name="標楷體1" style:font-name-asian="標楷體2" style:font-name-complex="Arial"/>
    </style:style>
    <style:style style:name="T29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30" style:family="text">
      <style:text-properties style:font-name="標楷體3" style:font-name-asian="標楷體3" style:font-name-complex="標楷體3" style:font-weight-complex="bold"/>
    </style:style>
    <style:style style:name="T31" style:family="text">
      <style:text-properties fo:color="#000000" loext:opacity="100%" style:font-name="標楷體3" fo:font-weight="bold" style:font-name-asian="標楷體3" style:font-weight-asian="bold" style:font-name-complex="BiauKai"/>
    </style:style>
    <style:style style:name="T32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BiauKai"/>
    </style:style>
    <style:style style:name="T33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34" style:family="text">
      <style:text-properties fo:color="#00b050" loext:opacity="100%" style:font-name="標楷體3" fo:font-weight="bold" style:font-name-asian="標楷體3" style:font-weight-asian="bold" style:font-name-complex="標楷體3" style:font-weight-complex="bold"/>
    </style:style>
    <style:style style:name="T35" style:family="text">
      <style:text-properties fo:color="#00b050" loext:opacity="100%" style:font-name="標楷體3" fo:font-weight="bold" officeooo:rsid="001d3826" style:font-name-asian="標楷體3" style:font-weight-asian="bold" style:font-name-complex="標楷體3" style:font-weight-complex="bold"/>
    </style:style>
    <style:style style:name="T36" style:family="text">
      <style:text-properties style:font-name="標楷體3" fo:font-weight="bold" style:font-name-asian="標楷體3" style:font-weight-asian="bold" style:font-name-complex="標楷體3"/>
    </style:style>
    <style:style style:name="T37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38" style:family="text">
      <style:text-properties fo:color="#000000" loext:opacity="100%" style:font-name="標楷體3" fo:letter-spacing="-0.014cm" style:font-name-asian="標楷體3" style:font-name-complex="標楷體3"/>
    </style:style>
    <style:style style:name="T39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0" style:family="text">
      <style:text-properties fo:color="#000000" loext:opacity="100%" style:font-name="標楷體3" fo:font-size="12pt" fo:letter-spacing="-0.014cm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1" style:family="text">
      <style:text-properties style:font-name="標楷體3" style:font-name-asian="標楷體3" style:font-name-complex="標楷體3" style:font-size-complex="10pt"/>
    </style:style>
    <style:style style:name="T42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 style:font-weight-complex="bold"/>
    </style:style>
    <style:style style:name="T43" style:family="text">
      <style:text-properties style:font-name="標楷體1" fo:font-size="18pt" style:font-name-asian="標楷體5" style:font-size-asian="18pt" style:font-size-complex="18pt"/>
    </style:style>
    <style:style style:name="T44" style:family="text">
      <style:text-properties fo:color="#000000" loext:opacity="100%" style:font-name="標楷體1" fo:font-size="14pt" fo:font-weight="bold" style:font-name-asian="標楷體5" style:font-size-asian="14pt" style:font-weight-asian="bold" style:font-size-complex="14pt"/>
    </style:style>
    <style:style style:name="T45" style:family="text">
      <style:text-properties fo:color="#000000" loext:opacity="100%" style:font-name="標楷體1" style:font-name-asian="標楷體5"/>
    </style:style>
    <style:style style:name="T46" style:family="text">
      <style:text-properties style:font-name="標楷體1" style:letter-kerning="false" style:font-name-asian="標楷體5"/>
    </style:style>
    <style:style style:name="T47" style:family="text">
      <style:text-properties style:font-name="標楷體1" fo:font-weight="bold" style:letter-kerning="false" style:font-name-asian="標楷體5" style:font-weight-asian="bold"/>
    </style:style>
    <style:style style:name="T48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49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50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51" style:family="text">
      <style:text-properties fo:color="#bfbfbf" loext:opacity="100%" style:font-name="標楷體3" style:font-name-asian="標楷體3" style:font-name-complex="標楷體3"/>
    </style:style>
    <style:style style:name="T52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53" style:family="text">
      <style:text-properties fo:color="#c0c0c0" loext:opacity="100%" style:font-name="標楷體3" style:font-name-asian="標楷體3" style:font-name-complex="標楷體3"/>
    </style:style>
    <style:style style:name="T54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55" style:family="text">
      <style:text-properties style:font-name="標楷體3" fo:font-size="13pt" style:font-name-asian="標楷體3" style:font-size-asian="13pt" style:font-name-complex="Arial1" style:font-size-complex="13pt"/>
    </style:style>
    <style:style style:name="T56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.074cm" svg:y="-2.879cm" svg:width="21.475cm" svg:height="2.413cm" draw:z-index="25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中級日語J15</text:span><text:span text:style-name="T1">」（第</text:span><text:span text:style-name="T3">一</text:span><text:span text:style-name="T1">期）</text:span></text:p>
      <text:p text:style-name="P2">招生簡章<text:span text:style-name="T4"/></text:p>
      <text:p text:style-name="P3"><text:span text:style-name="T5">教學目標</text:span><text:span text:style-name="T6">：</text:span><text:span text:style-name="T7">(</text:span><text:span text:style-name="T8">一)從進階必需單字學起，讓學員能夠了解日文的應用概念，並透過反覆的單字練習達到熟悉日文以及愛用日文的地步。</text:span></text:p>
      <text:p text:style-name="P4"><text:span text:style-name="T8">(二)介紹生活常用句型，並加入假定型和普通型的應用，教學內容涵蓋了中級書寫</text:span><text:span text:style-name="T9">日文所需要的概念。</text:span></text:p>
      <text:p text:style-name="P4" loext:marker-style-name="T10"><text:span text:style-name="T8">(三)本課程由進階日語教起，包含常用的單字、片語、動詞、形容詞，培養學員能夠</text:span><text:span text:style-name="T9">在課程結束以後具備中級的說、聽、讀、寫的日文概念。</text:span></text:p>
      <text:p text:style-name="P5"><text:span text:style-name="T11">招生對象</text:span><text:span text:style-name="T12">：</text:span><text:span text:style-name="T13">(</text:span><text:span text:style-name="T8">一)具備日文基礎，但對於進階日文不得其門而入者。</text:span></text:p>
      <text:p text:style-name="P6" loext:marker-style-name="T10"><text:span text:style-name="T8">(二)想要學習進階日文，但是對於基礎日文尚未完全掌握者。</text:span></text:p>
      <text:p text:style-name="P7"><text:span text:style-name="T14">招生名額</text:span><text:span text:style-name="T15">：</text:span><text:span text:style-name="T16">1班，30人。</text:span></text:p>
      <text:p text:style-name="P8"><text:span text:style-name="T14">上課時間</text:span><text:span text:style-name="T12">：</text:span><text:span text:style-name="T17">114年4月12日至114年7月26日，隔週六，</text:span><text:span text:style-name="T18">13：00-15：00</text:span><text:span text:style-name="T17">，共計16小時。</text:span></text:p>
      <text:p text:style-name="P9">(其中5/31、6/7、6/14不上課)</text:p>
      <text:p text:style-name="P10"><text:span text:style-name="T14">上課地點</text:span><text:span text:style-name="T15">：本校府城校區教室（臺南市中西區樹林街二段33號）。</text:span></text:p>
      <text:p text:style-name="P11"><text:span text:style-name="T14">授課師資</text:span><text:span text:style-name="T12">：</text:span><text:span text:style-name="T19">陳儒彤</text:span><text:span text:style-name="T20">老師</text:span></text:p>
      <text:p text:style-name="P12"><text:span text:style-name="T21">課程大綱</text:span><text:span text:style-name="T22">：</text:span><text:span text:style-name="T23">新版大家的日本語</text:span><text:span text:style-name="T24">L30開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3">週數</text:p>
            </table:table-cell>
            <table:table-cell table:style-name="表格1.A1" office:value-type="string">
              <text:p text:style-name="P13">日期</text:p>
            </table:table-cell>
            <table:table-cell table:style-name="表格1.A1" office:value-type="string">
              <text:p text:style-name="P13">上課時間</text:p>
            </table:table-cell>
            <table:table-cell table:style-name="表格1.A1" office:value-type="string">
              <text:p text:style-name="P13">課程內容</text:p>
            </table:table-cell>
            <table:table-cell table:style-name="表格1.E1" office:value-type="string">
              <text:p text:style-name="P13">學/術科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4/12</text:p>
          </table:table-cell>
          <table:table-cell table:style-name="表格1.A2" office:value-type="string">
            <text:p text:style-name="P15">13：00-15：00</text:p>
          </table:table-cell>
          <table:table-cell table:style-name="表格1.A2" office:value-type="string">
            <text:p text:style-name="P16"><text:span text:style-name="T25">介紹日語自動詞</text:span><text:span text:style-name="T26">。</text:span></text:p>
          </table:table-cell>
          <table:table-cell table:style-name="表格1.E2" office:value-type="string">
            <text:p text:style-name="P13">學科</text:p>
          </table:table-cell>
        </table:table-row>
        <table:table-row table:style-name="表格1.3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7">4/26</text:p>
          </table:table-cell>
          <table:table-cell table:style-name="表格1.A2" office:value-type="string">
            <text:p text:style-name="P18">13：00-15：00</text:p>
          </table:table-cell>
          <table:table-cell table:style-name="表格1.A2" office:value-type="string">
            <text:p text:style-name="P16"><text:span text:style-name="T25">介紹日語他動詞</text:span><text:span text:style-name="T26">。</text:span>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4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7">5/10</text:p>
          </table:table-cell>
          <table:table-cell table:style-name="表格1.A2" office:value-type="string">
            <text:p text:style-name="P18">13：00-15：00</text:p>
          </table:table-cell>
          <table:table-cell table:style-name="表格1.A2" office:value-type="string">
            <text:p text:style-name="P16"><text:span text:style-name="T25">自他動詞的句型練習</text:span><text:span text:style-name="T26">。</text:span>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5"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5/24</text:p>
          </table:table-cell>
          <table:table-cell table:style-name="表格1.A2" office:value-type="string">
            <text:p text:style-name="P18">13：00-15：00</text:p>
          </table:table-cell>
          <table:table-cell table:style-name="表格1.A2" office:value-type="string">
            <text:p text:style-name="P22">自他動詞的句型綜合運用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6"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6/21</text:p>
          </table:table-cell>
          <table:table-cell table:style-name="表格1.A2" office:value-type="string">
            <text:p text:style-name="P18">13：00-15：00</text:p>
          </table:table-cell>
          <table:table-cell table:style-name="表格1.A2" office:value-type="string">
            <text:p text:style-name="P23"><text:span text:style-name="T27">簡單NHK新聞導讀</text:span><text:span text:style-name="T28">。</text:span>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7"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7/5</text:p>
          </table:table-cell>
          <table:table-cell table:style-name="表格1.A2" office:value-type="string">
            <text:p text:style-name="P18">13：00-15：00</text:p>
          </table:table-cell>
          <table:table-cell table:style-name="表格1.A2" office:value-type="string">
            <text:p text:style-name="P24">中級綜合聽力練習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7"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1">7/19</text:p>
          </table:table-cell>
          <table:table-cell table:style-name="表格1.A2" office:value-type="string">
            <text:p text:style-name="P18">13：00-15：00</text:p>
          </table:table-cell>
          <table:table-cell table:style-name="表格1.A2" office:value-type="string">
            <text:p text:style-name="P24">中級綜合聽力練習。</text:p>
          </table:table-cell>
          <table:table-cell table:style-name="表格1.E2" office:value-type="string">
            <text:p text:style-name="P19">學科</text:p>
          </table:table-cell>
        </table:table-row>
        <table:table-row table:style-name="表格1.7"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1">7/26</text:p>
          </table:table-cell>
          <table:table-cell table:style-name="表格1.A2" office:value-type="string">
            <text:p text:style-name="P25">13：00-15：00</text:p>
          </table:table-cell>
          <table:table-cell table:style-name="表格1.A2" office:value-type="string">
            <text:p text:style-name="P26">複習1~8週所學句型以圖卡互動方式引導複習綜合會話。隨堂小測驗學習成果。</text:p>
          </table:table-cell>
          <table:table-cell table:style-name="表格1.E2" office:value-type="string">
            <text:p text:style-name="P27">學科</text:p>
          </table:table-cell>
        </table:table-row>
      </table:table>
      <text:p text:style-name="P28"><text:soft-page-break/><text:span text:style-name="T29">上課費用</text:span><text:span text:style-name="T30">：</text:span><text:span text:style-name="T31">新台幣3</text:span><text:span text:style-name="T32">,000元</text:span><text:span text:style-name="T31">整</text:span><text:span text:style-name="T30">（〝</text:span><text:span text:style-name="T33">不含〞</text:span><text:span text:style-name="T30">教材）。</text:span></text:p>
      <text:p text:style-name="P29"><text:span text:style-name="T20">(一)</text:span><text:span text:style-name="T30">得享7折優待條件者：本校在職教職員工（含專任助理）。</text:span></text:p>
      <text:p text:style-name="P30"><text:span text:style-name="T20">(二)</text:span><text:span text:style-name="T30">得享8折優待條件如下：</text:span></text:p>
      <text:p text:style-name="P31">1.本校在職教職員工眷屬(限父母、配偶、子女)。</text:p>
      <text:p text:style-name="P31">2.退休教職員工。</text:p>
      <text:p text:style-name="P31">3.在校生。</text:p>
      <text:p text:style-name="P31">4.與本校簽定為專業發展合作學校或單位之教職員工。</text:p>
      <text:p text:style-name="P31">5.65歲以上銀髮族(檢附相關證明)。</text:p>
      <text:p text:style-name="P31">6.持有身心障礙證明者(檢附相關證明)。</text:p>
      <text:p text:style-name="P31">7.本校校友具有校友認同卡者。</text:p>
      <text:p text:style-name="P31">8.10人（含）以上團體報名者。</text:p>
      <text:p text:style-name="P31">9.參加本校推廣教育課程10次以上者（不含補助及免費講座等課程）。</text:p>
      <text:p text:style-name="P32"><text:span text:style-name="T20">(三)</text:span><text:span text:style-name="T30">得享85折優待條件者：5人（含）以上團體報名者。</text:span></text:p>
      <text:p text:style-name="P33"><text:span text:style-name="T20">(四)</text:span><text:span text:style-name="T30">得享9折優待條件如下：</text:span></text:p>
      <text:p text:style-name="P31">1.本校校友或3人（含）以上團體報名者。</text:p>
      <text:p text:style-name="P34"><text:span text:style-name="T30">2.同時報名二班以上或於招生簡章所定期限內（</text:span><text:span text:style-name="T34">11</text:span><text:span text:style-name="T35">4</text:span><text:span text:style-name="T34">/4/</text:span><text:span text:style-name="T35">5</text:span><text:span text:style-name="T30">前）報名者。</text:span></text:p>
      <text:p text:style-name="P31">3.進修推廣班學員。</text:p>
      <text:p text:style-name="P35">※上述優惠辦法請擇一優惠。</text:p>
      <text:p text:style-name="P36"><text:span text:style-name="T29">報名</text:span><text:span text:style-name="T36">：</text:span></text:p>
      <text:p text:style-name="P37"><text:span text:style-name="T20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12">https://academics.nutn.edu.tw/sce/</text:span></text:span></text:a></text:p>
      <text:p text:style-name="P38">1.非本校學員者請先上網至本校推廣教育資訊報名系統，填寫基本資料成為學員。</text:p>
      <text:p text:style-name="P38">2.以學員身分證登入後進行課程報名。</text:p>
      <text:p text:style-name="P39"><text:span text:style-name="T37">(二)</text:span><text:span text:style-name="T6">現場報名：每週一至週五08：30-17：00，請親自(或委託)至本校教務處進修推廣組現</text:span><text:span text:style-name="T12">場報名。</text:span></text:p>
      <text:p text:style-name="P40"><text:span text:style-name="T11">繳費：</text:span><text:span text:style-name="T12">請於收到E-MAIL通知繳費後5日內完成繳款。</text:span><text:span text:style-name="T33">【如需另行開立收據者，務請於繳費時來電告知】</text:span></text:p>
      <text:p text:style-name="P41"><text:span text:style-name="T38">(一)</text:span><text:span text:style-name="T12">ATM轉帳：請依E-MAIL通知之轉帳帳號，以ATM方式辦理轉帳。</text:span></text:p>
      <text:p text:style-name="P41"><text:span text:style-name="T38">(二)</text:span><text:span text:style-name="T12">至「本校推廣教育資訊網」列印繳費單，可至各超商門市、郵局或臺灣銀行繳款。</text:span></text:p>
      <text:p text:style-name="P42"><text:span text:style-name="T38">(三)</text:span><text:span text:style-name="T12">現場繳費：每週一至週五08：30-17：00，請親自(或委託)至本校教務處進修推廣組現場繳費。</text:span></text:p>
      <text:p text:style-name="P43">(四)行動支付：請至「本校推廣教育資訊網」，登入後點選「繳費單查詢列印」，掃描台灣PayQrcode。</text:p>
      <text:p text:style-name="P44"><text:span text:style-name="T11">退費標準</text:span><text:span text:style-name="T20">：依據教育部頒布「專科以上學校推廣教育實施辦法」。</text:span></text:p>
      <text:p text:style-name="P45">(一)學員自報名繳費後至開班上課日前申請退費者，退還已繳費用之九成。</text:p>
      <text:p text:style-name="P45">(二)自開班上課之日起算未逾全期三分之一申請退費者，退還已繳費用之半數。</text:p>
      <text:p text:style-name="P46">(三)開班上課時間已逾全期三分之一始申請退費者，不予退還。</text:p>
      <text:p text:style-name="P47"><text:soft-page-break/><text:span text:style-name="T5">公告開班</text:span><text:span text:style-name="T39">：預定</text:span><text:span text:style-name="T40">開課日前，於本校推廣教育資訊網公告開班事宜。唯，開班日如遇不可抗力因素</text:span></text:p>
      <text:p text:style-name="P48">停課者，順延之。</text:p>
      <text:p text:style-name="P49"><text:span text:style-name="T11">備註</text:span><text:span text:style-name="T41">：</text:span></text:p>
      <text:p text:style-name="P50">(一)本班依「專科以上學校推廣教育實施辦法」辦理。</text:p>
      <text:p text:style-name="P51">(二)研習證明請至本校推廣教育資訊網登入下載，若缺課時數達三分之一(含)以上，恕不提供。</text:p>
      <text:p text:style-name="P52"><text:span text:style-name="T12">(三)</text:span><text:span text:style-name="T17">研習成績及格或達時數者，可登錄公務人員終身學習時數</text:span><text:span text:style-name="T12">。</text:span></text:p>
      <text:p text:style-name="P50">(四)推廣課程班，無法適用申請保留資格，亦不得辦理休學。</text:p>
      <text:p text:style-name="P50">(五)報名人數不滿15人，原則上不予開班，所繳交之費用無息退還。</text:p>
      <text:p text:style-name="P53"><text:span text:style-name="T12">(六)</text:span><text:span text:style-name="T36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6">請於本校進修推廣組首頁進入下載</text:span></text:span></text:a><text:span text:style-name="T36">），並檢附原收據及存摺影本辦理</text:span><text:span text:style-name="T12">。</text:span></text:p>
      <text:p text:style-name="P51">(七)上課日如遇颱風、豪雨或其他天災，是否上課請依臺南市政府公告辦理，惟停課日之課程須擇期補課。</text:p>
      <text:p text:style-name="P50">(八)本簡章如有未盡事宜，依相關法令規定辦理。</text:p>
      <text:list text:style-name="L1">
        <text:list-item>
          <text:p text:style-name="P54">辦理單位:教務處進修推廣組(06)2133111轉246-248或2139993(傳真)06-2133809</text:p>
        </text:list-item>
        <text:list-item>
          <text:p text:style-name="P55">700301臺南市中西區樹林街二段33號文薈樓1樓</text:p>
        </text:list-item>
      </text:list>
      <text:p text:style-name="P56"><text:span text:style-name="T42"/></text:p>
      <text:p text:style-name="P57" loext:marker-style-name="T43"><text:span text:style-name="T43">日語分級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8" loext:marker-style-name="T44"><text:span text:style-name="T44">課程名稱</text:span></text:p>
          </table:table-cell>
          <table:table-cell table:style-name="表格3.B1" office:value-type="string">
            <text:p text:style-name="P59" loext:marker-style-name="T44"><text:span text:style-name="T44">上課建議條件</text:span></text:p>
          </table:table-cell>
          <table:table-cell table:style-name="表格3.C1" office:value-type="string">
            <text:p text:style-name="P58" loext:marker-style-name="T44"><text:span text:style-name="T44">教科書及課程內容</text:span></text:p>
          </table:table-cell>
        </table:table-row>
        <table:table-row table:style-name="表格3.2">
          <table:table-cell table:style-name="表格3.A2" office:value-type="string">
            <text:p text:style-name="P58" loext:marker-style-name="T45"><text:span text:style-name="T45">日語入門</text:span></text:p>
          </table:table-cell>
          <table:table-cell table:style-name="表格3.B2" office:value-type="string">
            <text:p text:style-name="P60" loext:marker-style-name="T45"><text:span text:style-name="T45">無任何日語基礎</text:span></text:p>
          </table:table-cell>
          <table:table-cell table:style-name="表格3.C2" office:value-type="string">
            <text:p text:style-name="P60" loext:marker-style-name="T45"><text:span text:style-name="T45">五十音字帖</text:span></text:p>
          </table:table-cell>
        </table:table-row>
        <table:table-row table:style-name="表格3.2">
          <table:table-cell table:style-name="表格3.A3" office:value-type="string">
            <text:p text:style-name="P58" loext:marker-style-name="T45"><text:span text:style-name="T45">J1初階日語</text:span></text:p>
          </table:table-cell>
          <table:table-cell table:style-name="表格3.A3" office:value-type="string">
            <text:p text:style-name="P60" loext:marker-style-name="T45"><text:span text:style-name="T45">需日文五十音之基礎</text:span></text:p>
          </table:table-cell>
          <table:table-cell table:style-name="表格3.A3" office:value-type="string">
            <text:p text:style-name="P60" loext:marker-style-name="T45"><text:span text:style-name="T45">大家的日本語初級I，L.1~L.3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5"><text:span text:style-name="T45">J2初階日語</text:span></text:p>
          </table:table-cell>
          <table:table-cell table:style-name="表格3.B4" office:value-type="string">
            <text:p text:style-name="P60" loext:marker-style-name="T45"><text:span text:style-name="T45">需日文五十音之基礎</text:span></text:p>
          </table:table-cell>
          <table:table-cell table:style-name="表格3.A4" office:value-type="string">
            <text:p text:style-name="P60" loext:marker-style-name="T45"><text:span text:style-name="T45">大家的日本語初級I，L.4~L.6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5"><text:span text:style-name="T45">J3初階日語</text:span></text:p>
          </table:table-cell>
          <table:table-cell table:style-name="表格3.B5" office:value-type="string">
            <text:p text:style-name="P60" loext:marker-style-name="T45"><text:span text:style-name="T45">需日文五十音之基礎</text:span></text:p>
          </table:table-cell>
          <table:table-cell table:style-name="表格3.A4" office:value-type="string">
            <text:p text:style-name="P60" loext:marker-style-name="T45"><text:span text:style-name="T45">大家的日本語初級I，L.7~L.9</text:span></text:p>
          </table:table-cell>
        </table:table-row>
        <table:table-row table:style-name="表格3.2">
          <table:table-cell table:style-name="表格3.A6" office:value-type="string">
            <text:p text:style-name="P58" loext:marker-style-name="T46"><text:span text:style-name="T46">J4初階日語</text:span></text:p>
          </table:table-cell>
          <table:table-cell table:style-name="表格3.A6" office:value-type="string">
            <text:p text:style-name="P60" loext:marker-style-name="T46"><text:span text:style-name="T46">需日文五十音之基礎</text:span></text:p>
          </table:table-cell>
          <table:table-cell table:style-name="表格3.A6" office:value-type="string">
            <text:p text:style-name="P60" loext:marker-style-name="T46"><text:span text:style-name="T46">大家的日本語初級I，</text:span><text:span text:style-name="T47">L.10~L.12</text:span></text:p>
          </table:table-cell>
        </table:table-row>
        <table:table-row table:style-name="表格3.2">
          <table:table-cell table:style-name="表格3.A7" office:value-type="string">
            <text:p text:style-name="P58" loext:marker-style-name="T46"><text:span text:style-name="T46">J5初階日語</text:span></text:p>
          </table:table-cell>
          <table:table-cell table:style-name="表格3.A7" office:value-type="string">
            <text:p text:style-name="P60" loext:marker-style-name="T46"><text:span text:style-name="T46">需日檢N5程度或初階程度為佳</text:span></text:p>
          </table:table-cell>
          <table:table-cell table:style-name="表格3.A7" office:value-type="string">
            <text:p text:style-name="P60" loext:marker-style-name="T46"><text:span text:style-name="T46">大家的日本語初級II，</text:span><text:span text:style-name="T47">L.13~L14.</text:span></text:p>
          </table:table-cell>
        </table:table-row>
        <table:table-row table:style-name="表格3.2">
          <table:table-cell table:style-name="表格3.A8" office:value-type="string">
            <text:p text:style-name="P58" loext:marker-style-name="T46"><text:span text:style-name="T46">J6初階日語</text:span></text:p>
          </table:table-cell>
          <table:table-cell table:style-name="表格3.A8" office:value-type="string">
            <text:p text:style-name="P60" loext:marker-style-name="T46"><text:span text:style-name="T46">需日檢N5程度或初階程度為佳</text:span></text:p>
          </table:table-cell>
          <table:table-cell table:style-name="表格3.A8" office:value-type="string">
            <text:p text:style-name="P60" loext:marker-style-name="T46"><text:span text:style-name="T46">大家的日本語初級II，</text:span><text:span text:style-name="T47">L.15~L.16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7初階日語</text:span></text:p>
          </table:table-cell>
          <table:table-cell table:style-name="表格3.A4" office:value-type="string">
            <text:p text:style-name="P60" loext:marker-style-name="T46"><text:span text:style-name="T46">需日檢N5程度或初階程度為佳</text:span></text:p>
          </table:table-cell>
          <table:table-cell table:style-name="表格3.A4" office:value-type="string">
            <text:p text:style-name="P60" loext:marker-style-name="T46"><text:span text:style-name="T46">大家的日本語初級II，</text:span><text:span text:style-name="T47">L.17~L.18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8初階日語</text:span></text:p>
          </table:table-cell>
          <table:table-cell table:style-name="表格3.A4" office:value-type="string">
            <text:p text:style-name="P60" loext:marker-style-name="T46"><text:span text:style-name="T46">需日檢N5程度或初階程度為佳</text:span></text:p>
          </table:table-cell>
          <table:table-cell table:style-name="表格3.A4" office:value-type="string">
            <text:p text:style-name="P60" loext:marker-style-name="T46"><text:span text:style-name="T46">大家的日本語初級II，</text:span><text:span text:style-name="T47">L.19~L.20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9初級日語</text:span></text:p>
          </table:table-cell>
          <table:table-cell table:style-name="表格3.A4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，</text:span><text:span text:style-name="T47">L.21~L.22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10初級日語</text:span></text:p>
          </table:table-cell>
          <table:table-cell table:style-name="表格3.A4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，</text:span><text:span text:style-name="T47">L.23~L.24</text:span></text:p>
          </table:table-cell>
        </table:table-row>
        <table:table-row table:style-name="表格3.2">
          <table:table-cell table:style-name="表格3.A7" office:value-type="string">
            <text:p text:style-name="P58" loext:marker-style-name="T46"><text:span text:style-name="T46">J11初級日語</text:span></text:p>
          </table:table-cell>
          <table:table-cell table:style-name="表格3.A7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7" office:value-type="string">
            <text:p text:style-name="P60" loext:marker-style-name="T46"><text:span text:style-name="T46">大家的日本語進階I，</text:span><text:span text:style-name="T47">L.25~L.26</text:span></text:p>
          </table:table-cell>
        </table:table-row>
        <table:table-row table:style-name="表格3.2">
          <table:table-cell table:style-name="表格3.A8" office:value-type="string">
            <text:p text:style-name="P58" loext:marker-style-name="T46"><text:span text:style-name="T46">J12中級日語</text:span></text:p>
          </table:table-cell>
          <table:table-cell table:style-name="表格3.A8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8" office:value-type="string">
            <text:p text:style-name="P60" loext:marker-style-name="T46"><text:span text:style-name="T46">大家的日本語進階I ，</text:span><text:span text:style-name="T47">L.27~L.28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13中級日語</text:span></text:p>
          </table:table-cell>
          <table:table-cell table:style-name="表格3.A4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，</text:span><text:span text:style-name="T47">L.29~L30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14中級日語</text:span></text:p>
          </table:table-cell>
          <table:table-cell table:style-name="表格3.A4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 ，</text:span><text:span text:style-name="T47">L.31~L.32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15中級日語</text:span></text:p>
          </table:table-cell>
          <table:table-cell table:style-name="表格3.A4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，</text:span><text:span text:style-name="T47">L.33~L.34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16中級日語</text:span></text:p>
          </table:table-cell>
          <table:table-cell table:style-name="表格3.A4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，</text:span><text:span text:style-name="T47">L.35~L.36</text:span></text:p>
          </table:table-cell>
        </table:table-row>
        <table:table-row table:style-name="表格3.2">
          <table:table-cell table:style-name="表格3.A7" office:value-type="string">
            <text:p text:style-name="P58" loext:marker-style-name="T46"><text:span text:style-name="T46">J17中級日語</text:span></text:p>
          </table:table-cell>
          <table:table-cell table:style-name="表格3.A7" office:value-type="string">
            <text:p text:style-name="P60" loext:marker-style-name="T46"><text:span text:style-name="T46">需日檢N4程度或2年以上學習經驗為佳</text:span></text:p>
          </table:table-cell>
          <table:table-cell table:style-name="表格3.A7" office:value-type="string">
            <text:p text:style-name="P60" loext:marker-style-name="T46"><text:span text:style-name="T46">大家的日本語進階I，</text:span><text:span text:style-name="T47">L.37~L.38</text:span></text:p>
          </table:table-cell>
        </table:table-row>
        <table:table-row table:style-name="表格3.2">
          <table:table-cell table:style-name="表格3.A8" office:value-type="string">
            <text:p text:style-name="P58" loext:marker-style-name="T46"><text:span text:style-name="T46">J18中級日語</text:span></text:p>
          </table:table-cell>
          <table:table-cell table:style-name="表格3.A8" office:value-type="string">
            <text:p text:style-name="P60" loext:marker-style-name="T46"><text:span text:style-name="T46">需日檢N3程度或3年以上學習經驗為佳</text:span></text:p>
          </table:table-cell>
          <table:table-cell table:style-name="表格3.A8" office:value-type="string">
            <text:p text:style-name="P60" loext:marker-style-name="T46"><text:span text:style-name="T46">大家的日本語進階 II，</text:span><text:span text:style-name="T47">L.39~40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19中級日語</text:span></text:p>
          </table:table-cell>
          <table:table-cell table:style-name="表格3.A4" office:value-type="string">
            <text:p text:style-name="P60" loext:marker-style-name="T46"><text:span text:style-name="T46">需日檢N3程度或3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I，</text:span><text:span text:style-name="T47">L.41~L.42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20中級日語</text:span></text:p>
          </table:table-cell>
          <table:table-cell table:style-name="表格3.A4" office:value-type="string">
            <text:p text:style-name="P60" loext:marker-style-name="T46"><text:span text:style-name="T46">需日檢N3程度或3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I，</text:span><text:span text:style-name="T47">L.43~L.44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21中級日語</text:span></text:p>
          </table:table-cell>
          <table:table-cell table:style-name="表格3.A4" office:value-type="string">
            <text:p text:style-name="P60" loext:marker-style-name="T46"><text:span text:style-name="T46">需日檢N3程度或3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I，</text:span><text:span text:style-name="T47">L.46~L.47</text:span></text:p>
          </table:table-cell>
        </table:table-row>
        <table:table-row table:style-name="表格3.2">
          <table:table-cell table:style-name="表格3.A4" office:value-type="string">
            <text:p text:style-name="P58" loext:marker-style-name="T46"><text:span text:style-name="T46">J22中級日語</text:span></text:p>
          </table:table-cell>
          <table:table-cell table:style-name="表格3.A4" office:value-type="string">
            <text:p text:style-name="P60" loext:marker-style-name="T46"><text:span text:style-name="T46">需日檢N3程度或3年以上學習經驗為佳</text:span></text:p>
          </table:table-cell>
          <table:table-cell table:style-name="表格3.A4" office:value-type="string">
            <text:p text:style-name="P60" loext:marker-style-name="T46"><text:span text:style-name="T46">大家的日本語進階II，</text:span><text:span text:style-name="T47">L.48~L.49</text:span></text:p>
          </table:table-cell>
        </table:table-row>
      </table:table>
      <text:p text:style-name="P61"><text:span text:style-name="T42"/></text:p>
      <text:p text:style-name="P62"><text:span text:style-name="T48">11</text:span><text:span text:style-name="T49">4</text:span><text:span text:style-name="T48">年「</text:span><text:span text:style-name="T50">中級日語J15</text:span><text:span text:style-name="T48">」（第</text:span><text:span text:style-name="T50">一</text:span><text:span text:style-name="T48">期）</text:span></text:p>
      <text:p text:style-name="P63">報名表</text:p>
      <text:p text:style-name="P64"><text:span text:style-name="T20">紀錄編號：</text:span><text:span text:style-name="T51">(由本校填寫)</text:span></text:p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6">姓名</text:p>
          </table:table-cell>
          <table:table-cell table:style-name="表格2.A1" office:value-type="string">
            <text:p text:style-name="P67"/>
          </table:table-cell>
          <table:table-cell table:style-name="表格2.C1" office:value-type="string">
            <text:p text:style-name="P68">性別：</text:p>
          </table:table-cell>
          <table:table-cell table:style-name="表格2.A1" office:value-type="string">
            <text:p text:style-name="P69">□男性 <text:s/>□女性</text:p>
            <text:p text:style-name="P69">□不作答</text:p>
          </table:table-cell>
        </table:table-row>
        <table:table-row table:style-name="表格2.2">
          <table:table-cell table:style-name="表格2.A1" office:value-type="string">
            <text:p text:style-name="P70">生日</text:p>
          </table:table-cell>
          <table:table-cell table:style-name="表格2.A1" office:value-type="string">
            <text:p text:style-name="P71">年 <text:s text:c="4"/>月 <text:s text:c="4"/>日</text:p>
          </table:table-cell>
          <table:table-cell table:style-name="表格2.A1" office:value-type="string">
            <text:p text:style-name="P72">身分證字號</text:p>
          </table:table-cell>
          <table:table-cell table:style-name="表格2.A1" office:value-type="string">
            <text:p text:style-name="P67"/>
          </table:table-cell>
        </table:table-row>
        <table:table-row table:style-name="表格2.3">
          <table:table-cell table:style-name="表格2.A1" table:number-rows-spanned="2" office:value-type="string">
            <text:p text:style-name="P68">聯絡電話</text:p>
          </table:table-cell>
          <table:table-cell table:style-name="表格2.A1" office:value-type="string">
            <text:p text:style-name="P73">(宅)</text:p>
          </table:table-cell>
          <table:table-cell table:style-name="表格2.A1" office:value-type="string">
            <text:p text:style-name="P74">手機</text:p>
          </table:table-cell>
          <table:table-cell table:style-name="表格2.A1" office:value-type="string">
            <text:p text:style-name="P75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76">(公) </text:p>
          </table:table-cell>
          <table:table-cell table:style-name="表格2.A1" office:value-type="string">
            <text:p text:style-name="P74">傳真</text:p>
          </table:table-cell>
          <table:table-cell table:style-name="表格2.A1" office:value-type="string">
            <text:p text:style-name="P75"/>
          </table:table-cell>
        </table:table-row>
        <table:table-row table:style-name="表格2.5">
          <table:table-cell table:style-name="表格2.A1" office:value-type="string">
            <text:p text:style-name="P70">e-mail</text:p>
          </table:table-cell>
          <table:table-cell table:style-name="表格2.A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0">通訊地址</text:p>
          </table:table-cell>
          <table:table-cell table:style-name="表格2.A1" table:number-columns-spanned="3" office:value-type="string">
            <text:p text:style-name="P78"><text:span text:style-name="T52">□□□□□ <text:s text:c="2"/></text:span><text:span text:style-name="T53">(請填寫合格證書寄送地址)</text:span></text:p>
            <text:p text:style-name="P79"/>
            <text:p text:style-name="P7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80">※請問您未來是否願意收到本校其他課程資訊：</text:p>
            <text:p text:style-name="P81">□願意 <text:s text:c="5"/>□不願意</text:p>
          </table:table-cell>
          <table:covered-table-cell/>
          <table:covered-table-cell/>
          <table:covered-table-cell/>
        </table:table-row>
      </table:table>
      <text:p text:style-name="P82"><text:span text:style-name="T54">※</text:span><text:span text:style-name="T55">紙本報名者，本組將蒐集到您的個人資料，請</text:span><text:span text:style-name="T56">閱讀「個人資料蒐集、處理及利用告知聲明」並同意簽名</text:span><text:span text:style-name="T55">。(</text:span><text:span text:style-name="T36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6">進修推廣組首頁</text:span></text:span></text:a><text:span text:style-name="T36">進入下載</text:span><text:span text:style-name="T55">)</text:span></text:p>
      <text:p text:style-name="P83"/>
      <text:p text:style-name="P84"/>
      <text:p text:style-name="P85">【11108-09】</text:p>
      <text:p text:style-name="P8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3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新細明體" fo:font-family="新細明體" style:font-pitch="variable" fo:font-size="12pt" fo:language="en" fo:country="US" style:font-name-asian="新細明體1" style:font-family-asian="新細明體" style:font-family-generic-asian="roman" style:font-pitch-asian="variable" style:font-size-asian="12pt" style:language-asian="zh" style:country-asian="TW" style:font-name-complex="新細明體1" style:font-family-complex="新細明體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3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3" fo:font-family="新細明體, PMingLiU" style:font-family-generic="roman" style:font-pitch="variable" style:font-name-asian="新細明體3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3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3" fo:font-family="新細明體, PMingLiU" style:font-family-generic="roman" style:font-pitch="variable" style:font-name-complex="新細明體3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3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3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3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3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3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3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3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3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3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3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5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3" text:anchor-type="char" svg:x="1.139cm" svg:y="-1.217cm" svg:width="3.344cm" svg:height="2.646cm" draw:z-index="4"><draw:image xlink:href="Pictures/10000001000000B600000090D48F7A1F.png" xlink:type="simple" xlink:show="embed" xlink:actuate="onLoad" draw:mime-type="image/png"/></draw:frame><draw:frame draw:style-name="Mfr2" draw:name="影像2" text:anchor-type="char" svg:x="4.588cm" svg:y="-1.032cm" svg:width="8.636cm" svg:height="2cm" draw:z-index="9"><draw:image xlink:href="Pictures/100000010000023E0000008594722DC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2-12T14:53:46.297000000</dc:date>
    <meta:print-date>2025-02-12T14:53:31.267000000</meta:print-date>
    <meta:editing-cycles>33</meta:editing-cycles>
    <meta:editing-duration>PT1H45M59S</meta:editing-duration>
    <meta:generator>LibreOffice/24.8.4.2$Windows_X86_64 LibreOffice_project/bb3cfa12c7b1bf994ecc5649a80400d06cd71002</meta:generator>
    <meta:printed-by>PDF 檔案</meta:printed-by>
    <meta:document-statistic meta:table-count="3" meta:image-count="3" meta:object-count="0" meta:page-count="5" meta:paragraph-count="200" meta:word-count="2587" meta:character-count="3105" meta:non-whitespace-character-count="3078"/>
  </office:meta>
</office:document-meta>
</file>