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277in" style:use-optimal-column-width="false"/>
    </style:style>
    <style:style style:name="Table7" style:family="table">
      <style:table-properties style:width="6.9277in" fo:margin-left="-0.3555in" table:align="left"/>
    </style:style>
    <style:style style:name="TableRow14" style:family="table-row">
      <style:table-row-properties style:min-row-height="0.459in" style:use-optimal-row-height="false" fo:keep-together="always"/>
    </style:style>
    <style:style style:name="TableCell15" style:family="table-cell">
      <style:table-cell-properties fo:border-top="none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416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6062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416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5625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616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312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319in" style:use-optimal-row-height="false" fo:keep-together="always"/>
    </style:style>
    <style:style style:name="P7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6465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Web" style:family="paragraph">
      <style:paragraph-properties style:snap-to-layout-grid="false" fo:margin-top="0in" fo:margin-bottom="0in"/>
    </style:style>
    <style:style style:name="T9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7" style:parent-style-name="內文Web" style:family="paragraph">
      <style:paragraph-properties style:snap-to-layout-grid="false" fo:margin-top="0in" fo:margin-bottom="0in" fo:line-height="0.3333in"/>
    </style:style>
    <style:style style:name="T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0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2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91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09" style:parent-style-name="內文" style:family="paragraph">
      <style:paragraph-properties style:snap-to-layout-grid="false" fo:text-align="start" fo:line-height="150%" fo:text-indent="0.4451in"/>
      <style:text-properties style:font-name="標楷體" style:font-name-asian="標楷體" fo:color="#000000" fo:font-size="18pt" style:font-size-asian="18pt"/>
    </style:style>
    <style:style style:name="P110" style:parent-style-name="內文" style:family="paragraph">
      <style:paragraph-properties style:snap-to-layout-grid="false" fo:line-height="150%" fo:text-indent="4.125in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3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6" style:parent-style-name="內文" style:family="paragraph">
      <style:paragraph-properties style:snap-to-layout-grid="false" fo:text-align="start" fo:line-height="100%" fo:margin-right="4.0875in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8" style:parent-style-name="內文" style:family="paragraph">
      <style:text-properties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0" style:parent-style-name="內文" style:family="paragraph">
      <style:paragraph-properties style:snap-to-layout-grid="false" fo:text-align="start" fo:line-height="100%" fo:margin-right="4.0875in"/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6" style:parent-style-name="內文" style:family="paragraph">
      <style:paragraph-properties style:snap-to-layout-grid="false" fo:text-align="start" fo:line-height="100%"/>
      <style:text-properties style:font-name="標楷體" style:font-name-asian="標楷體" fo:color="#000000" fo:font-size="18pt" style:font-size-asian="18pt"/>
    </style:style>
    <style:style style:name="P157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59" style:family="table-column">
      <style:table-column-properties style:column-width="0.484in"/>
    </style:style>
    <style:style style:name="TableColumn160" style:family="table-column">
      <style:table-column-properties style:column-width="0.5138in"/>
    </style:style>
    <style:style style:name="TableColumn161" style:family="table-column">
      <style:table-column-properties style:column-width="1.0187in"/>
    </style:style>
    <style:style style:name="TableColumn162" style:family="table-column">
      <style:table-column-properties style:column-width="0.3965in"/>
    </style:style>
    <style:style style:name="TableColumn163" style:family="table-column">
      <style:table-column-properties style:column-width="0.5201in"/>
    </style:style>
    <style:style style:name="TableColumn164" style:family="table-column">
      <style:table-column-properties style:column-width="0.6687in"/>
    </style:style>
    <style:style style:name="TableColumn165" style:family="table-column">
      <style:table-column-properties style:column-width="0.3312in"/>
    </style:style>
    <style:style style:name="TableColumn166" style:family="table-column">
      <style:table-column-properties style:column-width="0.8569in"/>
    </style:style>
    <style:style style:name="TableColumn167" style:family="table-column">
      <style:table-column-properties style:column-width="0.0597in"/>
    </style:style>
    <style:style style:name="TableColumn168" style:family="table-column">
      <style:table-column-properties style:column-width="1.6659in"/>
    </style:style>
    <style:style style:name="TableColumn169" style:family="table-column">
      <style:table-column-properties style:column-width="0.652in"/>
    </style:style>
    <style:style style:name="Table158" style:family="table" style:master-page-name="MP1">
      <style:table-properties style:width="7.168in" fo:margin-left="0in" table:align="center"/>
    </style:style>
    <style:style style:name="TableRow170" style:family="table-row">
      <style:table-row-properties style:min-row-height="0.2916i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break-before="page" fo:text-align="center" style:vertical-align="auto" fo:line-height="100%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80" style:family="table-row">
      <style:table-row-properties style:min-row-height="0.695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97" style:family="table-row">
      <style:table-row-properties style:min-row-height="0.346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14" style:family="table-row">
      <style:table-row-properties style:min-row-height="0.346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31" style:family="table-row">
      <style:table-row-properties style:min-row-height="0.346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48" style:family="table-row">
      <style:table-row-properties style:min-row-height="0.346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65" style:family="table-row">
      <style:table-row-properties style:min-row-height="0.346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82" style:family="table-row">
      <style:table-row-properties style:min-row-height="0.346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99" style:family="table-row">
      <style:table-row-properties style:min-row-height="0.346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16" style:family="table-row">
      <style:table-row-properties style:min-row-height="0.346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33" style:family="table-row">
      <style:table-row-properties style:min-row-height="0.346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50" style:family="table-row">
      <style:table-row-properties style:min-row-height="0.346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67" style:family="table-row">
      <style:table-row-properties style:min-row-height="0.3465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 fo:line-height="100%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7" style:family="table-row">
      <style:table-row-properties style:min-row-height="0.0625in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vertical-align="auto" fo:line-height="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4" style:family="table-row">
      <style:table-row-properties style:min-row-height="0.0694i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19" style:family="table-row">
      <style:table-row-properties style:min-row-height="0.0694in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vertical-align="auto" fo:line-height="100%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vertical-align="auto" fo:line-height="100%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694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vertical-align="auto" fo:margin-top="0.1666in" fo:line-height="100%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vertical-align="auto" fo:margin-top="0.1666in" fo:line-height="100%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9" style:parent-style-name="內文Web" style:family="paragraph">
      <style:paragraph-properties style:snap-to-layout-grid="false" fo:text-align="justify" fo:margin-top="0.3166in" fo:margin-bottom="0in" fo:line-height="0.3888in" fo:margin-left="-0.5in" fo:margin-right="-0.4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style:font-size-complex="10pt"/>
    </style:style>
    <style:style style:name="T441" style:parent-style-name="預設段落字型" style:family="text">
      <style:text-properties style:font-name="標楷體" style:font-name-asian="標楷體" fo:color="#000000" style:font-size-complex="10pt"/>
    </style:style>
    <style:style style:name="T442" style:parent-style-name="預設段落字型" style:family="text">
      <style:text-properties style:font-name="標楷體" style:font-name-asian="標楷體" fo:color="#000000" style:font-size-complex="10pt"/>
    </style:style>
    <style:style style:name="T443" style:parent-style-name="預設段落字型" style:family="text">
      <style:text-properties style:font-name="標楷體" style:font-name-asian="標楷體" fo:color="#000000" style:font-size-complex="10pt"/>
    </style:style>
    <style:style style:name="T44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0pt"/>
    </style:style>
    <style:style style:name="T448" style:parent-style-name="預設段落字型" style:family="text">
      <style:text-properties style:font-name="標楷體" style:font-name-asian="標楷體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font-size-complex="10pt"/>
    </style:style>
    <style:style style:name="T45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54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55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6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7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9" style:parent-style-name="內文" style:family="paragraph">
      <style:paragraph-properties style:vertical-align="auto" fo:margin-bottom="0.0833in" fo:line-height="100%"/>
    </style:style>
    <style:style style:name="T4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賑災基金會</text:p>
      <text:p text:style-name="P2"><text:span text:style-name="T3">　　　</text:span><text:span text:style-name="T4">學年</text:span><text:span text:style-name="T5">上下</text:span><text:span text:style-name="T6">學期助學金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日期：　　　年　　　月　　　日</text:p>
          </table:table-cell>
          <table:covered-table-cell/>
          <table:covered-table-cell/>
          <table:table-cell table:style-name="TableCell17" table:number-columns-spanned="3">
            <text:p text:style-name="P18">編號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身分證<text:line-break/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<text:line-break/>年月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科系<text:line-break/>及年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 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學校</text:p>
            <text:p text:style-name="P67">聯絡人</text:p>
          </table:table-cell>
          <table:table-cell table:style-name="TableCell68">
            <text:p text:style-name="P69">姓 <text:s text:c="2"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電 <text:s text:c="3"/>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單 <text:s text:c="2"/>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 <text:s/><text:s/><text:s/>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證明文件</text:p>
          </table:table-cell>
          <table:table-cell table:style-name="TableCell89" table:number-columns-spanned="5">
            <text:p text:style-name="P90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附註：</text:span></text:p>
      <text:p text:style-name="P97"><text:span text:style-name="T98">1.表列資料僅做為申請財團法人賑災基金會助學金審查之用。</text:span></text:p>
      <text:p text:style-name="P99">2.如有任何問題及意見，歡迎洽詢本會電話：02-89127636。</text:p>
      <text:p text:style-name="P100">本會會址：23143新北市新店區北新路3段200號5樓</text:p>
      <text:p text:style-name="P101">網址：https://www.tf4dr.org</text:p>
      <text:p text:style-name="P102"><text:span text:style-name="T103">3.</text:span><text:span text:style-name="T104">依財團法人法第25條規定，本會需詢問受補助者是否願意公開姓名及補助金額，如未勾選，視為同意。</text:span></text:p>
      <text:p text:style-name="P105"><text:s text:c="2"/>□同意</text:p>
      <text:p text:style-name="P106"><text:span text:style-name="T107"><text:s text:c="2"/>□不同意</text:span></text:p>
      <text:soft-page-break/>
      <text:p text:style-name="P108">天然災害災區受災家庭證明</text:p>
      <text:p text:style-name="P109"/>
      <text:p text:style-name="P110"><text:span text:style-name="T111"><text:s text:c="11"/></text:span><text:span text:style-name="T112">颱風</text:span></text:p>
      <text:p text:style-name="P113"><text:span text:style-name="T114">茲證明</text:span><text:span text:style-name="T115">　　　　　</text:span><text:span text:style-name="T116">於</text:span><text:span text:style-name="T117">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text:span text:style-name="T123"><text:s text:c="11"/></text:span><text:span text:style-name="T124">水災</text:span><text:span text:style-name="T125"><text:line-break/></text:span><text:span text:style-name="T126"><text:s text:c="11"/></text:span><text:span text:style-name="T127">地震</text:span></text:p>
      <text:p text:style-name="P128"><text:span text:style-name="T129">災害期間，居住於本鄉（鎮、市、區）</text:span><text:span text:style-name="T130">　　　</text:span><text:span text:style-name="T131">村里</text:span><text:span text:style-name="T132">　　　　　</text:span><text:span text:style-name="T133">鄰</text:span><text:span text:style-name="T134">　　　 <text:s text:c="3"/>　　</text:span><text:span text:style-name="T135">路街</text:span><text:span text:style-name="T136">　　　</text:span><text:span text:style-name="T137">巷弄</text:span><text:span text:style-name="T138">　　　</text:span><text:span text:style-name="T139">號</text:span><text:span text:style-name="T140">　　　</text:span><text:span text:style-name="T141">樓，確為天然災害災區受災家庭無訛，特此證明。</text:span></text:p>
      <text:p text:style-name="P142"/>
      <text:p text:style-name="P143"/>
      <text:p text:style-name="P144"/>
      <text:p text:style-name="P145"/>
      <text:p text:style-name="P146"><text:span text:style-name="T147"><draw:frame draw:z-index="251657728" draw:id="id0" draw:style-name="a0" draw:name="Text Box 48" text:anchor-type="paragraph" svg:x="2.0125in" svg:y="0.18194in" svg:width="0.33333in" svg:height="0.34861in" style:rel-width="scale" style:rel-height="scale"><draw:text-box><text:p text:style-name="P148">：</text:p></draw:text-box><svg:title/><svg:desc/></draw:frame></text:span><text:span text:style-name="T149">鄉（鎮、市、區）</text:span></text:p>
      <text:p text:style-name="P150">公所名稱</text:p>
      <text:p text:style-name="P151"/>
      <text:p text:style-name="P152"/>
      <text:p text:style-name="P153"/>
      <text:p text:style-name="P154"/>
      <text:p text:style-name="P155"/>
      <text:p text:style-name="P156">中　華　民　國　　　　年　　　　月　　　　日</text:p>
      <text:p text:style-name="P157">（請蓋印信）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11">
            <text:soft-page-break/>
            <text:p text:style-name="P172"><text:span text:style-name="T173">財團法人賑災基金會 <text:s text:c="2"/>學年度第 <text:s/>學期助學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序號</text:p>
          </table:table-cell>
          <table:table-cell table:style-name="TableCell183">
            <text:p text:style-name="P184">班級</text:p>
          </table:table-cell>
          <table:table-cell table:style-name="TableCell185">
            <text:p text:style-name="P186">姓名</text:p>
          </table:table-cell>
          <table:table-cell table:style-name="TableCell187" table:number-columns-spanned="2">
            <text:p text:style-name="P188">出生年月日</text:p>
          </table:table-cell>
          <table:covered-table-cell/>
          <table:table-cell table:style-name="TableCell189" table:number-columns-spanned="2">
            <text:p text:style-name="P190">身<text:s/>分<text:s/>證<text:line-break/>統一編號</text:p>
          </table:table-cell>
          <table:covered-table-cell/>
          <table:table-cell table:style-name="TableCell191" table:number-columns-spanned="2">
            <text:p text:style-name="P192">助學金額<text:line-break/>(元)</text:p>
          </table:table-cell>
          <table:covered-table-cell/>
          <table:table-cell table:style-name="TableCell193">
            <text:p text:style-name="P194">蓋章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7">
            <text:p text:style-name="P369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註：</text:p>
          </table:table-cell>
          <table:table-cell table:style-name="TableCell378" table:number-columns-spanned="10">
            <text:p text:style-name="P379"><text:span text:style-name="T380">本清冊須加蓋學校校印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校　　長：</text:p>
            <text:p text:style-name="P391">〔蓋職名章〕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會　　計：</text:p>
            <text:p text:style-name="P394">〔蓋職名章〕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出　　納：</text:p>
            <text:p text:style-name="P397">〔蓋職名章〕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中<text:s text:c="7"/>華<text:s text:c="7"/>民<text:s text:c="7"/>國<text:s text:c="5"/><text:s text:c="2"/><text:s text:c="5"/>　　年<text:s text:c="7"/><text:s text:c="2"/><text:s text:c="3"/>　　月<text:s text:c="5"/><text:s text:c="3"/><text:s text:c="5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1">
            <text:p text:style-name="P409"><text:span text:style-name="T410">電匯往來銀行（</text:span><text:span text:style-name="T411">請檢附領款學校銀行存摺封面影本</text:span><text:span text:style-name="T412">，無摺免附</text:span><text:span text:style-name="T4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<text:span text:style-name="T422">銀 行 別：</text:span><text:span text:style-name="T42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<text:span text:style-name="T426">銀行代號：</text:span><text:span text:style-name="T427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<text:span text:style-name="T431">帳戶名稱：</text:span><text:span text:style-name="T432"><text:s text:c="21"/></text:span><text:span text:style-name="T433"><text:s/></text:span><text:span text:style-name="T43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<text:span text:style-name="T437">帳戶號碼：</text:span><text:span text:style-name="T438">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9"><text:span text:style-name="T440">(本欄請由會計/</text:span><text:span text:style-name="T441">出納</text:span><text:span text:style-name="T442">填寫正確資料。 會計/出納姓名</text:span><text:span text:style-name="T443">：</text:span><text:span text:style-name="T444"><text:s/></text:span><text:span text:style-name="T445"><text:s text:c="5"/></text:span><text:span text:style-name="T446"><text:s text:c="8"/></text:span><text:span text:style-name="T447">聯絡</text:span><text:span text:style-name="T448">電話：</text:span><text:span text:style-name="T449"><text:s text:c="8"/></text:span><text:span text:style-name="T450"><text:s text:c="2"/></text:span><text:span text:style-name="T451"><text:s text:c="3"/></text:span><text:span text:style-name="T452">)</text:span><text:span text:style-name="T453"><text:s/></text:span></text:p>
      <text:soft-page-break/>
      <text:p text:style-name="P454">切結書</text:p>
      <text:p text:style-name="P455">1.本人非財團法人賑災基金會「助學金申請辦法」第四點所稱大專校院在職班、輪調建教班、假日班、學分班、公費生、延畢學生、學士後各學系學生。</text:p>
      <text:p text:style-name="P456">2.本人未享有公費待遇及未領軍公教子女教育補助費。</text:p>
      <text:p text:style-name="P457">3.本人確實依照財團法人賑災基金會「助學金申請辦法」第三條第三項規定同一學期內同一受災事實或連續發生受災事實，申請一個學期助學金補助為限。</text:p>
      <text:p text:style-name="P458">4.以上若非屬實，願無條件返還已領取之財團法人賑災基金會助學金。</text:p>
      <text:p text:style-name="P459"/>
      <text:p text:style-name="P460">立切結書暨具領人 <text:s text:c="2"/></text:p>
      <text:p text:style-name="P461">姓　　　名：</text:p>
      <text:p text:style-name="P462">身分證字號：</text:p>
      <text:p text:style-name="P463">就讀學校：</text:p>
      <text:p text:style-name="P464">電 <text:s text:c="5"/>話：</text:p>
      <text:p text:style-name="P465">地 <text:s text:c="5"/>址： <text:s text:c="7"/>縣 <text:s text:c="6"/>鄉鎮 <text:s text:c="4"/>里 <text:s text:c="6"/>鄰</text:p>
      <text:p text:style-name="P466"><text:s text:c="20"/>市 <text:s text:c="6"/>市區</text:p>
      <text:p text:style-name="P467"><text:s text:c="8"/>路 (街) <text:s text:c="4"/>段 <text:s text:c="3"/>巷 <text:s text:c="4"/>弄 <text:s text:c="4"/>號 <text:s text:c="3"/>樓</text:p>
      <text:p text:style-name="P468"><text:s text:c="2"/></text:p>
      <text:p text:style-name="P469"><text:span text:style-name="T470">中 <text:s/>華 <text:s/>民 <text:s/>國 <text:s text:c="6"/></text:span><text:span text:style-name="T471"><text:s/></text:span><text:span text:style-name="T472">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楊雅婷</dc:creator>
    <meta:creation-date>2025-02-12T01:03:00Z</meta:creation-date>
    <dc:date>2025-02-12T01:03:00Z</dc:date>
    <meta:print-date>2010-06-23T06:08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2" meta:character-count="1558" meta:row-count="11" meta:non-whitespace-character-count="1329"/>
  </office:meta>
</office:document-meta>
</file>