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-SB" svg:font-family="DFKai-SB" style:font-pitch="variable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171cm" fo:margin-left="-0.042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8.28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margin-right="0cm" fo:line-height="0.988cm" fo:text-align="center" style:justify-single-word="false" fo:orphans="2" fo:widows="2" fo:text-indent="0.75cm" style:auto-text-indent="false"/>
      <style:text-properties officeooo:paragraph-rsid="002e420e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>
      <loext:graphic-properties draw:fill="none"/>
      <style:paragraph-properties fo:margin-left="2.2cm" fo:margin-right="0cm" fo:margin-top="0.6cm" fo:margin-bottom="0cm" style:contextual-spacing="false" fo:line-height="115%" fo:text-align="justify" style:justify-single-word="false" fo:orphans="0" fo:widows="0" fo:text-indent="-2.12cm" style:auto-text-indent="false" fo:background-color="transparent" style:writing-mode="lr-tb"/>
      <style:text-properties officeooo:paragraph-rsid="002e420e"/>
    </style:style>
    <style:style style:name="P4" style:family="paragraph" style:parent-style-name="Standard" style:master-page-name="">
      <style:paragraph-properties fo:margin-top="0.199cm" fo:margin-bottom="0cm" style:contextual-spacing="false" style:page-number="auto"/>
    </style:style>
    <style:style style:name="P5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</style:style>
    <style:style style:name="P6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7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8" style:family="paragraph" style:parent-style-name="Standard" style:list-style-name="WW8Num1">
      <loext:graphic-properties draw:fill="none"/>
      <style:paragraph-properties fo:margin-left="2.101cm" fo:margin-right="0cm" fo:orphans="0" fo:widows="0" fo:text-indent="-0.9cm" style:auto-text-indent="false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9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0" style:family="paragraph" style:parent-style-name="純文字">
      <style:paragraph-properties fo:margin-left="2.117cm" fo:margin-right="0cm" fo:margin-top="0.4cm" fo:margin-bottom="0cm" style:contextual-spacing="false" fo:line-height="0.706cm" fo:text-indent="-2.117cm" style:auto-text-indent="false"/>
      <style:text-properties officeooo:paragraph-rsid="002e420e"/>
    </style:style>
    <style:style style:name="P11" style:family="paragraph" style:parent-style-name="純文字" style:master-page-name="">
      <loext:graphic-properties draw:fill="none"/>
      <style:paragraph-properties fo:margin-left="2.101cm" fo:margin-right="0cm" fo:margin-top="0cm" fo:margin-bottom="0cm" style:contextual-spacing="false" fo:line-height="0.706cm" fo:orphans="0" fo:widows="0" fo:text-indent="0cm" style:auto-text-indent="false" style:page-number="auto" fo:background-color="transparent" style:writing-mode="lr-tb"/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12" style:family="paragraph" style:parent-style-name="Standard">
      <loext:graphic-properties draw:fill="none"/>
      <style:paragraph-properties fo:margin-left="2.101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3" officeooo:paragraph-rsid="002e420e" style:font-name-asian="標楷體3" style:font-name-complex="標楷體3" style:font-size-complex="10pt"/>
    </style:style>
    <style:style style:name="P13" style:family="paragraph" style:parent-style-name="純文字">
      <style:paragraph-properties fo:margin-left="2.117cm" fo:margin-right="0cm" fo:margin-top="0cm" fo:margin-bottom="0.199cm" style:contextual-spacing="false" fo:line-height="0.564cm" fo:orphans="0" fo:widows="0" fo:text-indent="-2.117cm" style:auto-text-indent="false" style:writing-mode="lr-tb"/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5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標楷體4"/>
    </style:style>
    <style:style style:name="P17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e6212" style:letter-kerning="false" style:font-name-asian="標楷體3" style:font-name-complex="新細明體2" style:font-size-complex="10.5pt"/>
    </style:style>
    <style:style style:name="P18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fcb74" style:letter-kerning="false" style:font-name-asian="標楷體3" style:font-name-complex="新細明體2" style:font-size-complex="10.5pt"/>
    </style:style>
    <style:style style:name="P19" style:family="paragraph" style:parent-style-name="Standard">
      <style:paragraph-properties fo:line-height="0.564cm" fo:orphans="2" fo:widows="2"/>
      <style:text-properties style:font-name="標楷體1" officeooo:paragraph-rsid="0030c21c" style:letter-kerning="false" style:font-name-asian="標楷體2" style:font-name-complex="新細明體" style:font-size-complex="10.5pt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32c4d7" style:letter-kerning="false" style:font-name-asian="標楷體3" style:font-name-complex="新細明體2" style:font-size-complex="10.5pt"/>
    </style:style>
    <style:style style:name="P21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fcb74" style:font-name-asian="標楷體3" style:font-name-complex="標楷體3"/>
    </style:style>
    <style:style style:name="P22" style:family="paragraph" style:parent-style-name="Standard">
      <style:paragraph-properties fo:line-height="0.564cm" fo:orphans="2" fo:widows="2"/>
      <style:text-properties style:font-name="標楷體3" officeooo:paragraph-rsid="0030c21c" style:letter-kerning="false" style:font-name-asian="標楷體3" style:font-name-complex="新細明體2" style:font-size-complex="10.5pt"/>
    </style:style>
    <style:style style:name="P23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32c4d7" style:font-name-asian="標楷體3" style:font-name-complex="標楷體3"/>
    </style:style>
    <style:style style:name="P24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1" officeooo:paragraph-rsid="002e420e" style:letter-kerning="false" style:font-name-asian="標楷體2" style:font-name-complex="新細明體" style:font-size-complex="10.5pt"/>
    </style:style>
    <style:style style:name="P25" style:family="paragraph" style:parent-style-name="Standard" style:master-page-name="">
      <loext:graphic-properties draw:fill="none"/>
      <style:paragraph-properties fo:margin-left="1.61cm" fo:margin-right="0cm" fo:margin-top="0.199cm" fo:margin-bottom="0cm" style:contextual-spacing="false" fo:line-height="0.635cm" fo:orphans="0" fo:widows="0" fo:text-indent="-1.619cm" style:auto-text-indent="false" style:page-number="auto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7" style:family="paragraph" style:parent-style-name="Standard" style:master-page-name="">
      <loext:graphic-properties draw:fill="none"/>
      <style:paragraph-properties fo:margin-left="2.401cm" fo:margin-right="0cm" fo:line-height="0.635cm" fo:text-align="justify" style:justify-single-word="false" fo:orphans="0" fo:widows="0" fo:text-indent="-1.6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8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9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30" style:family="paragraph" style:parent-style-name="Standard">
      <loext:graphic-properties draw:fill="none"/>
      <style:paragraph-properties fo:margin-left="2.701cm" fo:margin-right="0cm" fo:line-height="0.635cm" fo:text-align="justify" style:justify-single-word="false" fo:orphans="0" fo:widows="0" fo:text-indent="-1.27cm" style:auto-text-indent="false" fo:background-color="transparent" style:writing-mode="lr-tb"/>
      <style:text-properties style:font-name="標楷體3" fo:font-weight="bold" style:font-name-asian="標楷體3" style:font-weight-asian="bold" style:font-name-complex="標楷體3" style:font-weight-complex="bold"/>
    </style:style>
    <style:style style:name="P31" style:family="paragraph" style:parent-style-name="Standard">
      <style:paragraph-properties fo:margin-left="1.7cm" fo:margin-right="0cm" fo:margin-top="0.3cm" fo:margin-bottom="0cm" style:contextual-spacing="false" fo:line-height="0.6cm" fo:text-align="justify" style:justify-single-word="false" fo:text-indent="-1.697cm" style:auto-text-indent="false"/>
      <style:text-properties officeooo:paragraph-rsid="002e6212"/>
    </style:style>
    <style:style style:name="P32" style:family="paragraph" style:parent-style-name="Standard">
      <style:paragraph-properties fo:margin-left="1.614cm" fo:margin-right="0cm" fo:margin-top="0.3cm" fo:margin-bottom="0cm" style:contextual-spacing="false" fo:line-height="0.706cm" fo:text-indent="-1.617cm" style:auto-text-indent="false"/>
      <style:text-properties style:font-name="微軟正黑體1" fo:font-weight="bold" officeooo:paragraph-rsid="002e6212" style:font-name-asian="微軟正黑體1" style:font-weight-asian="bold" style:font-name-complex="微軟正黑體1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0.635cm" fo:text-align="justify" style:justify-single-word="false" fo:orphans="0" fo:widows="0" fo:text-indent="0.801cm" style:auto-text-indent="false" style:page-number="auto" fo:background-color="transparent" style:writing-mode="lr-tb"/>
      <style:text-properties officeooo:paragraph-rsid="002e6212"/>
    </style:style>
    <style:style style:name="P34" style:family="paragraph" style:parent-style-name="Standard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e6212"/>
    </style:style>
    <style:style style:name="P35" style:family="paragraph" style:parent-style-name="Standard" style:master-page-name="">
      <loext:graphic-properties draw:fill="none"/>
      <style:paragraph-properties fo:margin-left="0.9cm" fo:margin-right="0cm" fo:line-height="0.635cm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2e6212"/>
    </style:style>
    <style:style style:name="P36" style:family="paragraph" style:parent-style-name="Standard">
      <style:paragraph-properties fo:margin-left="2cm" fo:margin-right="-0.499cm" fo:margin-top="0.3cm" fo:margin-bottom="0cm" style:contextual-spacing="false" fo:line-height="0.6cm" fo:text-indent="-2cm" style:auto-text-indent="false"/>
    </style:style>
    <style:style style:name="P37" style:family="paragraph" style:parent-style-name="Standard" style:master-page-name="">
      <style:paragraph-properties fo:margin-left="3.886cm" fo:margin-right="0cm" fo:line-height="0.635cm" fo:text-align="justify" style:justify-single-word="false" fo:text-indent="-3.136cm" style:auto-text-indent="false" style:page-number="auto" style:snap-to-layout-grid="false"/>
      <style:text-properties officeooo:paragraph-rsid="001d40d0"/>
    </style:style>
    <style:style style:name="P38" style:family="paragraph" style:parent-style-name="Standard" style:master-page-name="">
      <loext:graphic-properties draw:fill="none"/>
      <style:paragraph-properties fo:margin-left="2.2cm" fo:margin-right="0cm" fo:line-height="0.635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39" style:family="paragraph" style:parent-style-name="Standard" style:master-page-name="">
      <loext:graphic-properties draw:fill="none"/>
      <style:paragraph-properties fo:margin-left="3.099cm" fo:margin-right="0cm" fo:line-height="0.635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40" style:family="paragraph" style:parent-style-name="Standard" style:master-page-name="">
      <loext:graphic-properties draw:fill="none"/>
      <style:paragraph-properties fo:margin-left="1.7cm" fo:margin-right="0cm" fo:line-height="0.6cm" fo:text-align="justify" style:justify-single-word="false" fo:orphans="0" fo:widows="0" fo:text-indent="-0.801cm" style:auto-text-indent="false" style:page-number="auto" fo:background-color="transparent" style:writing-mode="lr-tb"/>
      <style:text-properties officeooo:paragraph-rsid="00252e26"/>
    </style:style>
    <style:style style:name="P41" style:family="paragraph" style:parent-style-name="Standard" style:master-page-name="">
      <loext:graphic-properties draw:fill="none"/>
      <style:paragraph-properties fo:margin-left="1.199cm" fo:margin-right="0cm" fo:margin-top="0.3cm" fo:margin-bottom="0cm" style:contextual-spacing="false" fo:line-height="0.6cm" fo:orphans="0" fo:widows="0" fo:text-indent="-1.199cm" style:auto-text-indent="false" style:page-number="auto" fo:background-color="transparent" style:writing-mode="lr-tb"/>
      <style:text-properties officeooo:paragraph-rsid="001ef259"/>
    </style:style>
    <style:style style:name="P42" style:family="paragraph" style:parent-style-name="Standard" style:master-page-name="">
      <loext:graphic-properties draw:fill="none"/>
      <style:paragraph-properties fo:margin-left="2.2cm" fo:margin-right="-0.3cm" fo:line-height="0.67cm" fo:text-align="justify" style:justify-single-word="false" fo:orphans="0" fo:widows="0" fo:text-indent="-1.4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1d40d0" style:font-name-asian="標楷體5"/>
    </style:style>
    <style:style style:name="P43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252e26" style:font-name-asian="標楷體5"/>
    </style:style>
    <style:style style:name="P44" style:family="paragraph" style:parent-style-name="Standard">
      <style:paragraph-properties fo:margin-left="-0.501cm" fo:margin-right="0cm" fo:margin-top="0.3cm" fo:margin-bottom="0cm" style:contextual-spacing="false" fo:line-height="0.6cm" fo:text-align="justify" style:justify-single-word="false" fo:text-indent="0.499cm" style:auto-text-indent="false"/>
    </style:style>
    <style:style style:name="P45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officeooo:paragraph-rsid="0023099d" style:font-name-asian="標楷體3" style:font-name-complex="標楷體3"/>
    </style:style>
    <style:style style:name="P46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style:font-name-asian="標楷體3" style:font-name-complex="標楷體3"/>
    </style:style>
    <style:style style:name="P47" style:family="paragraph" style:parent-style-name="Standard">
      <style:paragraph-properties fo:margin-left="2.147cm" fo:margin-right="0cm" fo:margin-top="0.3cm" fo:margin-bottom="0cm" style:contextual-spacing="false" fo:line-height="0.6cm" fo:text-align="justify" style:justify-single-word="false" fo:text-indent="-2.15cm" style:auto-text-indent="false" style:snap-to-layout-grid="false"/>
    </style:style>
    <style:style style:name="P48" style:family="paragraph" style:parent-style-name="Standard">
      <style:paragraph-properties fo:margin-left="-0.004cm" fo:margin-right="0cm" fo:margin-top="0.3cm" fo:margin-bottom="0cm" style:contextual-spacing="false" fo:line-height="0.6cm"/>
      <style:text-properties officeooo:paragraph-rsid="0023099d"/>
    </style:style>
    <style:style style:name="P49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fo:line-height="0.6cm" fo:orphans="0" fo:widows="0" fo:text-indent="-0.499cm" style:auto-text-indent="false" style:page-number="auto" fo:background-color="transparent" style:writing-mode="lr-tb"/>
      <style:text-properties style:font-name="標楷體3" officeooo:paragraph-rsid="0023099d" style:font-name-asian="標楷體3" style:font-name-complex="標楷體3"/>
    </style:style>
    <style:style style:name="P50" style:family="paragraph" style:parent-style-name="Standard" style:master-page-name="">
      <loext:graphic-properties draw:fill="none"/>
      <style:paragraph-properties fo:margin-left="2.101cm" fo:margin-right="0.3cm" fo:line-height="0.6cm" fo:orphans="0" fo:widows="0" fo:text-indent="-1.401cm" style:auto-text-indent="false" style:page-number="auto" fo:background-color="transparent" style:writing-mode="lr-tb"/>
      <style:text-properties officeooo:paragraph-rsid="00252e26"/>
    </style:style>
    <style:style style:name="P51" style:family="paragraph" style:parent-style-name="Standard" style:master-page-name="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style:page-number="auto" fo:background-color="transparent" style:writing-mode="lr-tb"/>
      <style:text-properties fo:color="#ff0000" loext:opacity="100%" style:font-name="標楷體3" officeooo:paragraph-rsid="00252e26" style:font-name-asian="標楷體3" style:font-name-complex="標楷體3"/>
    </style:style>
    <style:style style:name="P52" style:family="paragraph" style:parent-style-name="Default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style:font-name="標楷體3" fo:font-size="11.5pt" style:font-name-asian="標楷體3" style:font-size-asian="11.5pt" style:font-name-complex="標楷體3"/>
    </style:style>
    <style:style style:name="P53" style:family="paragraph" style:parent-style-name="Standard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style:font-name="標楷體3" style:font-name-asian="標楷體3" style:font-name-complex="標楷體3"/>
    </style:style>
    <style:style style:name="P54" style:family="paragraph" style:parent-style-name="Standard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officeooo:paragraph-rsid="00252e26"/>
    </style:style>
    <style:style style:name="P55" style:family="paragraph" style:parent-style-name="Standard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style:font-name="標楷體3" officeooo:paragraph-rsid="00252e26" style:font-name-asian="標楷體3" style:font-name-complex="標楷體3"/>
    </style:style>
    <style:style style:name="P56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officeooo:paragraph-rsid="001e7bb7" style:font-name-asian="標楷體3" style:font-name-complex="標楷體3"/>
    </style:style>
    <style:style style:name="P57" style:family="paragraph" style:parent-style-name="Standard" style:master-page-name="">
      <loext:graphic-properties draw:fill="none"/>
      <style:paragraph-properties fo:margin-left="1.199cm" fo:margin-right="0.25cm" fo:margin-top="0.3cm" fo:margin-bottom="0cm" style:contextual-spacing="false" fo:line-height="0.6cm" fo:orphans="0" fo:widows="0" fo:text-indent="-0.85cm" style:auto-text-indent="false" style:page-number="auto" fo:background-color="transparent" style:writing-mode="lr-tb"/>
      <style:text-properties style:font-name="微軟正黑體" fo:font-weight="bold" officeooo:paragraph-rsid="001e7bb7" style:font-name-asian="微軟正黑體2" style:font-weight-asian="bold"/>
    </style:style>
    <style:style style:name="P58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-2.35cm" style:auto-text-indent="false" fo:background-color="transparent" style:writing-mode="lr-tb"/>
      <style:text-properties officeooo:paragraph-rsid="001ef259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標楷體3" fo:font-size="20pt" fo:font-weight="bold" officeooo:paragraph-rsid="002f9452" style:font-name-asian="標楷體3" style:font-size-asian="20pt" style:font-weight-asian="bold" style:font-name-complex="標楷體3" style:font-size-complex="20pt" style:font-weight-complex="bold"/>
    </style:style>
    <style:style style:name="P60" style:family="paragraph" style:parent-style-name="Standard">
      <style:paragraph-properties fo:line-height="1.235cm"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/>
      <style:text-properties fo:color="#bfbfbf" loext:opacity="100%" style:font-name="標楷體3" style:font-name-asian="標楷體3" style:font-name-complex="標楷體3"/>
    </style:style>
    <style:style style:name="P63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6" style:family="paragraph" style:parent-style-name="Standard">
      <style:paragraph-properties fo:margin-left="0.554cm" fo:margin-right="0cm" style:line-height-at-least="0cm"/>
    </style:style>
    <style:style style:name="P6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3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4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75" style:family="paragraph" style:parent-style-name="Standard">
      <style:paragraph-properties style:line-height-at-least="0cm"/>
    </style:style>
    <style:style style:name="P76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77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7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9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80" style:family="paragraph" style:parent-style-name="Standard">
      <style:text-properties fo:color="#bfbfbf" loext:opacity="100%" style:font-name="標楷體3" style:font-name-asian="標楷體3" style:font-name-complex="標楷體3"/>
    </style:style>
    <style:style style:name="P81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83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8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標楷體3" fo:font-size="20pt" fo:language="en" fo:country="US" fo:font-weight="bold" style:letter-kerning="true" style:font-name-asian="標楷體3" style:font-size-asian="20pt" style:language-asian="zh" style:country-asian="TW" style:font-weight-asian="bold" style:font-name-complex="標楷體3" style:font-size-complex="20pt" style:language-complex="ar" style:country-complex="SA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letter-spacing="-0.011cm" fo:font-weight="bold" style:letter-kerning="true" style:font-name-asian="標楷體3" style:font-size-asian="20pt" style:font-weight-asian="bold" style:font-name-complex="標楷體3" style:font-size-complex="20pt" style:font-weight-complex="bold"/>
    </style:style>
    <style:style style:name="T4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font-name-asian="標楷體2"/>
    </style:style>
    <style:style style:name="T7" style:family="text">
      <style:text-properties style:font-name="微軟正黑體1" fo:font-weight="bold" style:font-name-asian="微軟正黑體1" style:font-weight-asian="bold" style:font-name-complex="微軟正黑體1"/>
    </style:style>
    <style:style style:name="T8" style:family="text">
      <style:text-properties style:font-name="標楷體3" style:letter-kerning="false" style:font-name-asian="標楷體3" style:font-name-complex="新細明體2" style:font-size-complex="10pt"/>
    </style:style>
    <style:style style:name="T9" style:family="text">
      <style:text-properties style:use-window-font-color="true" loext:opacity="0%" style:font-name="標楷體3" fo:font-size="12pt" fo:language="en" fo:country="US" style:letter-kerning="false" style:font-name-asian="標楷體3" style:font-size-asian="12pt" style:language-asian="zh" style:country-asian="TW" style:font-name-complex="新細明體2" style:font-size-complex="10pt" style:language-complex="ar" style:country-complex="SA"/>
    </style:style>
    <style:style style:name="T10" style:family="text">
      <style:text-properties style:font-name="標楷體3" style:font-name-asian="標楷體3" style:font-name-complex="標楷體3" style:font-size-complex="12pt"/>
    </style:style>
    <style:style style:name="T11" style:family="text">
      <style:text-properties style:font-name="標楷體3" officeooo:rsid="0030c21c" style:font-name-asian="標楷體3" style:font-name-complex="標楷體3"/>
    </style:style>
    <style:style style:name="T12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3" style:family="text"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T14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15" style:family="text">
      <style:text-properties style:font-name="標楷體1" officeooo:rsid="0030c21c" style:font-name-asian="標楷體2" style:font-name-complex="新細明體"/>
    </style:style>
    <style:style style:name="T16" style:family="text">
      <style:text-properties style:font-name="標楷體1" style:font-name-asian="標楷體2" style:font-name-complex="新細明體"/>
    </style:style>
    <style:style style:name="T17" style:family="text">
      <style:text-properties style:font-name="標楷體3" style:font-name-asian="標楷體3" style:font-name-complex="標楷體3" style:font-weight-complex="bold"/>
    </style:style>
    <style:style style:name="T18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19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0" style:family="text">
      <style:text-properties officeooo:rsid="0023099d"/>
    </style:style>
    <style:style style:name="T21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22" style:family="text">
      <style:text-properties fo:color="#00b050" loext:opacity="100%" style:font-name="標楷體3" fo:letter-spacing="-0.014cm" fo:font-weight="bold" style:font-name-asian="標楷體3" style:font-weight-asian="bold" style:font-name-complex="標楷體3" style:font-weight-complex="bold"/>
    </style:style>
    <style:style style:name="T23" style:family="text">
      <style:text-properties style:font-name="標楷體3" fo:font-weight="bold" style:font-name-asian="標楷體3" style:font-weight-asian="bold" style:font-name-complex="標楷體3"/>
    </style:style>
    <style:style style:name="T24" style:family="text">
      <style:text-properties style:font-name="標楷體" fo:font-weight="bold" style:font-name-asian="標楷體3" style:font-weight-asian="bold" style:font-name-complex="標楷體3" style:font-weight-complex="bold"/>
    </style:style>
    <style:style style:name="T25" style:family="text">
      <style:text-properties style:font-name="標楷體1"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style:font-name="標楷體1" fo:font-weight="bold" style:font-name-asian="標楷體2" style:font-weight-asian="bold"/>
    </style:style>
    <style:style style:name="T27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28" style:family="text">
      <style:text-properties fo:color="#000000" loext:opacity="100%" style:font-name="標楷體3" style:text-underline-style="solid" style:text-underline-width="auto" style:text-underline-color="font-color" style:font-name-asian="標楷體3" style:font-name-complex="標楷體3"/>
    </style:style>
    <style:style style:name="T29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/>
    </style:style>
    <style:style style:name="T30" style:family="text">
      <style:text-properties fo:color="#000000" loext:opacity="100%" style:font-name="標楷體3" style:font-name-asian="標楷體3" style:font-name-complex="標楷體3"/>
    </style:style>
    <style:style style:name="T31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32" style:family="text">
      <style:text-properties fo:color="#ff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33" style:family="text">
      <style:text-properties fo:color="#000000" loext:opacity="100%" style:font-name="標楷體3" fo:font-weight="bold" style:font-name-asian="標楷體3" style:font-weight-asian="bold" style:font-name-complex="標楷體3" style:font-weight-complex="bold"/>
    </style:style>
    <style:style style:name="T34" style:family="text">
      <style:text-properties fo:color="#000000" loext:opacity="100%" style:font-name="標楷體" fo:font-size="12pt" fo:language="en" fo:country="US" style:text-underline-style="none" style:letter-kerning="true" style:font-name-asian="標楷體5" style:font-size-asian="12pt" style:language-asian="zh" style:country-asian="TW" style:font-name-complex="Times New Roman2" style:font-size-complex="12pt" style:language-complex="ar" style:country-complex="SA"/>
    </style:style>
    <style:style style:name="T35" style:family="text">
      <style:text-properties style:use-window-font-color="true" loext:opacity="0%" style:font-name="標楷體3" fo:font-size="12pt" fo:language="en" fo:country="US" style:text-underline-style="none" fo:font-weight="normal" style:letter-kerning="true" style:font-name-asian="標楷體3" style:font-size-asian="12pt" style:language-asian="zh" style:country-asian="TW" style:font-weight-asian="normal" style:font-name-complex="標楷體3" style:font-size-complex="10pt" style:language-complex="ar" style:country-complex="SA" style:font-weight-complex="normal"/>
    </style:style>
    <style:style style:name="T36" style:family="text">
      <style:text-properties style:font-name="標楷體" fo:font-weight="bold" style:font-name-asian="標楷體5" style:font-weight-asian="bold" style:font-name-complex="微軟正黑體1"/>
    </style:style>
    <style:style style:name="T37" style:family="text">
      <style:text-properties style:font-name="標楷體3" style:font-name-asian="標楷體3" style:font-name-complex="標楷體3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00" loext:opacity="100%" style:font-name="微軟正黑體" fo:font-weight="normal" style:font-name-asian="微軟正黑體2" style:font-weight-asian="normal" style:font-weight-complex="normal"/>
    </style:style>
    <style:style style:name="T40" style:family="text">
      <style:text-properties style:font-name="微軟正黑體" fo:font-weight="bold" style:font-name-asian="微軟正黑體2" style:font-weight-asian="bold" style:font-name-complex="Times New Roman2" style:font-weight-complex="bold"/>
    </style:style>
    <style:style style:name="T41" style:family="text">
      <style:text-properties fo:letter-spacing="-0.011cm" style:letter-kerning="true"/>
    </style:style>
    <style:style style:name="T42" style:family="text">
      <style:text-properties fo:color="#bfbfbf" loext:opacity="100%" style:font-name="標楷體3" style:font-name-asian="標楷體3" style:font-name-complex="標楷體3"/>
    </style:style>
    <style:style style:name="T43" style:family="text">
      <style:text-properties fo:color="#000000" loext:opacity="100%" style:font-name="新細明體2" fo:font-size="13pt" style:font-size-asian="13pt" style:font-name-complex="新細明體2" style:font-size-complex="13pt"/>
    </style:style>
    <style:style style:name="T44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45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46" style:family="text">
      <style:text-properties fo:color="#c0c0c0" loext:opacity="100%" style:font-name="標楷體3" style:font-name-asian="標楷體3" style:font-name-complex="標楷體3"/>
    </style:style>
    <style:style style:name="T47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8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9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14年「</text:span><text:span text:style-name="T3">DS寶寶動能知覺瑜珈檢定證照課程</text:span><text:span text:style-name="T2">」(第一期)</text:span></text:p>
      <text:p text:style-name="P2">招生簡章</text:p>
      <text:p text:style-name="P3"><text:span text:style-name="T4">教學目標</text:span><text:span text:style-name="T5">：最能協助</text:span><text:span text:style-name="T6">寶寶全面良好發展，依據「人初千日」階段的寶寶需求所發展出來DS BABY YOGA 寶寶動能知覺瑜珈，是目前最被肯定的育兒檢定課程之一。在DS寶寶動能知覺瑜珈與知覺動作遊戲的檢定課程中，除了能夠學到專業的 DS BABY YOGA 寶寶動能知覺瑜珈各式動作及運作要點，充分的運用“運動覺”來開啓寶寶的身體密碼，打開身體和大腦的連通道，建立感覺統合的基礎，為寶寶打造黃金的未來，同時也可以藉由各項寶寶教育托育主題的討論，學習最新的「人初千日」階段各項新知。全程參與本課程並通過筆試及術科測驗合格者，將獲發「台灣國際嬰幼兒教育保育發展促進會」相關檢定證書。</text:span></text:p>
      <text:p text:style-name="P4"><text:span text:style-name="T7">招生對象</text:span><text:span text:style-name="T5">：</text:span></text:p>
      <text:list text:style-name="WW8Num1">
        <text:list-header>
          <text:p text:style-name="P5" loext:marker-style-name="T8"><text:span text:style-name="T9">(一)</text:span><text:span text:style-name="T8">托嬰中心托育人員,保母專業人員</text:span></text:p>
          <text:p text:style-name="P6" loext:marker-style-name="T8">(二)醫護理工作人員</text:p>
          <text:p text:style-name="P6" loext:marker-style-name="T8">(三)產後護理之家工作人員,到宅月嫂專業人員</text:p>
          <text:p text:style-name="P7" loext:marker-style-name="T8">(四)嬰幼兒教育工作人員</text:p>
          <text:p text:style-name="P8" loext:marker-style-name="T8">(五)有興趣之社會人士</text:p>
        </text:list-header>
      </text:list>
      <text:p text:style-name="P9"><text:span text:style-name="T4">招生名額</text:span><text:span text:style-name="T10">：1班，15人。</text:span></text:p>
      <text:p text:style-name="P9"><text:span text:style-name="T4">上課時間</text:span><text:span text:style-name="T5">：114年</text:span><text:span text:style-name="T11">5</text:span><text:span text:style-name="T5">月</text:span><text:span text:style-name="T11">1</text:span><text:span text:style-name="T5">日至114年</text:span><text:span text:style-name="T11">5</text:span><text:span text:style-name="T5">月2</text:span><text:span text:style-name="T11">2</text:span><text:span text:style-name="T5">日（週四）晚上19:00~21:00上課</text:span><text:span text:style-name="T12">；共計8小時。</text:span></text:p>
      <text:p text:style-name="P9"><text:span text:style-name="T4">上課地點</text:span><text:span text:style-name="T10">：本校教室（臺南市中西區樹林街二段33號）。</text:span></text:p>
      <text:p text:style-name="P10"><text:span text:style-name="T13">授課師資：</text:span><text:span text:style-name="T14">DS寶寶動能知覺瑜珈檢定講師 謝明樺</text:span></text:p>
      <text:p text:style-name="P11">◎ NUTURER會員講師</text:p>
      <text:p text:style-name="P12">◎ 寶寶按摩/瑜珈/手語講師</text:p>
      <text:p text:style-name="P12">◎ 仁德親子悠遊館 寶寶按摩瑜珈講師</text:p>
      <text:p text:style-name="P13">課程大綱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4">週數</text:p>
            </table:table-cell>
            <table:table-cell table:style-name="表格1.A1" office:value-type="string">
              <text:p text:style-name="P14">日期</text:p>
            </table:table-cell>
            <table:table-cell table:style-name="表格1.A1" office:value-type="string">
              <text:p text:style-name="P15">授課時間</text:p>
            </table:table-cell>
            <table:table-cell table:style-name="表格1.A1" office:value-type="string">
              <text:p text:style-name="P15">學/術科</text:p>
            </table:table-cell>
            <table:table-cell table:style-name="表格1.E1" office:value-type="string">
              <text:p text:style-name="P15">課程進度/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7">5/1</text:p>
          </table:table-cell>
          <table:table-cell table:style-name="表格1.A2" office:value-type="string">
            <text:p text:style-name="P18">19:00~21:00</text:p>
          </table:table-cell>
          <table:table-cell table:style-name="表格1.A2" office:value-type="string">
            <text:p text:style-name="P15">術科</text:p>
          </table:table-cell>
          <table:table-cell table:style-name="表格1.E2" office:value-type="string">
            <text:p text:style-name="P19">DS寶寶動能知覺瑜伽簡介、寶寶各項領域的發展與運動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7">5/8</text:p>
          </table:table-cell>
          <table:table-cell table:style-name="表格1.A2" office:value-type="string">
            <text:p text:style-name="P20">19:00~21:00</text:p>
          </table:table-cell>
          <table:table-cell table:style-name="表格1.A2" office:value-type="string">
            <text:p text:style-name="P15">術科</text:p>
          </table:table-cell>
          <table:table-cell table:style-name="表格1.E2" office:value-type="string">
            <text:p text:style-name="P19">DS寶寶動能知覺瑜珈安全注意事項、DS寶寶動能知覺瑜珈1~25動作式</text:p>
          </table:table-cell>
        </table:table-row>
        <text:soft-page-break/>
        <table:table-row table:style-name="表格1.2"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7">5/15</text:p>
          </table:table-cell>
          <table:table-cell table:style-name="表格1.A2" office:value-type="string">
            <text:p text:style-name="P20">19:00~21:00</text:p>
          </table:table-cell>
          <table:table-cell table:style-name="表格1.A2" office:value-type="string">
            <text:p text:style-name="P21">術科</text:p>
          </table:table-cell>
          <table:table-cell table:style-name="表格1.E2" office:value-type="string">
            <text:p text:style-name="P22"><text:span text:style-name="T15">D</text:span><text:span text:style-name="T16">S寶寶動能知覺瑜伽26~45動作式、感覺統合學理的認識、符合寶寶生理解剖學的瑜珈運動</text:span></text:p>
          </table:table-cell>
        </table:table-row>
        <table:table-row table:style-name="表格1.2"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7">5/22</text:p>
          </table:table-cell>
          <table:table-cell table:style-name="表格1.A2" office:value-type="string">
            <text:p text:style-name="P20">19:00~21:00</text:p>
          </table:table-cell>
          <table:table-cell table:style-name="表格1.A2" office:value-type="string">
            <text:p text:style-name="P23">術科</text:p>
          </table:table-cell>
          <table:table-cell table:style-name="表格1.E2" office:value-type="string">
            <text:p text:style-name="P24">寶寶動能知覺瑜珈整合設計＋總評量</text:p>
          </table:table-cell>
        </table:table-row>
      </table:table>
      <text:p text:style-name="P25"><text:span text:style-name="T7">上課費用</text:span><text:span text:style-name="T17">：</text:span><text:span text:style-name="T18">新台幣</text:span><text:span text:style-name="T19">3,500元</text:span><text:span text:style-name="T18">整</text:span><text:span text:style-name="T17">（〝</text:span><text:span text:style-name="T18">不含〞</text:span><text:span text:style-name="T17">教材）。</text:span></text:p>
      <text:p text:style-name="P26">(一)得享7折優待條件者：本校在職教職員工（含專任助理）。</text:p>
      <text:p text:style-name="P27">(二)得享8折優待條件如下：</text:p>
      <text:p text:style-name="P28">1.本校在職教職員工眷屬(限父母、配偶、子女)。</text:p>
      <text:p text:style-name="P28">2.退休教職員工。</text:p>
      <text:p text:style-name="P28">3.在校生。</text:p>
      <text:p text:style-name="P28">4.與本校簽定為專業發展合作學校或單位之教職員工。</text:p>
      <text:p text:style-name="P28">5.65歲以上銀髮族(檢附相關證明)。</text:p>
      <text:p text:style-name="P28">6.持有身心障礙證明者(檢附相關證明)。</text:p>
      <text:p text:style-name="P28">7.本校校友具有校友認同卡者。</text:p>
      <text:p text:style-name="P28">8.10人（含）以上團體報名者。</text:p>
      <text:p text:style-name="P28">9.參加本校推廣教育課程10次以上者（不含補助及免費講座等課程）。</text:p>
      <text:p text:style-name="P27"><text:span text:style-name="T20">(</text:span>三<text:span text:style-name="T20">)</text:span>得享 85 折優待條件者：5人（含）以上團體報名者。</text:p>
      <text:p text:style-name="P27"><text:span text:style-name="T20">(</text:span>四<text:span text:style-name="T20">)</text:span>得享9折優待條件如下：</text:p>
      <text:p text:style-name="P28">1.本校校友或3人（含）以上團體報名者。</text:p>
      <text:p text:style-name="P29"><text:span text:style-name="T17">2.同時報名二班以上或於招生簡章所定期限內</text:span><text:span text:style-name="T21">（</text:span><text:span text:style-name="T22">114/4/24前</text:span><text:span text:style-name="T21">）</text:span><text:span text:style-name="T17">報名者。</text:span></text:p>
      <text:p text:style-name="P29"><text:span text:style-name="T17">3.進修推廣班學員。</text:span><text:span text:style-name="T23"> </text:span></text:p>
      <text:p text:style-name="P30">※上述優惠辦法請擇一優惠。</text:p>
      <text:p text:style-name="P31"><text:span text:style-name="T7">教材費</text:span><text:span text:style-name="T17">：</text:span><text:span text:style-name="T24">新台幣</text:span><text:span text:style-name="T25">1,000元</text:span><text:span text:style-name="T26">整，第一堂課繳交給老師即可。（</text:span><text:span text:style-name="T27">教材包含學術科課本各一本，及DS BABY YOGA專用大浴巾一條</text:span><text:span text:style-name="T26">）</text:span></text:p>
      <text:p text:style-name="P32">注意事項：</text:p>
      <text:p text:style-name="P33"><text:span text:style-name="T5">(一)</text:span><text:span text:style-name="T28">需自備上課用娃娃（現場可租借</text:span><text:span text:style-name="T29">，</text:span><text:span text:style-name="T28">一期150元，若損壞需照價800元賠償）</text:span><text:span text:style-name="T30">。</text:span></text:p>
      <text:p text:style-name="P34"><text:span text:style-name="T5">(二)</text:span><text:span text:style-name="T28">需自備兩條大浴巾</text:span><text:span text:style-name="T30">。</text:span></text:p>
      <text:p text:style-name="P35"><text:span text:style-name="T18">(三)</text:span><text:span text:style-name="T31">證件照(2吋)兩張，</text:span><text:span text:style-name="T32">背面請寫上正楷大名</text:span><text:span text:style-name="T31">（需於第一次上課繳交）</text:span><text:span text:style-name="T33">。</text:span></text:p>
      <text:p text:style-name="P36"><text:span text:style-name="T7">報名</text:span><text:span text:style-name="T30">：</text:span></text:p>
      <text:p text:style-name="P37"><text:span text:style-name="T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8">1.非本校學員者請先上網至本校推廣教育資訊報名系統，填寫基本資料成為學員。</text:p>
      <text:p text:style-name="P39">2.以學員身分證登入後進行課程報名。</text:p>
      <text:p text:style-name="P40"><text:soft-page-break/><text:span text:style-name="Internet_20_link"><text:span text:style-name="T34">(二)</text:span></text:span><text:span text:style-name="Internet_20_link"><text:span text:style-name="T35">現場報名：每週一至週五08：30-17：00，請親自(或委託)至本校教務處進修推廣組現場報名。</text:span></text:span></text:p>
      <text:p text:style-name="P41"><text:span text:style-name="T7">繳費：</text:span><text:span text:style-name="T36">請於收到E-MAIL通知繳費後5日內完成繳款【如需另行開立收據者，務請於繳費時來電告知】。</text:span></text:p>
      <text:p text:style-name="P42">(一)ATM轉帳：請依E-MAIL通知之轉帳帳號，以ATM方式辦理轉帳。</text:p>
      <text:p text:style-name="P42">(二)至「本校推廣教育資訊網」列印繳費單，可至各超商門市、郵局或臺灣銀行繳款。</text:p>
      <text:p text:style-name="P43">(三)現場繳費：每週一至週五08：30-17：00，請親自(或委託)至本校教務處進修推廣組現場繳費。</text:p>
      <text:p text:style-name="P43">(四)行動支付：請至「本校推廣教育資訊網」，登入後點選「繳費單查詢列印」，掃描台灣Pay QRcode。</text:p>
      <text:p text:style-name="P44"><text:span text:style-name="T7">退費標準</text:span><text:span text:style-name="T30">：依據教育部頒布「專科以上學校推廣教育實施辦法」。</text:span></text:p>
      <text:p text:style-name="P45">(一)學員自報名繳費後至開班上課日前申請退費者，退還已繳費用之九成。</text:p>
      <text:p text:style-name="P46">(二)自開班上課之日起算未逾全期三分之一申請退費者，退還已繳費用之半數。</text:p>
      <text:p text:style-name="P45">(三)開班上課時間已逾全期三分之一始申請退費者，不予退還。</text:p>
      <text:p text:style-name="P47"><text:span text:style-name="T7">公告開班</text:span><text:span text:style-name="T5">：預定</text:span><text:span text:style-name="T17">開課日前，</text:span><text:span text:style-name="T5">於本校推廣教育資訊網公告開班事宜。唯，開班日如遇不可抗力因素停課者，順延之。</text:span></text:p>
      <text:p text:style-name="P48"><text:span text:style-name="T7">備註</text:span><text:span text:style-name="T37">：</text:span></text:p>
      <text:p text:style-name="P49">(一)本班依「專科以上學校推廣教育實施辦法」辦理。</text:p>
      <text:p text:style-name="P50"><text:span text:style-name="T5">(二)</text:span><text:span text:style-name="T23">缺課時數達三分之一(含)以上且未取得成績者，怒不核發培訓證明書。</text:span></text:p>
      <text:p text:style-name="P51">(三)課程結束後須通過學科、術科測驗，分數均達80分（滿分100分）以上以及全程參與課程者，將核發台灣國際嬰幼兒教育保育發展處進會結業證書。</text:p>
      <text:p text:style-name="P52">(四)研習成績及格或達時數者，可登錄公務人員終身學習時數及教師研習時數。</text:p>
      <text:p text:style-name="P53">(五)推廣課程班，無法適用申請保留資格，亦不得辦理休學。</text:p>
      <text:p text:style-name="P53">(六)報名人數不滿8人，原則上不予開班，所繳交之費用無息退還。</text:p>
      <text:p text:style-name="P54"><text:span text:style-name="T5">(七)</text:span><text:span text:style-name="T23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），並檢附原收據及存摺影本辦理</text:span><text:span text:style-name="T5">。</text:span></text:p>
      <text:p text:style-name="P55">(八)上課日如遇颱風、豪雨或其他天災，是否上課請依臺南市政府公告辦理，惟停課日之課程須擇期補課。</text:p>
      <text:p text:style-name="P56">(九)本簡章如有未盡事宜，依相關法令規定辦理。</text:p>
      <text:p text:style-name="P57"><text:span text:style-name="T38">☆</text:span>辦理單位:教務處進修推廣組(06)2133111轉246-248或2139993(傳真)06-2133809</text:p>
      <text:list text:style-name="WW8Num6">
        <text:list-header>
          <text:p text:style-name="P58"><text:span text:style-name="T39">☆</text:span><text:span text:style-name="T40">700301臺南市中西區樹林街二段33號文薈樓1樓</text:span></text:p>
        </text:list-header>
      </text:list>
      <text:p text:style-name="P59">114年「<text:span text:style-name="T41">DS寶寶動能知覺瑜珈檢定證照課程</text:span>」(第一期)</text:p>
      <text:p text:style-name="P60">報名表</text:p>
      <text:p text:style-name="P61"><text:span text:style-name="T30">紀錄編號：</text:span><text:span text:style-name="T42">(由本校填寫)</text:span></text:p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3">姓名</text:p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5">性別</text:p>
          </table:table-cell>
          <table:table-cell table:style-name="表格3.A1" office:value-type="string">
            <text:p text:style-name="P66"><text:span text:style-name="T43">□</text:span><text:span text:style-name="T44">男性 <text:s/></text:span><text:span text:style-name="T43">□</text:span><text:span text:style-name="T44">女性</text:span></text:p>
            <text:p text:style-name="P66"><text:span text:style-name="T43">□</text:span><text:span text:style-name="T44">不作答</text:span></text:p>
          </table:table-cell>
        </table:table-row>
        <table:table-row table:style-name="表格3.1">
          <table:table-cell table:style-name="表格3.A1" office:value-type="string">
            <text:p text:style-name="P67">生日</text:p>
          </table:table-cell>
          <table:table-cell table:style-name="表格3.A1" office:value-type="string">
            <text:p text:style-name="P68">年 <text:s text:c="4"/>月 <text:s text:c="4"/>日</text:p>
          </table:table-cell>
          <table:table-cell table:style-name="表格3.A1" office:value-type="string">
            <text:p text:style-name="P69">身分證字號</text:p>
          </table:table-cell>
          <table:table-cell table:style-name="表格3.A1" office:value-type="string">
            <text:p text:style-name="P64"/>
          </table:table-cell>
        </table:table-row>
        <table:table-row table:style-name="表格3.3">
          <table:table-cell table:style-name="表格3.A1" table:number-rows-spanned="2" office:value-type="string">
            <text:p text:style-name="P65">聯絡電話</text:p>
          </table:table-cell>
          <table:table-cell table:style-name="表格3.A1" office:value-type="string">
            <text:p text:style-name="P70">(宅)</text:p>
          </table:table-cell>
          <table:table-cell table:style-name="表格3.A1" office:value-type="string">
            <text:p text:style-name="P71">手機</text:p>
          </table:table-cell>
          <table:table-cell table:style-name="表格3.A1" office:value-type="string">
            <text:p text:style-name="P7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73">(公)</text:p>
          </table:table-cell>
          <table:table-cell table:style-name="表格3.A1" office:value-type="string">
            <text:p text:style-name="P71">傳真</text:p>
          </table:table-cell>
          <table:table-cell table:style-name="表格3.A1" office:value-type="string">
            <text:p text:style-name="P72"/>
          </table:table-cell>
        </table:table-row>
        <table:table-row table:style-name="表格3.5">
          <table:table-cell table:style-name="表格3.A1" office:value-type="string">
            <text:p text:style-name="P67">E-mail</text:p>
          </table:table-cell>
          <table:table-cell table:style-name="表格3.B5" table:number-columns-spanned="3" office:value-type="string">
            <text:p text:style-name="P74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7">通訊地址</text:p>
          </table:table-cell>
          <table:table-cell table:style-name="表格3.A1" table:number-columns-spanned="3" office:value-type="string">
            <text:p text:style-name="P75"><text:span text:style-name="T45">□□□-□□ <text:s text:c="2"/></text:span><text:span text:style-name="T46">(請填寫合格證書寄送地址)</text:span></text:p>
            <text:p text:style-name="P76"/>
            <text:p text:style-name="P77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8">※請問您未來是否願意收到本校其他課程資訊：</text:p>
            <text:p text:style-name="P79">□願意 <text:s text:c="5"/>□不願意</text:p>
          </table:table-cell>
          <table:covered-table-cell/>
          <table:covered-table-cell/>
          <table:covered-table-cell/>
        </table:table-row>
      </table:table>
      <text:p text:style-name="P80"/>
      <text:p text:style-name="P81"><text:span text:style-name="T47">※</text:span><text:span text:style-name="T48">紙本報名者，本組會蒐集到您的個人資料，請</text:span><text:span text:style-name="T49">閱讀「個人資料蒐集、處理及利用告知聲明」並同意簽名</text:span><text:span text:style-name="T48">(</text:span><text:span text:style-name="T2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</text:span><text:span text:style-name="T48">)。</text:span></text:p>
      <text:p text:style-name="P82"/>
      <text:p text:style-name="P83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-SB" svg:font-family="DFKai-SB" style:font-pitch="variable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WW8Num1z0" style:family="text"/>
    <style:style style:name="WW8Num2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2" fo:font-family="'Times New Roman'" style:font-family-generic="roman" style:font-pitch="variable" fo:font-weight="bold" style:font-weight-asian="bold" style:font-name-complex="Times New Roman2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2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2" style:font-family-complex="'Times New Roman'" style:font-family-generic-complex="roman" style:font-pitch-complex="variable"/>
    </style:style>
    <style:style style:name="WW8Num15z4" style:family="text">
      <style:text-properties style:font-name="Times New Roman2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2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15" style:display-name="ListLabel 315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WW8Num3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2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2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2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dd475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4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3"><draw:connector text:anchor-type="char" draw:z-index="5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2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4"><draw:frame draw:style-name="Mfr2" draw:name="外框2" text:anchor-type="paragraph" svg:x="18.814cm" svg:y="-0.289cm" draw:z-index="20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6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8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4"><draw:frame draw:style-name="Mfr2" draw:name="外框3" text:anchor-type="paragraph" svg:x="18.814cm" svg:y="-0.289cm" draw:z-index="13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2-05T11:50:00</meta:creation-date>
    <dc:date>2025-02-08T12:05:45.705000000</dc:date>
    <meta:print-date>2025-02-04T17:28:11.337000000</meta:print-date>
    <meta:editing-cycles>41</meta:editing-cycles>
    <meta:editing-duration>PT2H52M5S</meta:editing-duration>
    <meta:generator>LibreOffice/24.8.4.2$Windows_X86_64 LibreOffice_project/bb3cfa12c7b1bf994ecc5649a80400d06cd71002</meta:generator>
    <meta:printed-by>PDF 檔案</meta:printed-by>
    <meta:document-statistic meta:table-count="2" meta:image-count="5" meta:object-count="0" meta:page-count="4" meta:paragraph-count="121" meta:word-count="2198" meta:character-count="2530" meta:non-whitespace-character-count="2483"/>
  </office:meta>
</office:document-meta>
</file>