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2" style:family="table" style:master-page-name="">
      <style:table-properties style:width="16.298cm" fo:margin-left="0.73cm" style:page-number="auto" table:align="left" style:writing-mode="lr-tb"/>
    </style:style>
    <style:style style:name="表格2.A" style:family="table-column">
      <style:table-column-properties style:column-width="16.298cm"/>
    </style:style>
    <style:style style:name="表格2.1" style:family="table-row">
      <style:table-row-properties style:min-row-height="1.494cm"/>
    </style:style>
    <style:style style:name="表格2.A1" style:family="table-cell">
      <style:table-cell-properties fo:padding="0.097cm" fo:border="0.5pt solid #000000"/>
    </style:style>
    <style:style style:name="表格1" style:family="table">
      <style:table-properties style:width="16.51cm" fo:margin-left="0.49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3.29cm"/>
    </style:style>
    <style:style style:name="表格1.D" style:family="table-column">
      <style:table-column-properties style:column-width="1.921cm"/>
    </style:style>
    <style:style style:name="表格1.E" style:family="table-column">
      <style:table-column-properties style:column-width="7.91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margin-right="0cm" fo:line-height="0.988cm" fo:text-align="center" style:justify-single-word="false" fo:orphans="2" fo:widows="2" fo:text-indent="0.75cm" style:auto-text-indent="false"/>
      <style:text-properties officeooo:paragraph-rsid="002e420e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 style:master-page-name="">
      <loext:graphic-properties draw:fill="none"/>
      <style:paragraph-properties fo:margin-left="2.2cm" fo:margin-right="0cm" fo:margin-top="0.6cm" fo:margin-bottom="0cm" style:contextual-spacing="false" fo:line-height="115%" fo:orphans="0" fo:widows="0" fo:text-indent="-2.12cm" style:auto-text-indent="false" style:page-number="auto" fo:background-color="transparent" style:writing-mode="lr-tb"/>
      <style:text-properties officeooo:paragraph-rsid="002e420e"/>
    </style:style>
    <style:style style:name="P4" style:family="paragraph" style:parent-style-name="純文字">
      <loext:graphic-properties draw:fill="none"/>
      <style:paragraph-properties fo:margin-left="0.4cm" fo:margin-right="0cm" fo:margin-top="0cm" fo:margin-bottom="0cm" style:contextual-spacing="false" fo:line-height="115%" fo:text-align="start" style:justify-single-word="false" fo:orphans="0" fo:widows="0" fo:text-indent="-0.4cm" style:auto-text-indent="false" fo:background-color="transparent" style:writing-mode="lr-tb"/>
      <style:text-properties style:use-window-font-color="true" loext:opacity="0%" style:font-name="標楷體3" fo:font-size="12pt" fo:language="en" fo:country="US" officeooo:paragraph-rsid="002e420e" style:letter-kerning="false" style:font-name-asian="標楷體3" style:font-size-asian="12pt" style:language-asian="zh" style:country-asian="TW" style:font-name-complex="新細明體2" style:language-complex="ar" style:country-complex="SA"/>
    </style:style>
    <style:style style:name="P5" style:family="paragraph" style:parent-style-name="Standard">
      <style:paragraph-properties fo:margin-top="0.199cm" fo:margin-bottom="0cm" style:contextual-spacing="false"/>
    </style:style>
    <style:style style:name="P6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-0.9cm" style:auto-text-indent="false" style:page-number="auto" fo:background-color="transparent" style:writing-mode="lr-tb"/>
    </style:style>
    <style:style style:name="P7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-0.9cm" style:auto-text-indent="false" style:page-number="auto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8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9" style:family="paragraph" style:parent-style-name="Standard" style:list-style-name="WW8Num1">
      <loext:graphic-properties draw:fill="none"/>
      <style:paragraph-properties fo:margin-left="2.101cm" fo:margin-right="0cm" fo:orphans="0" fo:widows="0" fo:text-indent="-0.9cm" style:auto-text-indent="false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10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</style:style>
    <style:style style:name="P11" style:family="paragraph" style:parent-style-name="純文字">
      <style:paragraph-properties fo:margin-left="2.117cm" fo:margin-right="0cm" fo:margin-top="0.4cm" fo:margin-bottom="0cm" style:contextual-spacing="false" fo:line-height="0.706cm" fo:text-indent="-2.117cm" style:auto-text-indent="false"/>
      <style:text-properties officeooo:paragraph-rsid="002e420e"/>
    </style:style>
    <style:style style:name="P12" style:family="paragraph" style:parent-style-name="純文字" style:master-page-name="">
      <loext:graphic-properties draw:fill="none"/>
      <style:paragraph-properties fo:margin-left="4.2cm" fo:margin-right="0cm" fo:margin-top="0cm" fo:margin-bottom="0cm" style:contextual-spacing="false" fo:line-height="0.706cm" fo:orphans="0" fo:widows="0" fo:text-indent="-2.12cm" style:auto-text-indent="false" style:page-number="auto" fo:background-color="transparent" style:writing-mode="lr-tb"/>
      <style:text-properties style:font-name="標楷體3" officeooo:paragraph-rsid="0039e834" style:font-name-asian="標楷體3" style:font-name-complex="標楷體3"/>
    </style:style>
    <style:style style:name="P13" style:family="paragraph" style:parent-style-name="純文字">
      <loext:graphic-properties draw:fill="none"/>
      <style:paragraph-properties fo:margin-left="4.2cm" fo:margin-right="0cm" fo:margin-top="0cm" fo:margin-bottom="0cm" style:contextual-spacing="false" fo:line-height="0.706cm" fo:orphans="0" fo:widows="0" fo:text-indent="-2.12cm" style:auto-text-indent="false" fo:background-color="transparent" style:writing-mode="lr-tb"/>
      <style:text-properties style:font-name="標楷體3" officeooo:paragraph-rsid="0039e834" style:font-name-asian="標楷體3" style:font-name-complex="標楷體3"/>
    </style:style>
    <style:style style:name="P14" style:family="paragraph" style:parent-style-name="純文字">
      <style:paragraph-properties fo:margin-left="2.117cm" fo:margin-right="0cm" fo:margin-top="0cm" fo:margin-bottom="0.199cm" style:contextual-spacing="false" fo:line-height="0.564cm" fo:orphans="0" fo:widows="0" fo:text-indent="-2.117cm" style:auto-text-indent="false" style:writing-mode="lr-tb"/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e420e" style:font-name-asian="標楷體3" style:font-name-complex="標楷體3"/>
    </style:style>
    <style:style style:name="P16" style:family="paragraph" style:parent-style-name="Standard">
      <style:paragraph-properties fo:margin-left="0.833cm" fo:margin-right="0cm" fo:margin-top="0cm" fo:margin-bottom="0cm" style:contextual-spacing="false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e420e" style:font-name-asian="標楷體3" style:font-name-complex="標楷體3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2e6212" style:letter-kerning="false" style:font-name-asian="標楷體3" style:font-name-complex="新細明體2" style:font-size-complex="10.5pt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2fcb74" style:letter-kerning="false" style:font-name-asian="標楷體3" style:font-name-complex="新細明體2" style:font-size-complex="10.5pt"/>
    </style:style>
    <style:style style:name="P20" style:family="paragraph" style:parent-style-name="Standard">
      <style:paragraph-properties fo:margin-top="0cm" fo:margin-bottom="0cm" style:contextual-spacing="false" fo:line-height="0.564cm" fo:orphans="2" fo:widows="2"/>
      <style:text-properties style:font-name="標楷體1" officeooo:paragraph-rsid="002e420e" style:letter-kerning="false" style:font-name-asian="標楷體2" style:font-name-complex="新細明體" style:font-size-complex="10.5pt"/>
    </style:style>
    <style:style style:name="P21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3bd474" style:letter-kerning="false" style:font-name-asian="標楷體3" style:font-name-complex="新細明體2" style:font-size-complex="10.5pt"/>
    </style:style>
    <style:style style:name="P22" style:family="paragraph" style:parent-style-name="Standard">
      <style:paragraph-properties fo:margin-top="0cm" fo:margin-bottom="0cm" style:contextual-spacing="false" fo:line-height="0.494cm" fo:orphans="2" fo:widows="2"/>
      <style:text-properties style:font-name="標楷體1" officeooo:paragraph-rsid="002e420e" style:letter-kerning="false" style:font-name-asian="標楷體2" style:font-name-complex="新細明體" style:font-size-complex="10.5pt"/>
    </style:style>
    <style:style style:name="P23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fo:font-weight="bold" officeooo:paragraph-rsid="003bd474" style:letter-kerning="false" style:font-name-asian="標楷體3" style:font-weight-asian="bold" style:font-name-complex="新細明體2" style:font-size-complex="10.5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1.61cm" fo:margin-right="0cm" fo:margin-top="0.199cm" fo:margin-bottom="0cm" style:contextual-spacing="false" fo:line-height="0.635cm" fo:orphans="0" fo:widows="0" fo:text-indent="-1.619cm" style:auto-text-indent="false" style:page-number="auto" fo:background-color="transparent" style:writing-mode="lr-tb"/>
    </style:style>
    <style:style style:name="P25" style:family="paragraph" style:parent-style-name="Standard" style:master-page-name="">
      <loext:graphic-properties draw:fill="none"/>
      <style:paragraph-properties fo:margin-left="1.6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/>
      <style:text-properties style:font-name="標楷體3" style:font-name-asian="標楷體3" style:font-name-complex="標楷體3" style:font-weight-complex="bold"/>
    </style:style>
    <style:style style:name="P26" style:family="paragraph" style:parent-style-name="Standard" style:master-page-name="">
      <loext:graphic-properties draw:fill="none"/>
      <style:paragraph-properties fo:margin-left="2.401cm" fo:margin-right="0cm" fo:line-height="0.635cm" fo:text-align="justify" style:justify-single-word="false" fo:orphans="0" fo:widows="0" fo:text-indent="-1.6cm" style:auto-text-indent="false" style:page-number="auto" fo:background-color="transparent" style:writing-mode="lr-tb"/>
      <style:text-properties style:font-name="標楷體3" style:font-name-asian="標楷體3" style:font-name-complex="標楷體3" style:font-weight-complex="bold"/>
    </style:style>
    <style:style style:name="P27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8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</style:style>
    <style:style style:name="P29" style:family="paragraph" style:parent-style-name="Standard">
      <loext:graphic-properties draw:fill="none"/>
      <style:paragraph-properties fo:margin-left="2.701cm" fo:margin-right="0cm" fo:line-height="0.635cm" fo:text-align="justify" style:justify-single-word="false" fo:orphans="0" fo:widows="0" fo:text-indent="-1.27cm" style:auto-text-indent="false" fo:background-color="transparent" style:writing-mode="lr-tb"/>
      <style:text-properties style:font-name="標楷體3" fo:font-weight="bold" style:font-name-asian="標楷體3" style:font-weight-asian="bold" style:font-name-complex="標楷體3" style:font-weight-complex="bold"/>
    </style:style>
    <style:style style:name="P30" style:family="paragraph" style:parent-style-name="Standard" style:master-page-name="">
      <style:paragraph-properties fo:margin-left="1.7cm" fo:margin-right="0cm" fo:margin-top="0.3cm" fo:margin-bottom="0cm" style:contextual-spacing="false" fo:line-height="0.6cm" fo:text-align="justify" style:justify-single-word="false" fo:text-indent="-1.697cm" style:auto-text-indent="false" style:page-number="auto"/>
      <style:text-properties officeooo:paragraph-rsid="002e6212"/>
    </style:style>
    <style:style style:name="P31" style:family="paragraph" style:parent-style-name="Standard">
      <style:paragraph-properties fo:margin-left="1.614cm" fo:margin-right="0cm" fo:margin-top="0.3cm" fo:margin-bottom="0cm" style:contextual-spacing="false" fo:line-height="0.706cm" fo:text-indent="-1.617cm" style:auto-text-indent="false"/>
      <style:text-properties style:font-name="微軟正黑體1" fo:font-weight="bold" officeooo:paragraph-rsid="002e6212" style:font-name-asian="微軟正黑體1" style:font-weight-asian="bold" style:font-name-complex="微軟正黑體1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0.635cm" fo:text-align="justify" style:justify-single-word="false" fo:orphans="0" fo:widows="0" fo:text-indent="0.801cm" style:auto-text-indent="false" style:page-number="auto" fo:background-color="transparent" style:writing-mode="lr-tb"/>
      <style:text-properties officeooo:paragraph-rsid="002e6212"/>
    </style:style>
    <style:style style:name="P33" style:family="paragraph" style:parent-style-name="Standard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2e6212"/>
    </style:style>
    <style:style style:name="P34" style:family="paragraph" style:parent-style-name="Standard" style:master-page-name="">
      <loext:graphic-properties draw:fill="none"/>
      <style:paragraph-properties fo:margin-left="0.9cm" fo:margin-right="0cm" fo:line-height="0.635cm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2e6212"/>
    </style:style>
    <style:style style:name="P35" style:family="paragraph" style:parent-style-name="Standard">
      <style:paragraph-properties fo:margin-left="2cm" fo:margin-right="-0.499cm" fo:margin-top="0.3cm" fo:margin-bottom="0cm" style:contextual-spacing="false" fo:line-height="0.6cm" fo:text-indent="-2cm" style:auto-text-indent="false"/>
    </style:style>
    <style:style style:name="P36" style:family="paragraph" style:parent-style-name="Standard" style:master-page-name="">
      <style:paragraph-properties fo:margin-left="3.886cm" fo:margin-right="0cm" fo:line-height="0.635cm" fo:text-align="justify" style:justify-single-word="false" fo:text-indent="-3.136cm" style:auto-text-indent="false" style:page-number="auto" style:snap-to-layout-grid="false"/>
      <style:text-properties officeooo:paragraph-rsid="001d40d0"/>
    </style:style>
    <style:style style:name="P37" style:family="paragraph" style:parent-style-name="Standard" style:master-page-name="">
      <loext:graphic-properties draw:fill="none"/>
      <style:paragraph-properties fo:margin-left="2.2cm" fo:margin-right="0cm" fo:line-height="0.635cm" fo:text-align="justify" style:justify-single-word="false" fo:orphans="0" fo:widows="0" fo:text-indent="-0.52cm" style:auto-text-indent="false" style:page-number="auto" fo:background-color="transparent" style:writing-mode="lr-tb"/>
      <style:text-properties style:font-name="標楷體3" officeooo:paragraph-rsid="001d40d0" style:font-name-asian="標楷體3" style:font-name-complex="標楷體3" style:font-weight-complex="bold"/>
    </style:style>
    <style:style style:name="P38" style:family="paragraph" style:parent-style-name="Standard" style:master-page-name="">
      <loext:graphic-properties draw:fill="none"/>
      <style:paragraph-properties fo:margin-left="3.099cm" fo:margin-right="0cm" fo:line-height="0.635cm" fo:text-align="justify" style:justify-single-word="false" fo:orphans="0" fo:widows="0" fo:text-indent="-1.401cm" style:auto-text-indent="false" style:page-number="auto" fo:background-color="transparent" style:writing-mode="lr-tb"/>
      <style:text-properties style:font-name="標楷體3" officeooo:paragraph-rsid="001d40d0" style:font-name-asian="標楷體3" style:font-name-complex="標楷體3" style:font-weight-complex="bold"/>
    </style:style>
    <style:style style:name="P39" style:family="paragraph" style:parent-style-name="Standard" style:master-page-name="">
      <loext:graphic-properties draw:fill="none"/>
      <style:paragraph-properties fo:margin-left="1.7cm" fo:margin-right="0cm" fo:line-height="0.6cm" fo:text-align="justify" style:justify-single-word="false" fo:orphans="0" fo:widows="0" fo:text-indent="-0.94cm" style:auto-text-indent="false" style:page-number="auto" fo:background-color="transparent" style:writing-mode="lr-tb"/>
      <style:text-properties officeooo:paragraph-rsid="00252e26"/>
    </style:style>
    <style:style style:name="P40" style:family="paragraph" style:parent-style-name="Standard" style:master-page-name="">
      <loext:graphic-properties draw:fill="none"/>
      <style:paragraph-properties fo:margin-left="2.551cm" fo:margin-right="0cm" fo:line-height="0.6cm" fo:text-align="justify" style:justify-single-word="false" fo:orphans="0" fo:widows="0" fo:text-indent="-0.94cm" style:auto-text-indent="false" style:page-number="auto" fo:background-color="transparent" style:writing-mode="lr-tb"/>
      <style:text-properties officeooo:paragraph-rsid="00252e26"/>
    </style:style>
    <style:style style:name="P41" style:family="paragraph" style:parent-style-name="Standard">
      <style:paragraph-properties fo:margin-left="1.824cm" fo:margin-right="0cm" fo:margin-top="0.3cm" fo:margin-bottom="0cm" style:contextual-spacing="false" fo:line-height="0.6cm" fo:text-indent="-1.82cm" style:auto-text-indent="false"/>
      <style:text-properties officeooo:paragraph-rsid="001ef259"/>
    </style:style>
    <style:style style:name="P42" style:family="paragraph" style:parent-style-name="Standard" style:master-page-name="">
      <loext:graphic-properties draw:fill="none"/>
      <style:paragraph-properties fo:margin-left="2.9cm" fo:margin-right="0cm" fo:margin-top="0.199cm" fo:margin-bottom="0cm" style:contextual-spacing="false" fo:line-height="0.6cm" fo:orphans="0" fo:widows="0" fo:text-indent="-1.82cm" style:auto-text-indent="false" style:page-number="auto" fo:background-color="transparent" style:writing-mode="lr-tb"/>
      <style:text-properties style:font-name="標楷體" fo:font-weight="bold" officeooo:paragraph-rsid="001ef259" style:font-name-asian="標楷體4" style:font-weight-asian="bold" style:font-name-complex="微軟正黑體1"/>
    </style:style>
    <style:style style:name="P43" style:family="paragraph" style:parent-style-name="Standard" style:master-page-name="">
      <loext:graphic-properties draw:fill="none"/>
      <style:paragraph-properties fo:margin-left="2.2cm" fo:margin-right="-0.3cm" fo:line-height="0.67cm" fo:text-align="justify" style:justify-single-word="false" fo:orphans="0" fo:widows="0" fo:text-indent="-1.40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1d40d0" style:font-name-asian="標楷體4"/>
    </style:style>
    <style:style style:name="P44" style:family="paragraph" style:parent-style-name="Standard" style:master-page-name="">
      <loext:graphic-properties draw:fill="none"/>
      <style:paragraph-properties fo:margin-left="1.7cm" fo:margin-right="0cm" fo:line-height="0.67cm" fo:text-align="justify" style:justify-single-word="false" fo:orphans="0" fo:widows="0" fo:text-indent="-0.9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252e26" style:font-name-asian="標楷體4"/>
    </style:style>
    <style:style style:name="P45" style:family="paragraph" style:parent-style-name="Standard">
      <style:paragraph-properties fo:margin-left="-0.501cm" fo:margin-right="0cm" fo:margin-top="0.3cm" fo:margin-bottom="0cm" style:contextual-spacing="false" fo:line-height="0.6cm" fo:text-align="justify" style:justify-single-word="false" fo:text-indent="0.499cm" style:auto-text-indent="false"/>
    </style:style>
    <style:style style:name="P46" style:family="paragraph" style:parent-style-name="Standard" style:master-page-name="">
      <loext:graphic-properties draw:fill="none"/>
      <style:paragraph-properties fo:margin-left="2.2cm" fo:margin-right="-0.3cm" fo:line-height="0.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loext:opacity="100%" style:font-name="標楷體3" officeooo:paragraph-rsid="0023099d" style:font-name-asian="標楷體3" style:font-name-complex="標楷體3"/>
    </style:style>
    <style:style style:name="P47" style:family="paragraph" style:parent-style-name="Standard" style:master-page-name="">
      <loext:graphic-properties draw:fill="none"/>
      <style:paragraph-properties fo:margin-left="2.2cm" fo:margin-right="-0.3cm" fo:line-height="0.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loext:opacity="100%" style:font-name="標楷體3" style:font-name-asian="標楷體3" style:font-name-complex="標楷體3"/>
    </style:style>
    <style:style style:name="P48" style:family="paragraph" style:parent-style-name="Standard">
      <style:paragraph-properties fo:margin-left="2.147cm" fo:margin-right="0cm" fo:margin-top="0.3cm" fo:margin-bottom="0cm" style:contextual-spacing="false" fo:line-height="0.6cm" fo:text-align="justify" style:justify-single-word="false" fo:text-indent="-2.15cm" style:auto-text-indent="false" style:snap-to-layout-grid="false"/>
    </style:style>
    <style:style style:name="P49" style:family="paragraph" style:parent-style-name="Standard">
      <style:paragraph-properties fo:margin-left="-0.004cm" fo:margin-right="0cm" fo:margin-top="0.3cm" fo:margin-bottom="0cm" style:contextual-spacing="false" fo:line-height="0.6cm"/>
      <style:text-properties officeooo:paragraph-rsid="0023099d"/>
    </style:style>
    <style:style style:name="P50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fo:line-height="0.6cm" fo:orphans="0" fo:widows="0" fo:text-indent="-0.499cm" style:auto-text-indent="false" style:page-number="auto" fo:background-color="transparent" style:writing-mode="lr-tb"/>
      <style:text-properties style:font-name="標楷體3" officeooo:paragraph-rsid="0023099d" style:font-name-asian="標楷體3" style:font-name-complex="標楷體3"/>
    </style:style>
    <style:style style:name="P51" style:family="paragraph" style:parent-style-name="Standard" style:master-page-name="">
      <loext:graphic-properties draw:fill="none"/>
      <style:paragraph-properties fo:margin-left="2.101cm" fo:margin-right="0.3cm" fo:line-height="0.6cm" fo:orphans="0" fo:widows="0" fo:text-indent="-1.401cm" style:auto-text-indent="false" style:page-number="auto" fo:background-color="transparent" style:writing-mode="lr-tb"/>
      <style:text-properties officeooo:paragraph-rsid="00252e26"/>
    </style:style>
    <style:style style:name="P52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fo:color="#ff0000" loext:opacity="100%" style:font-name="標楷體3" officeooo:paragraph-rsid="00252e26" style:font-name-asian="標楷體3" style:font-name-complex="標楷體3"/>
    </style:style>
    <style:style style:name="P53" style:family="paragraph" style:parent-style-name="Standard" style:master-page-name="">
      <loext:graphic-properties draw:fill="none"/>
      <style:paragraph-properties fo:margin-left="2.949cm" fo:margin-right="0.3cm" fo:line-height="0.6cm" fo:orphans="0" fo:widows="0" fo:text-indent="-1.401cm" style:auto-text-indent="false" style:page-number="auto" fo:background-color="transparent" style:writing-mode="lr-tb"/>
      <style:text-properties fo:color="#ff0000" loext:opacity="100%" style:font-name="標楷體3" officeooo:paragraph-rsid="00252e26" style:font-name-asian="標楷體3" style:font-name-complex="標楷體3"/>
    </style:style>
    <style:style style:name="P54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style:font-name="標楷體3" style:font-name-asian="標楷體3" style:font-name-complex="標楷體3"/>
    </style:style>
    <style:style style:name="P55" style:family="paragraph" style:parent-style-name="Standard" style:master-page-name="">
      <loext:graphic-properties draw:fill="none"/>
      <style:paragraph-properties fo:margin-left="1.6cm" fo:margin-right="0cm" fo:line-height="0.6cm" fo:text-align="start" style:justify-single-word="false" fo:orphans="0" fo:widows="0" fo:text-indent="-0.9cm" style:auto-text-indent="false" style:page-number="auto" fo:background-color="transparent" style:writing-mode="lr-tb"/>
      <style:text-properties officeooo:paragraph-rsid="00252e26"/>
    </style:style>
    <style:style style:name="P56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style:font-name="標楷體3" officeooo:paragraph-rsid="00252e26" style:font-name-asian="標楷體3" style:font-name-complex="標楷體3"/>
    </style:style>
    <style:style style:name="P57" style:family="paragraph" style:parent-style-name="Standard" style:master-page-name="">
      <loext:graphic-properties draw:fill="none"/>
      <style:paragraph-properties fo:margin-left="2.949cm" fo:margin-right="0.3cm" fo:line-height="0.6cm" fo:orphans="0" fo:widows="0" fo:text-indent="-1.401cm" style:auto-text-indent="false" style:page-number="auto" fo:background-color="transparent" style:writing-mode="lr-tb"/>
      <style:text-properties style:font-name="標楷體3" officeooo:paragraph-rsid="00252e26" style:font-name-asian="標楷體3" style:font-name-complex="標楷體3"/>
    </style:style>
    <style:style style:name="P58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style:font-name="標楷體3" officeooo:paragraph-rsid="001e7bb7" style:font-name-asian="標楷體3" style:font-name-complex="標楷體3"/>
    </style:style>
    <style:style style:name="P59" style:family="paragraph" style:parent-style-name="Standard" style:master-page-name="">
      <loext:graphic-properties draw:fill="none"/>
      <style:paragraph-properties fo:margin-left="1.199cm" fo:margin-right="0.25cm" fo:margin-top="0.3cm" fo:margin-bottom="0cm" style:contextual-spacing="false" fo:line-height="0.6cm" fo:orphans="0" fo:widows="0" fo:text-indent="-0.85cm" style:auto-text-indent="false" style:page-number="auto" fo:background-color="transparent" style:writing-mode="lr-tb"/>
      <style:text-properties style:font-name="微軟正黑體" fo:font-weight="bold" officeooo:paragraph-rsid="001e7bb7" style:font-name-asian="微軟正黑體2" style:font-weight-asian="bold"/>
    </style:style>
    <style:style style:name="P60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0.67cm" fo:text-align="center" style:justify-single-word="false" fo:orphans="0" fo:widows="0" fo:text-indent="-2.35cm" style:auto-text-indent="false" fo:background-color="transparent" style:writing-mode="lr-tb"/>
      <style:text-properties officeooo:paragraph-rsid="001ef259"/>
    </style:style>
    <style:style style:name="P61" style:family="paragraph" style:parent-style-name="Standard">
      <style:paragraph-properties fo:margin-left="1.7cm" fo:margin-right="0cm" fo:margin-top="0.199cm" fo:margin-bottom="0cm" style:contextual-spacing="false" fo:line-height="0.6cm" fo:text-align="justify" style:justify-single-word="false" fo:text-indent="-1.697cm" style:auto-text-indent="false"/>
      <style:text-properties officeooo:paragraph-rsid="002e6212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標楷體3" fo:font-size="20pt" fo:font-weight="bold" officeooo:paragraph-rsid="002f9452" style:font-name-asian="標楷體3" style:font-size-asian="20pt" style:font-weight-asian="bold" style:font-name-complex="標楷體3" style:font-size-complex="20pt" style:font-weight-complex="bold"/>
    </style:style>
    <style:style style:name="P63" style:family="paragraph" style:parent-style-name="Standard">
      <style:paragraph-properties fo:line-height="1.235cm"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text-align="end" style:justify-single-word="false"/>
      <style:text-properties fo:color="#bfbfbf" loext:opacity="100%" style:font-name="標楷體3" style:font-name-asian="標楷體3" style:font-name-complex="標楷體3"/>
    </style:style>
    <style:style style:name="P66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9" style:family="paragraph" style:parent-style-name="Standard">
      <style:paragraph-properties fo:margin-left="0.554cm" fo:margin-right="0cm" style:line-height-at-least="0cm"/>
    </style:style>
    <style:style style:name="P70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1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2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3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6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7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78" style:family="paragraph" style:parent-style-name="Standard">
      <style:paragraph-properties style:line-height-at-least="0cm"/>
    </style:style>
    <style:style style:name="P79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80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81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82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83" style:family="paragraph" style:parent-style-name="Standard">
      <style:text-properties fo:color="#bfbfbf" loext:opacity="100%" style:font-name="標楷體3" style:font-name-asian="標楷體3" style:font-name-complex="標楷體3"/>
    </style:style>
    <style:style style:name="P84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86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87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標楷體3" fo:font-size="20pt" fo:language="en" fo:country="US" fo:font-weight="bold" style:letter-kerning="true" style:font-name-asian="標楷體3" style:font-size-asian="20pt" style:language-asian="zh" style:country-asian="TW" style:font-weight-asian="bold" style:font-name-complex="標楷體3" style:font-size-complex="20pt" style:language-complex="ar" style:country-complex="SA" style:font-weight-complex="bold"/>
    </style:style>
    <style:style style:name="T2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20pt" fo:letter-spacing="-0.011cm" fo:font-weight="bold" style:letter-kerning="true" style:font-name-asian="標楷體3" style:font-size-asian="20pt" style:font-weight-asian="bold" style:font-name-complex="標楷體3" style:font-size-complex="20pt" style:font-weight-complex="bold"/>
    </style:style>
    <style:style style:name="T4" style:family="text">
      <style:text-properties style:font-name="微軟正黑體1" fo:font-weight="bold" style:font-name-asian="微軟正黑體1" style:font-weight-asian="bold" style:font-name-complex="微軟正黑體1" style:font-size-complex="12pt"/>
    </style:style>
    <style:style style:name="T5" style:family="text">
      <style:text-properties style:font-name="標楷體3" style:font-name-asian="標楷體3" style:font-name-complex="標楷體3"/>
    </style:style>
    <style:style style:name="T6" style:family="text">
      <style:text-properties style:font-name="標楷體3" style:letter-kerning="false" style:font-name-asian="標楷體3" style:font-name-complex="新細明體2"/>
    </style:style>
    <style:style style:name="T7" style:family="text">
      <style:text-properties style:font-name="標楷體3" style:letter-kerning="false" style:font-name-asian="標楷體3" style:font-name-complex="標楷體3"/>
    </style:style>
    <style:style style:name="T8" style:family="text">
      <style:text-properties style:font-name="微軟正黑體1" fo:font-weight="bold" style:font-name-asian="微軟正黑體1" style:font-weight-asian="bold" style:font-name-complex="微軟正黑體1"/>
    </style:style>
    <style:style style:name="T9" style:family="text">
      <style:text-properties style:font-name="標楷體3" style:letter-kerning="false" style:font-name-asian="標楷體3" style:font-name-complex="新細明體2" style:font-size-complex="10pt"/>
    </style:style>
    <style:style style:name="T10" style:family="text">
      <style:text-properties style:use-window-font-color="true" loext:opacity="0%" style:font-name="標楷體3" fo:font-size="12pt" fo:language="en" fo:country="US" style:letter-kerning="false" style:font-name-asian="標楷體3" style:font-size-asian="12pt" style:language-asian="zh" style:country-asian="TW" style:font-name-complex="新細明體2" style:font-size-complex="10pt" style:language-complex="ar" style:country-complex="SA"/>
    </style:style>
    <style:style style:name="T11" style:family="text">
      <style:text-properties style:font-name="標楷體3" style:font-name-asian="標楷體3" style:font-name-complex="標楷體3" style:font-size-complex="12pt"/>
    </style:style>
    <style:style style:name="T12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3" style:family="text"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T14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15" style:family="text">
      <style:text-properties style:font-name="標楷體3" style:font-name-asian="標楷體3" style:font-name-complex="標楷體3" style:font-weight-complex="bold"/>
    </style:style>
    <style:style style:name="T16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17" style:family="text">
      <style:text-properties officeooo:rsid="0023099d"/>
    </style:style>
    <style:style style:name="T18" style:family="text">
      <style:text-properties fo:color="#00b050" loext:opacity="100%" style:font-name="標楷體3" fo:letter-spacing="-0.014cm" fo:font-weight="bold" style:font-name-asian="標楷體3" style:font-weight-asian="bold" style:font-name-complex="標楷體3"/>
    </style:style>
    <style:style style:name="T19" style:family="text">
      <style:text-properties fo:color="#00b050" loext:opacity="100%" style:font-name="標楷體3" fo:letter-spacing="-0.014cm" fo:font-weight="bold" style:font-name-asian="標楷體3" style:font-weight-asian="bold" style:font-name-complex="標楷體3" style:font-weight-complex="bold"/>
    </style:style>
    <style:style style:name="T20" style:family="text">
      <style:text-properties style:font-name="標楷體3" fo:font-weight="bold" style:font-name-asian="標楷體3" style:font-weight-asian="bold" style:font-name-complex="標楷體3"/>
    </style:style>
    <style:style style:name="T21" style:family="text">
      <style:text-properties fo:color="#000000" loext:opacity="100%" style:font-name="標楷體3" style:text-underline-style="solid" style:text-underline-width="auto" style:text-underline-color="font-color" style:font-name-asian="標楷體3" style:font-name-complex="標楷體3" style:font-weight-complex="bold"/>
    </style:style>
    <style:style style:name="T22" style:family="text">
      <style:text-properties fo:color="#000000" loext:opacity="100%" style:font-name="標楷體3" style:text-underline-style="solid" style:text-underline-width="auto" style:text-underline-color="font-color" style:font-name-asian="標楷體3" style:font-name-complex="標楷體3"/>
    </style:style>
    <style:style style:name="T23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/>
    </style:style>
    <style:style style:name="T24" style:family="text">
      <style:text-properties fo:color="#000000" loext:opacity="100%" style:font-name="標楷體3" style:font-name-asian="標楷體3" style:font-name-complex="標楷體3"/>
    </style:style>
    <style:style style:name="T25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6" style:family="text">
      <style:text-properties fo:color="#ff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7" style:family="text">
      <style:text-properties fo:color="#000000" loext:opacity="100%" style:font-name="標楷體3" fo:font-weight="bold" style:font-name-asian="標楷體3" style:font-weight-asian="bold" style:font-name-complex="標楷體3" style:font-weight-complex="bold"/>
    </style:style>
    <style:style style:name="T28" style:family="text">
      <style:text-properties fo:color="#000000" loext:opacity="100%" style:font-name="標楷體" fo:font-size="12pt" fo:language="en" fo:country="US" style:text-underline-style="none" style:letter-kerning="true" style:font-name-asian="標楷體4" style:font-size-asian="12pt" style:language-asian="zh" style:country-asian="TW" style:font-name-complex="Times New Roman2" style:font-size-complex="12pt" style:language-complex="ar" style:country-complex="SA"/>
    </style:style>
    <style:style style:name="T29" style:family="text">
      <style:text-properties style:use-window-font-color="true" loext:opacity="0%" style:font-name="標楷體3" fo:font-size="12pt" fo:language="en" fo:country="US" style:text-underline-style="none" fo:font-weight="normal" style:letter-kerning="true" style:font-name-asian="標楷體3" style:font-size-asian="12pt" style:language-asian="zh" style:country-asian="TW" style:font-weight-asian="normal" style:font-name-complex="標楷體3" style:font-size-complex="10pt" style:language-complex="ar" style:country-complex="SA" style:font-weight-complex="normal"/>
    </style:style>
    <style:style style:name="T30" style:family="text">
      <style:text-properties style:font-name="標楷體" fo:font-weight="bold" style:font-name-asian="標楷體4" style:font-weight-asian="bold" style:font-name-complex="微軟正黑體1"/>
    </style:style>
    <style:style style:name="T31" style:family="text">
      <style:text-properties style:font-name="標楷體3" style:font-name-asian="標楷體3" style:font-name-complex="標楷體3" style:font-size-complex="10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loext:opacity="100%" style:font-name="微軟正黑體" fo:font-weight="normal" style:font-name-asian="微軟正黑體2" style:font-weight-asian="normal" style:font-weight-complex="normal"/>
    </style:style>
    <style:style style:name="T34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T35" style:family="text">
      <style:text-properties fo:color="#000000" loext:opacity="100%" style:font-name="微軟正黑體" fo:font-weight="bold" style:font-name-asian="微軟正黑體2" style:font-weight-asian="bold" style:font-name-complex="微軟正黑體1" style:font-weight-complex="bold"/>
    </style:style>
    <style:style style:name="T36" style:family="text">
      <style:text-properties fo:letter-spacing="-0.011cm" style:letter-kerning="true"/>
    </style:style>
    <style:style style:name="T37" style:family="text">
      <style:text-properties fo:color="#bfbfbf" loext:opacity="100%" style:font-name="標楷體3" style:font-name-asian="標楷體3" style:font-name-complex="標楷體3"/>
    </style:style>
    <style:style style:name="T38" style:family="text">
      <style:text-properties fo:color="#000000" loext:opacity="100%" style:font-name="新細明體2" fo:font-size="13pt" style:font-size-asian="13pt" style:font-name-complex="新細明體2" style:font-size-complex="13pt"/>
    </style:style>
    <style:style style:name="T39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40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41" style:family="text">
      <style:text-properties fo:color="#c0c0c0" loext:opacity="100%" style:font-name="標楷體3" style:font-name-asian="標楷體3" style:font-name-complex="標楷體3"/>
    </style:style>
    <style:style style:name="T42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3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4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14年「</text:span><text:span text:style-name="T3">CBM寶寶按摩檢定證照課程</text:span><text:span text:style-name="T2">」(第二期)</text:span></text:p>
      <text:p text:style-name="P2">招生簡章</text:p>
      <text:p text:style-name="P3"><text:span text:style-name="T4">教學目標</text:span><text:span text:style-name="T5">：</text:span><text:span text:style-name="T6">在</text:span><text:span text:style-name="T7">CBM寶寶按摩檢定證照課程</text:span><text:span text:style-name="T6">當中，不只能夠學到專業</text:span><text:span text:style-name="T7">CBM</text:span><text:span text:style-name="T6">寶寶按摩的手法，認識寶寶按摩的專業學理，更能夠因為各種主題討論，讓生活中要接觸到寶寶的專業從事人員，透過進修，提升其專業性。全程參與本課程並通過筆試及術科測驗合格者，將獲發「台灣國際嬰幼兒教育保育發展促進會」檢定證書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★觸覺是哺乳類本能上極為重要的感官，對於人類的情緒和行為，有很大的影響。尤其是專「人初千日」階段的寶寶按摩，對寶寶而言，更是能協助其全面良好發展的一種媒介。</text:p>
          </table:table-cell>
        </table:table-row>
      </table:table>
      <text:p text:style-name="P5"><text:span text:style-name="T8">招生對象</text:span><text:span text:style-name="T5">：</text:span></text:p>
      <text:list text:style-name="WW8Num1">
        <text:list-header>
          <text:p text:style-name="P6" loext:marker-style-name="T9"><text:span text:style-name="T10">(一)</text:span><text:span text:style-name="T9">托嬰中心托育人員,保母專業人員</text:span></text:p>
          <text:p text:style-name="P7" loext:marker-style-name="T9">(二)醫護理工作人員</text:p>
          <text:p text:style-name="P7" loext:marker-style-name="T9">(三)產後護理之家工作人員,到宅月嫂專業人員</text:p>
          <text:p text:style-name="P8" loext:marker-style-name="T9">(四)嬰幼兒教育工作人員</text:p>
          <text:p text:style-name="P9" loext:marker-style-name="T9">(五)有興趣之社會人士</text:p>
        </text:list-header>
      </text:list>
      <text:p text:style-name="P10"><text:span text:style-name="T4">招生名額</text:span><text:span text:style-name="T11">：1班，15人。</text:span></text:p>
      <text:p text:style-name="P10"><text:span text:style-name="T4">上課時間</text:span><text:span text:style-name="T5">：114年8月10日至114年8月24日（週日）上午09:00-12:00上課</text:span><text:span text:style-name="T12">；共計8小時。<text:line-break/>【最後一週10:00-12:00上課】</text:span></text:p>
      <text:p text:style-name="P10"><text:span text:style-name="T4">上課地點</text:span><text:span text:style-name="T11">：本校教室（臺南市中西區樹林街二段33號）。</text:span></text:p>
      <text:p text:style-name="P11"><text:span text:style-name="T13">授課師資：</text:span><text:span text:style-name="T14">CBM 寶寶按摩檢定講師 李賀民</text:span></text:p>
      <text:p text:style-name="P12">◎經歷</text:p>
      <text:p text:style-name="P13">台灣國際嬰幼兒教育保育發展促進會 秘書長</text:p>
      <text:p text:style-name="P13">NUTURER 人初千日 寶寶專家平台 執行長</text:p>
      <text:p text:style-name="P13">和碩聯合科技 前瞻技術室 專案計畫主持人</text:p>
      <text:p text:style-name="P13">◎專業證照</text:p>
      <text:p text:style-name="P13">NBF嬰幼兒副食品設計與製作專業講師</text:p>
      <text:p text:style-name="P13">CBM全球嬰幼兒按摩講師<text:bookmark-start text:name="_Hlk86908307"/></text:p>
      <text:p text:style-name="P14">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5">週數</text:p>
            </table:table-cell>
            <table:table-cell table:style-name="表格1.A1" office:value-type="string">
              <text:p text:style-name="P15">日期</text:p>
            </table:table-cell>
            <table:table-cell table:style-name="表格1.A1" office:value-type="string">
              <text:p text:style-name="P16">授課時間</text:p>
            </table:table-cell>
            <table:table-cell table:style-name="表格1.A1" office:value-type="string">
              <text:p text:style-name="P16">學/術科</text:p>
            </table:table-cell>
            <table:table-cell table:style-name="表格1.E1" office:value-type="string">
              <text:p text:style-name="P16">課程進度/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8">8/10</text:p>
          </table:table-cell>
          <table:table-cell table:style-name="表格1.A2" office:value-type="string">
            <text:p text:style-name="P19">09:00-12:00</text:p>
          </table:table-cell>
          <table:table-cell table:style-name="表格1.A2" office:value-type="string">
            <text:p text:style-name="P16">術科</text:p>
          </table:table-cell>
          <table:table-cell table:style-name="表格1.E2" office:value-type="string">
            <text:p text:style-name="P20">CBM寶寶按摩介紹與寶寶不適的舒緩手法</text:p>
          </table:table-cell>
        </table:table-row>
        <text:soft-page-break/>
        <table:table-row table:style-name="表格1.1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8">8/17</text:p>
          </table:table-cell>
          <table:table-cell table:style-name="表格1.A2" office:value-type="string">
            <text:p text:style-name="P21">09:00-12:00</text:p>
          </table:table-cell>
          <table:table-cell table:style-name="表格1.A2" office:value-type="string">
            <text:p text:style-name="P16">術科</text:p>
          </table:table-cell>
          <table:table-cell table:style-name="表格1.E2" office:value-type="string">
            <text:p text:style-name="P22">CBM寶寶按摩和知覺動作遊戲設計</text:p>
          </table:table-cell>
        </table:table-row>
        <table:table-row table:style-name="表格1.1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8">8/24</text:p>
          </table:table-cell>
          <table:table-cell table:style-name="表格1.A2" office:value-type="string">
            <text:p text:style-name="P23">10:00-12:00</text:p>
          </table:table-cell>
          <table:table-cell table:style-name="表格1.A2" office:value-type="string">
            <text:p text:style-name="P16">術科</text:p>
          </table:table-cell>
          <table:table-cell table:style-name="表格1.E2" office:value-type="string">
            <text:p text:style-name="P22">寶寶動能知覺瑜珈整合設計＋總評量</text:p>
          </table:table-cell>
        </table:table-row>
      </table:table>
      <text:p text:style-name="P24"><text:span text:style-name="T8">上課費用</text:span><text:span text:style-name="T15">：</text:span><text:span text:style-name="T14">新台幣</text:span><text:span text:style-name="T16">3,600元</text:span><text:span text:style-name="T14">整</text:span><text:span text:style-name="T15">（〝</text:span><text:span text:style-name="T14">不含〞</text:span><text:span text:style-name="T15">教材）。</text:span></text:p>
      <text:p text:style-name="P25">(一)得享7折優待條件者：本校在職教職員工（含專任助理）。</text:p>
      <text:p text:style-name="P26">(二)得享8折優待條件如下：</text:p>
      <text:p text:style-name="P27">1.本校在職教職員工眷屬(限父母、配偶、子女)。</text:p>
      <text:p text:style-name="P27">2.退休教職員工。</text:p>
      <text:p text:style-name="P27">3.在校生。</text:p>
      <text:p text:style-name="P27">4.與本校簽定為專業發展合作學校或單位之教職員工。</text:p>
      <text:p text:style-name="P27">5.65歲以上銀髮族(檢附相關證明)。</text:p>
      <text:p text:style-name="P27">6.持有身心障礙證明者(檢附相關證明)。</text:p>
      <text:p text:style-name="P27">7.本校校友具有校友認同卡者。</text:p>
      <text:p text:style-name="P27">8.10人（含）以上團體報名者。</text:p>
      <text:p text:style-name="P27">9.參加本校推廣教育課程10次以上者（不含補助及免費講座等課程）。</text:p>
      <text:p text:style-name="P26"><text:span text:style-name="T17">(</text:span>三<text:span text:style-name="T17">)</text:span>得享 85 折優待條件者：5人（含）以上團體報名者。</text:p>
      <text:p text:style-name="P26"><text:span text:style-name="T17">(</text:span>四<text:span text:style-name="T17">)</text:span>得享9折優待條件如下：</text:p>
      <text:p text:style-name="P27">1.本校校友或3人（含）以上團體報名者。</text:p>
      <text:p text:style-name="P28"><text:span text:style-name="T15">2.同時報名二班以上或於招生簡章所定期限內</text:span><text:span text:style-name="T18">（</text:span><text:span text:style-name="T19">114/8/3前</text:span><text:span text:style-name="T18">）</text:span><text:span text:style-name="T15">報名者。</text:span></text:p>
      <text:p text:style-name="P28"><text:span text:style-name="T15">3.進修推廣班學員。</text:span><text:span text:style-name="T20"> </text:span></text:p>
      <text:p text:style-name="P29">※上述優惠辦法請擇一優惠。</text:p>
      <text:p text:style-name="P30"><text:span text:style-name="T8">教材費</text:span><text:span text:style-name="T15">：</text:span><text:span text:style-name="T14">新台幣</text:span><text:span text:style-name="T16">1,000元</text:span><text:span text:style-name="T14">整，第一堂課繳交給老師即可。【</text:span><text:span text:style-name="T21">教材包含學術科講義各一本、媽媽寶寶按摩油一罐（甜杏仁油125ml）</text:span><text:span text:style-name="T14">】</text:span></text:p>
      <text:p text:style-name="P31">注意事項：</text:p>
      <text:p text:style-name="P32"><text:span text:style-name="T5">(一)</text:span><text:span text:style-name="T22">需自備上課用娃娃（現場可租借</text:span><text:span text:style-name="T23">，</text:span><text:span text:style-name="T22">一期150元，若損壞需照價800元賠償）</text:span><text:span text:style-name="T24">。</text:span></text:p>
      <text:p text:style-name="P33"><text:span text:style-name="T5">(二)</text:span><text:span text:style-name="T22">需自備兩條大浴巾</text:span><text:span text:style-name="T24">。</text:span></text:p>
      <text:p text:style-name="P34"><text:span text:style-name="T14">(三)</text:span><text:span text:style-name="T25">證件照(2吋)兩張，</text:span><text:span text:style-name="T26">背面請寫上正楷大名</text:span><text:span text:style-name="T25">（需於第一次上課繳交）</text:span><text:span text:style-name="T27">。</text:span></text:p>
      <text:p text:style-name="P35"><text:span text:style-name="T8">報名</text:span><text:span text:style-name="T24">：</text:span></text:p>
      <text:p text:style-name="P36"><text:span text:style-name="T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7">1.非本校學員者請先上網至本校推廣教育資訊報名系統，填寫基本資料成為學員。</text:p>
      <text:p text:style-name="P38">2.以學員身分證登入後進行課程報名。</text:p>
      <text:p text:style-name="P39"><text:span text:style-name="Internet_20_link"><text:span text:style-name="T28">(二)</text:span></text:span><text:span text:style-name="Internet_20_link"><text:span text:style-name="T29">現場報名：每週一至週五08：30-17：00，請親自(或委託)至本校教務處進修推廣組現</text:span></text:span></text:p>
      <text:p text:style-name="P40"><text:span text:style-name="Internet_20_link"><text:span text:style-name="T29">場報名。</text:span></text:span></text:p>
      <text:p text:style-name="P41"><text:soft-page-break/><text:span text:style-name="T8">繳費：</text:span><text:span text:style-name="T30">請於收到E-MAIL通知繳費後5日內完成繳款【如需另行開立收據者，務請於繳費時來電</text:span></text:p>
      <text:p text:style-name="P42">告知】。</text:p>
      <text:p text:style-name="P43">(一)ATM轉帳：請依E-MAIL通知之轉帳帳號，以ATM方式辦理轉帳。</text:p>
      <text:p text:style-name="P43">(二)至「本校推廣教育資訊網」列印繳費單，可至各超商門市、郵局或臺灣銀行繳款。</text:p>
      <text:p text:style-name="P44">(三)現場繳費：每週一至週五08：30-17：00，請親自(或委託)至本校教務處進修推廣組現場繳費。</text:p>
      <text:p text:style-name="P44">(四)行動支付：請至「本校推廣教育資訊網」，登入後點選「繳費單查詢列印」，掃描台灣Pay QRcode。</text:p>
      <text:p text:style-name="P45"><text:span text:style-name="T8">退費標準</text:span><text:span text:style-name="T24">：依據教育部頒布「專科以上學校推廣教育實施辦法」。</text:span></text:p>
      <text:p text:style-name="P46">(一)學員自報名繳費後至開班上課日前申請退費者，退還已繳費用之九成。</text:p>
      <text:p text:style-name="P47">(二)自開班上課之日起算未逾全期三分之一申請退費者，退還已繳費用之半數。</text:p>
      <text:p text:style-name="P46">(三)開班上課時間已逾全期三分之一始申請退費者，不予退還。</text:p>
      <text:p text:style-name="P48"><text:span text:style-name="T8">公告開班</text:span><text:span text:style-name="T5">：預定</text:span><text:span text:style-name="T15">開課日前，</text:span><text:span text:style-name="T5">於本校推廣教育資訊網公告開班事宜。唯，開班日如遇不可抗力因素停課者，順延之。</text:span></text:p>
      <text:p text:style-name="P49"><text:span text:style-name="T8">備註</text:span><text:span text:style-name="T31">：</text:span></text:p>
      <text:p text:style-name="P50">(一)本班依「專科以上學校推廣教育實施辦法」辦理。</text:p>
      <text:p text:style-name="P51"><text:span text:style-name="T5">(二)</text:span><text:span text:style-name="T20">缺課時數達三分之一(含)以上且未取得成績者，怒不核發培訓證明書。</text:span></text:p>
      <text:p text:style-name="P52">(三)課程結束後須通過學科、術科測驗，分數均達80分（滿分100分）以上以及全程參與</text:p>
      <text:p text:style-name="P53">課程者，將核發台灣國際嬰幼兒教育保育發展處進會結業證書。</text:p>
      <text:p text:style-name="P54">(四)研習成績及格或達時數者，可登錄公務人員終身學習時數及教師研習時數。</text:p>
      <text:p text:style-name="P54">(五)推廣課程班，無法適用申請保留資格，亦不得辦理休學。</text:p>
      <text:p text:style-name="P54">(六)報名人數不滿8人，原則上不予開班，所繳交之費用無息退還。</text:p>
      <text:p text:style-name="P55"><text:span text:style-name="T5">(七)</text:span><text:span text:style-name="T20">辦理退費，須填妥退費申請單（請於本校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0">進修推廣組首頁</text:span></text:span></text:a><text:span text:style-name="T20">進入下載），並檢附原收據及存摺影本辦理</text:span><text:span text:style-name="T5">。</text:span></text:p>
      <text:p text:style-name="P56">(八)上課日如遇颱風、豪雨或其他天災，是否上課請依臺南市政府公告辦理，惟停課日之</text:p>
      <text:p text:style-name="P57">課程須擇期補課。</text:p>
      <text:p text:style-name="P58">(九)本簡章如有未盡事宜，依相關法令規定辦理。</text:p>
      <text:p text:style-name="P59"><text:span text:style-name="T32">☆</text:span>辦理單位:教務處進修推廣組(06)2133111轉246-248或2139993(傳真)06-2133809</text:p>
      <text:list text:style-name="WW8Num6">
        <text:list-header>
          <text:p text:style-name="P60"><text:span text:style-name="T33">☆</text:span><text:span text:style-name="T34">700301臺南市中西區樹林街二段33號文薈樓1樓</text:span><text:bookmark-end text:name="_Hlk86908307"/></text:p>
        </text:list-header>
      </text:list>
      <text:p text:style-name="P61"><text:span text:style-name="T35"/></text:p>
      <text:p text:style-name="P62">114年「<text:span text:style-name="T36">CBM寶寶按摩檢定證照課程</text:span>」(第二期)</text:p>
      <text:p text:style-name="P63">報名表</text:p>
      <text:p text:style-name="P64"><text:span text:style-name="T24">紀錄編號：</text:span><text:span text:style-name="T37">(由本校填寫)</text:span></text:p>
      <text:p text:style-name="P6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6">姓名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8">性別</text:p>
          </table:table-cell>
          <table:table-cell table:style-name="表格3.A1" office:value-type="string">
            <text:p text:style-name="P69"><text:span text:style-name="T38">□</text:span><text:span text:style-name="T39">男性 <text:s/></text:span><text:span text:style-name="T38">□</text:span><text:span text:style-name="T39">女性</text:span></text:p>
            <text:p text:style-name="P69"><text:span text:style-name="T38">□</text:span><text:span text:style-name="T39">不作答</text:span></text:p>
          </table:table-cell>
        </table:table-row>
        <table:table-row table:style-name="表格3.1">
          <table:table-cell table:style-name="表格3.A1" office:value-type="string">
            <text:p text:style-name="P70">生日</text:p>
          </table:table-cell>
          <table:table-cell table:style-name="表格3.A1" office:value-type="string">
            <text:p text:style-name="P71">年 <text:s text:c="4"/>月 <text:s text:c="4"/>日</text:p>
          </table:table-cell>
          <table:table-cell table:style-name="表格3.A1" office:value-type="string">
            <text:p text:style-name="P72">身分證字號</text:p>
          </table:table-cell>
          <table:table-cell table:style-name="表格3.A1" office:value-type="string">
            <text:p text:style-name="P67"/>
          </table:table-cell>
        </table:table-row>
        <table:table-row table:style-name="表格3.3">
          <table:table-cell table:style-name="表格3.A1" table:number-rows-spanned="2" office:value-type="string">
            <text:p text:style-name="P68">聯絡電話</text:p>
          </table:table-cell>
          <table:table-cell table:style-name="表格3.A1" office:value-type="string">
            <text:p text:style-name="P73">(宅)</text:p>
          </table:table-cell>
          <table:table-cell table:style-name="表格3.A1" office:value-type="string">
            <text:p text:style-name="P74">手機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76">(公)</text:p>
          </table:table-cell>
          <table:table-cell table:style-name="表格3.A1" office:value-type="string">
            <text:p text:style-name="P74">傳真</text:p>
          </table:table-cell>
          <table:table-cell table:style-name="表格3.A1" office:value-type="string">
            <text:p text:style-name="P75"/>
          </table:table-cell>
        </table:table-row>
        <table:table-row table:style-name="表格3.5">
          <table:table-cell table:style-name="表格3.A1" office:value-type="string">
            <text:p text:style-name="P70">E-mail</text:p>
          </table:table-cell>
          <table:table-cell table:style-name="表格3.B5" table:number-columns-spanned="3" office:value-type="string">
            <text:p text:style-name="P77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70">通訊地址</text:p>
          </table:table-cell>
          <table:table-cell table:style-name="表格3.A1" table:number-columns-spanned="3" office:value-type="string">
            <text:p text:style-name="P78"><text:span text:style-name="T40">□□□-□□ <text:s text:c="2"/></text:span><text:span text:style-name="T41">(請填寫合格證書寄送地址)</text:span></text:p>
            <text:p text:style-name="P79"/>
            <text:p text:style-name="P80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81">※請問您未來是否願意收到本校其他課程資訊：</text:p>
            <text:p text:style-name="P82">□願意 <text:s text:c="5"/>□不願意</text:p>
          </table:table-cell>
          <table:covered-table-cell/>
          <table:covered-table-cell/>
          <table:covered-table-cell/>
        </table:table-row>
      </table:table>
      <text:p text:style-name="P83"/>
      <text:p text:style-name="P84"><text:span text:style-name="T42">※</text:span><text:span text:style-name="T43">紙本報名者，本組會蒐集到您的個人資料，請</text:span><text:span text:style-name="T44">閱讀「個人資料蒐集、處理及利用告知聲明」並同意簽名</text:span><text:span text:style-name="T43">(</text:span><text:span text:style-name="T20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0">進修推廣組首頁</text:span></text:span></text:a><text:span text:style-name="T20">進入下載</text:span><text:span text:style-name="T43">)。</text:span></text:p>
      <text:p text:style-name="P85"/>
      <text:p text:style-name="P86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1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1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2" fo:font-family="'Times New Roman'" style:font-family-generic="roman" style:font-pitch="variable" fo:font-weight="bold" style:font-weight-asian="bold" style:font-name-complex="Times New Roman2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2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2" style:font-family-complex="'Times New Roman'" style:font-family-generic-complex="roman" style:font-pitch-complex="variable"/>
    </style:style>
    <style:style style:name="WW8Num15z4" style:family="text">
      <style:text-properties style:font-name="Times New Roman2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2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15" style:display-name="ListLabel 315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標楷體3" style:font-family-complex="標楷體" style:font-family-generic-complex="script"/>
    </style:style>
    <style:style style:name="WW8Num3z0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標楷體3" style:font-family-complex="標楷體" style:font-family-generic-complex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2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2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2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officeooo:paragraph-rsid="001dd475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4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3"><draw:connector text:anchor-type="char" draw:z-index="5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12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4"><draw:frame draw:style-name="Mfr2" draw:name="外框2" text:anchor-type="paragraph" svg:x="18.814cm" svg:y="-0.289cm" draw:z-index="20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6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8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4"><draw:frame draw:style-name="Mfr2" draw:name="外框3" text:anchor-type="paragraph" svg:x="18.814cm" svg:y="-0.289cm" draw:z-index="13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7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0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4-09T09:47:00</meta:creation-date>
    <dc:date>2025-02-08T11:51:10.810000000</dc:date>
    <meta:print-date>2025-02-04T17:18:43.906000000</meta:print-date>
    <meta:editing-cycles>37</meta:editing-cycles>
    <meta:editing-duration>PT2H39M50S</meta:editing-duration>
    <meta:generator>LibreOffice/24.8.4.2$Windows_X86_64 LibreOffice_project/bb3cfa12c7b1bf994ecc5649a80400d06cd71002</meta:generator>
    <meta:printed-by>PDF 檔案</meta:printed-by>
    <meta:document-statistic meta:table-count="3" meta:image-count="5" meta:object-count="0" meta:page-count="4" meta:paragraph-count="125" meta:word-count="2138" meta:character-count="2450" meta:non-whitespace-character-count="2408"/>
  </office:meta>
</office:document-meta>
</file>