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3" style:layout-grid-base-width="0.00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5-01-06T00:25:00Z</meta:creation-date>
    <dc:date>2025-01-06T00:25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