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Textbody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Textbody" style:family="paragraph">
      <style:paragraph-properties fo:text-align="justify" style:line-height-at-least="0.3194in" fo:margin-left="0.1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text-align="justify" style:line-height-at-least="0.3194in" fo:margin-left="0.1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justify" fo:line-height="150%" fo:margin-left="1.24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1.2881in" style:use-optimal-column-width="false"/>
    </style:style>
    <style:style style:name="TableColumn59" style:family="table-column">
      <style:table-column-properties style:column-width="1.2493in" style:use-optimal-column-width="false"/>
    </style:style>
    <style:style style:name="TableColumn60" style:family="table-column">
      <style:table-column-properties style:column-width="2.6305in" style:use-optimal-column-width="false"/>
    </style:style>
    <style:style style:name="TableColumn61" style:family="table-column">
      <style:table-column-properties style:column-width="1.2881in" style:use-optimal-column-width="false"/>
    </style:style>
    <style:style style:name="Table57" style:family="table">
      <style:table-properties style:width="6.4562in" fo:margin-left="0.1944in" table:align="lef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7" style:family="table-row">
      <style:table-row-properties style:min-row-height="0.2916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79" style:parent-style-name="Textbody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2916in" style:use-optimal-row-height="false" fo:keep-together="always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0" style:parent-style-name="Textbody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2916in" style:use-optimal-row-height="false" fo:keep-together="always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2" style:parent-style-name="預設段落字型" style:family="text">
      <style:text-properties style:font-name-asian="標楷體" fo:font-size="14pt" style:font-size-asian="14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09" style:family="table-row">
      <style:table-row-properties style:min-row-height="0.2916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3" style:parent-style-name="預設段落字型" style:family="text">
      <style:text-properties style:font-name-asian="標楷體" fo:font-size="14pt" style:font-size-asian="14pt" style:font-size-complex="13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4" style:parent-style-name="預設段落字型" style:family="text">
      <style:text-properties style:font-name-asian="標楷體" fo:font-size="14pt" style:font-size-asian="14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31" style:family="table-row">
      <style:table-row-properties style:min-row-height="0.2916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3" style:parent-style-name="Textbody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42" style:family="table-row">
      <style:table-row-properties style:min-row-height="0.2916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4" style:parent-style-name="Textbody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46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53" style:family="table-row">
      <style:table-row-properties style:min-row-height="0.2916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5" style:parent-style-name="Textbody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63" style:family="table-row">
      <style:table-row-properties style:min-row-height="0.2916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7" style:parent-style-name="預設段落字型" style:family="text">
      <style:text-properties style:font-name-asian="標楷體" fo:font-size="14pt" style:font-size-asian="14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74" style:family="table-row">
      <style:table-row-properties style:min-row-height="0.2916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8" style:parent-style-name="預設段落字型" style:family="text">
      <style:text-properties style:font-name-asian="標楷體" fo:font-size="14pt" style:font-size-asian="14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7" style:parent-style-name="Textbody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89" style:parent-style-name="預設段落字型" style:family="text">
      <style:text-properties style:font-name-asian="標楷體" fo:font-size="14pt" style:font-size-asian="14pt" style:font-size-complex="13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TableRow196" style:family="table-row">
      <style:table-row-properties style:min-row-height="0.2916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Textbody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0" style:parent-style-name="預設段落字型" style:family="text">
      <style:text-properties style:font-name-asian="標楷體" fo:font-size="14pt" style:font-size-asian="14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extbody" style:family="paragraph">
      <style:text-properties style:font-name="標楷體" style:font-name-asian="標楷體" style:font-name-complex="Arial Unicode MS" fo:font-size="14pt" style:font-size-asian="14pt"/>
    </style:style>
    <style:style style:name="P207" style:parent-style-name="Textbody" style:family="paragraph">
      <style:paragraph-properties fo:text-align="justify" fo:line-height="150%" fo:margin-left="0.1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0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Textbody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Textbody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4" style:parent-style-name="Textbody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4</text:span><text:span text:style-name="T10">度受理學生實習名冊</text:span></text:p>
      <text:p text:style-name="P11"><text:span text:style-name="T12">學校別：</text:span><text:span text:style-name="T13"><text:s text:c="24"/></text:span><text:span text:style-name="T14">大學〈醫學院〉</text:span></text:p>
      <text:p text:style-name="P15"><text:span text:style-name="T16">系所別及年級別：</text:span><text:span text:style-name="T17"><text:s text:c="16"/></text:span><text:span text:style-name="T18">學</text:span><text:span text:style-name="T19">(</text:span><text:span text:style-name="T20">科</text:span><text:span text:style-name="T21">)</text:span><text:span text:style-name="T22">系</text:span><text:span text:style-name="T23"><text:s/></text:span><text:span text:style-name="T24"><text:s text:c="6"/></text:span><text:span text:style-name="T25">年級</text:span></text:p>
      <text:p text:style-name="P26"><text:span text:style-name="T27">實習期間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text:span text:style-name="T34"><text:s text:c="2"/></text:span><text:span text:style-name="T35">至</text:span><text:span text:style-name="T36"><text:s text:c="2"/>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實習機關：</text:span><text:span text:style-name="T45">□</text:span><text:span text:style-name="T46">臺北市政府衛生局</text:span><text:span text:style-name="T47"><text:s text:c="14"/></text:span><text:span text:style-name="T48">科</text:span><text:span text:style-name="T49">(</text:span><text:span text:style-name="T50">室</text:span><text:span text:style-name="T51">)</text:span></text:p>
      <text:p text:style-name="P52"><text:span text:style-name="T53">□</text:span><text:span text:style-name="T54">臺北市</text:span><text:span text:style-name="T55"><text:s text:c="14"/></text:span><text:span text:style-name="T56">區健康服務中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>
            <text:p text:style-name="P67"><text:span text:style-name="T68">電話</text:span></text:p>
          </table:table-cell>
          <table:table-cell table:style-name="TableCell69">
            <text:p text:style-name="P70"><text:span text:style-name="T71">電子信箱</text:span><text:span text:style-name="T72">(</text:span><text:span text:style-name="T73">註</text:span><text:span text:style-name="T74">1)</text:span>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<text:span text:style-name="T80">指導老師</text:span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實習聯絡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實習學生</text:span><text:span text:style-name="T102">1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實習學生</text:span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實習學生</text:span><text:span text:style-name="T124">3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實習學生</text:span><text:span text:style-name="T135">4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指導老師</text:span><text:span text:style-name="T146">2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實習聯絡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實習學生</text:span><text:span text:style-name="T167">1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<text:span text:style-name="T177">實習學生</text:span><text:span text:style-name="T178">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實習學生</text:span><text:span text:style-name="T189">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實習學生</text:span><text:span text:style-name="T200">4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說明：</text:span></text:p>
      <text:list text:style-name="LFO1" text:continue-numbering="true">
        <text:list-item>
          <text:p text:style-name="P209">學生得免填電子信箱位址。</text:p>
        </text:list-item>
        <text:list-item>
          <text:p text:style-name="P210">部分實習學生之實習期間若與其他學生不同，請於備註欄註明。</text:p>
        </text:list-item>
        <text:list-item>
          <text:p text:style-name="P211">實習聯絡人若只有一人，可填”同上”。</text:p>
        </text:list-item>
        <text:list-item>
          <text:p text:style-name="P212">本表請依實習機關別，每機關使用一張表(於衛生局實習者需依科室別再予分列)。</text:p>
        </text:list-item>
        <text:list-item>
          <text:p text:style-name="P213">本表若有不足，請自行影印使用。</text:p>
        </text:list-item>
      </text:list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paragraph-properties fo:widows="2" fo:orphans="2"/>
      <style:text-properties style:font-name="標楷體" style:font-name-asian="標楷體" style:font-name-complex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Textbody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Textbody" style:next-style-name="Textbody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66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4333in" style:num-format="1" style:writing-mode="lr-tb" style:layout-grid-mode="both" style:layout-grid-lines="38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User</dc:creator>
    <meta:creation-date>2025-01-06T00:25:00Z</meta:creation-date>
    <dc:date>2025-01-06T00:25:00Z</dc:date>
    <meta:print-date>2007-09-27T09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