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○○活動計畫(範例)</text:p>
      <text:list text:style-name="LFO1" text:continue-numbering="true">
        <text:list-item>
          <text:p text:style-name="P2">活動名稱：</text:p>
        </text:list-item>
      </text:list>
      <text:p text:style-name="P3">○○○誠信營。</text:p>
      <text:list text:style-name="LFO1" text:continue-numbering="true">
        <text:list-item>
          <text:p text:style-name="P4">活動宗旨：</text:p>
        </text:list-item>
      </text:list>
      <text:p text:style-name="P5">為培養國小學童…</text:p>
      <text:list text:style-name="LFO1" text:continue-numbering="true">
        <text:list-item>
          <text:p text:style-name="P6">活動時間/地點：</text:p>
        </text:list-item>
      </text:list>
      <text:p text:style-name="P7">時間：114年○月○日(星期○)○時○分至○時○分</text:p>
      <text:p text:style-name="P8">地點：臺南市○○○國小。</text:p>
      <text:list text:style-name="LFO1" text:continue-numbering="true">
        <text:list-item>
          <text:p text:style-name="P9">營隊內容：</text:p>
        </text:list-item>
      </text:list>
      <text:p text:style-name="P10">辦理…</text:p>
      <text:list text:style-name="LFO1" text:continue-numbering="true">
        <text:list-item>
          <text:p text:style-name="P11">預算評估：</text:p>
        </text:list-item>
      </text:list>
      <text:p text:style-name="P12">活動經費預估…</text:p>
      <text:list text:style-name="LFO1" text:continue-numbering="true">
        <text:list-item>
          <text:p text:style-name="P13">預期成果：</text:p>
        </text:list-item>
      </text:list>
      <text:p text:style-name="P14">透過…(活動內容)達成…(目的)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于晴</meta:initial-creator>
    <dc:creator>曾淑玲</dc:creator>
    <meta:creation-date>2024-12-19T00:52:00Z</meta:creation-date>
    <dc:date>2024-12-19T00:5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