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3E0000008594722DC7.png" manifest:media-type="image/png"/>
  <manifest:file-entry manifest:full-path="Pictures/100000010000001000000010EF423A5E.gif" manifest:media-type="image/gif"/>
  <manifest:file-entry manifest:full-path="Pictures/10000001000000B600000090D48F7A1F.png" manifest:media-type="image/png"/>
  <manifest:file-entry manifest:full-path="Pictures/10000001000007D2000000E3A5E7C9E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automatic-styles>
    <style:style style:name="表格1" style:family="table">
      <style:table-properties style:width="13.589cm" table:align="center" style:writing-mode="lr-tb"/>
    </style:style>
    <style:style style:name="表格1.A" style:family="table-column">
      <style:table-column-properties style:column-width="1.487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3.665cm"/>
    </style:style>
    <style:style style:name="表格1.D" style:family="table-column">
      <style:table-column-properties style:column-width="6.502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style:border-line-width="0.053cm 0.026cm 0.026cm" fo:padding="0cm" fo:border="3pt double #c0c0c0" style:writing-mode="lr-tb"/>
    </style:style>
    <style:style style:name="表格1.2" style:family="table-row">
      <style:table-row-properties style:min-row-height="0.9cm" fo:keep-together="always"/>
    </style:style>
    <style:style style:name="表格1.17" style:family="table-row">
      <style:table-row-properties style:min-row-height="0.716cm" fo:keep-together="always"/>
    </style:style>
    <style:style style:name="表格2" style:family="table">
      <style:table-properties style:width="15.944cm" table:align="center" style:writing-mode="lr-tb"/>
    </style:style>
    <style:style style:name="表格2.A" style:family="table-column">
      <style:table-column-properties style:column-width="2.722cm"/>
    </style:style>
    <style:style style:name="表格2.B" style:family="table-column">
      <style:table-column-properties style:column-width="5.27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4.951cm"/>
    </style:style>
    <style:style style:name="表格2.1" style:family="table-row">
      <style:table-row-properties style:min-row-height="1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cm" fo:keep-together="auto"/>
    </style:style>
    <style:style style:name="表格2.5" style:family="table-row">
      <style:table-row-properties style:min-row-height="2cm" fo:keep-together="auto"/>
    </style:style>
    <style:style style:name="表格2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2.739cm" fo:keep-together="auto"/>
    </style:style>
    <style:style style:name="表格2.7" style:family="table-row">
      <style:table-row-properties style:min-row-height="1.57cm" fo:keep-together="auto"/>
    </style:style>
    <style:style style:name="P1" style:family="paragraph" style:parent-style-name="Standard">
      <style:paragraph-properties fo:line-height="0.988cm" fo:text-align="center" style:justify-single-word="false" fo:orphans="2" fo:widows="2"/>
    </style:style>
    <style:style style:name="P2" style:family="paragraph" style:parent-style-name="Standard">
      <style:paragraph-properties fo:line-height="0.988cm" fo:text-align="center" style:justify-single-word="false" fo:orphans="2" fo:widows="2"/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P3" style:family="paragraph" style:parent-style-name="Standard">
      <style:paragraph-properties fo:margin-left="2.117cm" fo:margin-right="0cm" fo:margin-top="0.318cm" fo:margin-bottom="0cm" style:contextual-spacing="false" fo:line-height="0.564cm" fo:text-align="justify" style:justify-single-word="false" fo:orphans="2" fo:widows="2" fo:text-indent="-2.117cm" style:auto-text-indent="false"/>
    </style:style>
    <style:style style:name="P4" style:family="paragraph" style:parent-style-name="Standard">
      <style:paragraph-properties fo:margin-left="2.247cm" fo:margin-right="0cm" fo:margin-top="0.318cm" fo:margin-bottom="0cm" style:contextual-spacing="false" fo:line-height="0.564cm" fo:text-align="justify" style:justify-single-word="false" fo:orphans="2" fo:widows="2" fo:text-indent="-2.247cm" style:auto-text-indent="false"/>
    </style:style>
    <style:style style:name="P5" style:family="paragraph" style:parent-style-name="Standard">
      <style:paragraph-properties fo:margin-left="3.247cm" fo:margin-right="0cm" fo:margin-top="0.318cm" fo:margin-bottom="0cm" style:contextual-spacing="false" fo:line-height="0.564cm" fo:text-align="justify" style:justify-single-word="false" fo:orphans="2" fo:widows="2" fo:text-indent="-3.247cm" style:auto-text-indent="false"/>
    </style:style>
    <style:style style:name="P6" style:family="paragraph" style:parent-style-name="純文字">
      <style:paragraph-properties fo:margin-left="2.117cm" fo:margin-right="0cm" fo:margin-top="0.318cm" fo:margin-bottom="0cm" style:contextual-spacing="false" fo:line-height="0.564cm" fo:text-indent="-2.117cm" style:auto-text-indent="false"/>
    </style:style>
    <style:style style:name="P7" style:family="paragraph" style:parent-style-name="純文字">
      <style:paragraph-properties fo:margin-left="2.12cm" fo:margin-right="0cm" fo:line-height="0.635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0" style:family="paragraph" style:parent-style-name="Standard">
      <style:paragraph-properties fo:margin-left="0.833cm" fo:margin-right="0cm" fo:line-height="0.706cm" fo:text-align="center" style:justify-single-word="false" fo:text-indent="-0.833cm" style:auto-text-indent="false" style:snap-to-layout-grid="false">
        <style:tab-stops>
          <style:tab-stop style:position="1.2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標楷體" style:letter-kerning="false" style:font-name-asian="標楷體" style:font-name-complex="標楷體" style:font-size-complex="10.5pt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標楷體" style:letter-kerning="false" style:font-name-asian="標楷體" style:font-name-complex="新細明體1" style:font-size-complex="10.5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letter-spacing="-0.011cm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fo:orphans="2" fo:widows="2"/>
      <style:text-properties style:text-line-through-style="none" style:text-line-through-type="none" style:font-name="標楷體" style:letter-kerning="false" style:font-name-asian="標楷體" style:font-name-complex="新細明體1" style:font-size-complex="10.5pt"/>
    </style:style>
    <style:style style:name="P16" style:family="paragraph" style:parent-style-name="Standard">
      <style:paragraph-properties fo:line-height="0.706cm" fo:text-align="center" style:justify-single-word="false" fo:orphans="2" fo:widows="2"/>
      <style:text-properties style:font-name="標楷體" style:letter-kerning="false" style:font-name-asian="標楷體" style:font-name-complex="新細明體1" style:font-size-complex="10.5pt"/>
    </style:style>
    <style:style style:name="P17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text-line-through-style="none" style:text-line-through-type="none" style:font-name="標楷體" style:letter-kerning="false" style:font-name-asian="標楷體" style:font-name-complex="新細明體1" style:font-size-complex="10.5pt"/>
    </style:style>
    <style:style style:name="P18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1" style:font-size-complex="10.5pt"/>
    </style:style>
    <style:style style:name="P19" style:family="paragraph" style:parent-style-name="Standard">
      <style:paragraph-properties fo:margin-top="0.318cm" fo:margin-bottom="0.318cm" style:contextual-spacing="false" fo:line-height="0.635cm" fo:text-align="justify" style:justify-single-word="false"/>
      <style:text-properties officeooo:paragraph-rsid="0003b25e"/>
    </style:style>
    <style:style style:name="P20" style:family="paragraph" style:parent-style-name="Standard">
      <style:paragraph-properties fo:margin-left="1.494cm" fo:margin-right="0cm" fo:line-height="0.635cm" fo:text-align="justify" style:justify-single-word="false" fo:text-indent="-0.744cm" style:auto-text-indent="false"/>
      <style:text-properties officeooo:paragraph-rsid="0003b25e"/>
    </style:style>
    <style:style style:name="P21" style:family="paragraph" style:parent-style-name="Standard">
      <style:paragraph-properties fo:margin-left="2.02cm" fo:margin-right="0cm" fo:line-height="0.635cm" fo:text-align="justify" style:justify-single-word="false" fo:text-indent="-1.27cm" style:auto-text-indent="false"/>
      <style:text-properties officeooo:paragraph-rsid="0003b25e"/>
    </style:style>
    <style:style style:name="P22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" officeooo:paragraph-rsid="0003b25e" style:font-name-asian="標楷體" style:font-name-complex="標楷體" style:font-weight-complex="bold"/>
    </style:style>
    <style:style style:name="P23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officeooo:paragraph-rsid="0003b25e"/>
    </style:style>
    <style:style style:name="P24" style:family="paragraph" style:parent-style-name="Standard">
      <style:paragraph-properties fo:margin-left="2.016cm" fo:margin-right="0cm" fo:line-height="0.635cm" fo:text-align="justify" style:justify-single-word="false" fo:text-indent="-0.517cm" style:auto-text-indent="false"/>
      <style:text-properties style:font-name="標楷體" fo:font-weight="bold" officeooo:paragraph-rsid="0003b25e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style:font-name="微軟正黑體2" fo:font-weight="bold" officeooo:paragraph-rsid="0003b25e" style:font-name-asian="微軟正黑體2" style:font-weight-asian="bold" style:font-name-complex="微軟正黑體2"/>
    </style:style>
    <style:style style:name="P26" style:family="paragraph" style:parent-style-name="Standard">
      <style:paragraph-properties fo:margin-left="3.886cm" fo:margin-right="0cm" fo:line-height="0.635cm" fo:text-align="justify" style:justify-single-word="false" fo:text-indent="-3.136cm" style:auto-text-indent="false" style:snap-to-layout-grid="false"/>
      <style:text-properties officeooo:paragraph-rsid="0003b25e"/>
    </style:style>
    <style:style style:name="P27" style:family="paragraph" style:parent-style-name="Standard">
      <style:paragraph-properties fo:margin-left="1.69cm" fo:margin-right="0cm" fo:line-height="0.6cm" fo:text-align="justify" style:justify-single-word="false" fo:text-indent="-0.94cm" style:auto-text-indent="false"/>
      <style:text-properties style:use-window-font-color="true" loext:opacity="0%" style:font-name="標楷體" fo:font-size="12pt" fo:language="en" fo:country="US" fo:font-weight="normal" officeooo:paragraph-rsid="0003b25e" style:letter-kerning="true" style:font-name-asian="標楷體" style:font-size-asian="12pt" style:language-asian="zh" style:country-asian="TW" style:font-weight-asian="normal" style:font-name-complex="標楷體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1.266cm" fo:margin-right="0cm" fo:margin-top="0.318cm" fo:margin-bottom="0cm" style:contextual-spacing="false" fo:line-height="0.706cm" fo:text-align="justify" style:justify-single-word="false" fo:text-indent="-1.27cm" style:auto-text-indent="false"/>
      <style:text-properties officeooo:paragraph-rsid="0003b25e"/>
    </style:style>
    <style:style style:name="P29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style:font-name="標楷體" officeooo:paragraph-rsid="0003b25e" style:font-name-asian="標楷體" style:font-name-complex="標楷體"/>
    </style:style>
    <style:style style:name="P30" style:family="paragraph" style:parent-style-name="Standard">
      <style:paragraph-properties fo:margin-left="1.596cm" fo:margin-right="0cm" fo:line-height="0.706cm" fo:text-align="justify" style:justify-single-word="false" fo:text-indent="-0.847cm" style:auto-text-indent="false"/>
      <style:text-properties style:font-name="標楷體" officeooo:paragraph-rsid="0003b25e" style:font-name-asian="標楷體" style:font-name-complex="標楷體"/>
    </style:style>
    <style:style style:name="P31" style:family="paragraph" style:parent-style-name="Standard">
      <style:paragraph-properties fo:margin-left="-0.501cm" fo:margin-right="0cm" fo:margin-top="0.318cm" fo:margin-bottom="0cm" style:contextual-spacing="false" fo:line-height="0.706cm" fo:text-align="justify" style:justify-single-word="false" fo:text-indent="0.499cm" style:auto-text-indent="false"/>
      <style:text-properties officeooo:paragraph-rsid="0003b25e"/>
    </style:style>
    <style:style style:name="P32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" officeooo:paragraph-rsid="0003b25e" style:font-name-asian="標楷體" style:font-name-complex="標楷體"/>
    </style:style>
    <style:style style:name="P33" style:family="paragraph" style:parent-style-name="Standard">
      <style:paragraph-properties fo:margin-left="2.21cm" fo:margin-right="0cm" fo:line-height="0.706cm" fo:text-align="justify" style:justify-single-word="false" fo:text-indent="-0.94cm" style:auto-text-indent="false"/>
      <style:text-properties style:font-name="標楷體" fo:font-weight="normal" officeooo:paragraph-rsid="0003b25e" style:font-name-asian="標楷體" style:font-weight-asian="normal" style:font-name-complex="標楷體" style:font-weight-complex="normal"/>
    </style:style>
    <style:style style:name="P34" style:family="paragraph" style:parent-style-name="Standard">
      <style:paragraph-properties fo:margin-left="2.113cm" fo:margin-right="0cm" fo:margin-top="0.318cm" fo:margin-bottom="0cm" style:contextual-spacing="false" fo:line-height="0.635cm" fo:text-align="justify" style:justify-single-word="false" fo:text-indent="-2.117cm" style:auto-text-indent="false" style:snap-to-layout-grid="false"/>
      <style:text-properties officeooo:paragraph-rsid="0003b25e"/>
    </style:style>
    <style:style style:name="P35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officeooo:paragraph-rsid="0003b25e"/>
    </style:style>
    <style:style style:name="P36" style:family="paragraph" style:parent-style-name="Standard">
      <style:paragraph-properties fo:margin-left="1.69cm" fo:margin-right="0cm" fo:line-height="0.706cm" fo:text-align="justify" style:justify-single-word="false" fo:text-indent="-0.94cm" style:auto-text-indent="false"/>
      <style:text-properties style:font-name="標楷體" fo:font-weight="normal" officeooo:paragraph-rsid="0003b25e" style:font-name-asian="標楷體" style:font-weight-asian="normal" style:font-name-complex="標楷體" style:font-weight-complex="normal"/>
    </style:style>
    <style:style style:name="P37" style:family="paragraph" style:parent-style-name="Standard">
      <style:paragraph-properties fo:margin-left="1.579cm" fo:margin-right="0.496cm" fo:line-height="0.706cm" fo:text-align="justify" style:justify-single-word="false" fo:text-indent="-0.838cm" style:auto-text-indent="false"/>
      <style:text-properties officeooo:paragraph-rsid="0003b25e"/>
    </style:style>
    <style:style style:name="P38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style:font-name="微軟正黑體" fo:font-weight="bold" officeooo:paragraph-rsid="0003b25e" style:font-name-asian="微軟正黑體1" style:font-weight-asian="bold"/>
    </style:style>
    <style:style style:name="P39" style:family="paragraph" style:parent-style-name="Standard" style:list-style-name="L1">
      <style:paragraph-properties fo:margin-top="0.318cm" fo:margin-bottom="0cm" style:contextual-spacing="false" fo:line-height="0.706cm" fo:text-align="center" style:justify-single-word="false"/>
      <style:text-properties fo:color="#000000" loext:opacity="100%" style:font-name="微軟正黑體" fo:font-weight="bold" officeooo:paragraph-rsid="0003b25e" style:font-name-asian="微軟正黑體1" style:font-weight-asian="bold"/>
    </style:style>
    <style:style style:name="P40" style:family="paragraph" style:parent-style-name="Standard">
      <style:paragraph-properties fo:margin-left="1.266cm" fo:margin-right="0cm" fo:margin-top="0.318cm" fo:margin-bottom="0cm" style:contextual-spacing="false" fo:line-height="0.706cm" fo:text-align="justify" style:justify-single-word="false" fo:text-indent="-1.27cm" style:auto-text-indent="false"/>
      <style:text-properties style:font-name="標楷體" fo:font-weight="normal" officeooo:paragraph-rsid="0003b25e" style:font-name-asian="標楷體" style:font-weight-asian="normal" style:font-name-complex="標楷體" style:font-weight-complex="normal"/>
    </style:style>
    <style:style style:name="P41" style:family="paragraph" style:parent-style-name="Standard">
      <style:paragraph-properties fo:margin-left="-0.501cm" fo:margin-right="0cm" fo:margin-top="0.318cm" fo:margin-bottom="0cm" style:contextual-spacing="false" fo:line-height="0.706cm" fo:text-align="justify" style:justify-single-word="false" fo:text-indent="0.499cm" style:auto-text-indent="false"/>
      <style:text-properties fo:color="#000000" loext:opacity="100%" style:font-name="微軟正黑體" fo:font-weight="bold" officeooo:paragraph-rsid="0003b25e" style:font-name-asian="微軟正黑體1" style:font-weight-asian="bold"/>
    </style:style>
    <style:style style:name="P42" style:family="paragraph" style:parent-style-name="Standard">
      <style:paragraph-properties fo:margin-left="1.849cm" fo:margin-right="0cm" fo:line-height="0.706cm" fo:text-align="justify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5" style:family="paragraph" style:parent-style-name="Standard">
      <style:paragraph-properties fo:text-align="end" style:justify-single-word="false"/>
    </style:style>
    <style:style style:name="P46" style:family="paragraph" style:parent-style-name="Standard">
      <style:paragraph-properties fo:text-align="end" style:justify-single-word="false"/>
      <style:text-properties fo:color="#bfbfbf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>
      <style:paragraph-properties fo:margin-left="-0.191cm" fo:margin-right="-0.191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8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4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fo:margin-left="0.554cm" fo:margin-right="0cm" style:line-height-at-least="0cm"/>
    </style:style>
    <style:style style:name="P51" style:family="paragraph" style:parent-style-name="Standard">
      <style:paragraph-properties fo:margin-left="-0.166cm" fo:margin-right="-0.148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2" style:family="paragraph" style:parent-style-name="Standard">
      <style:paragraph-properties style:line-height-at-least="0cm" fo:text-align="end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-0.191cm" fo:margin-right="-0.199cm" style:line-height-at-least="0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style:line-height-at-least="0cm" fo:text-align="justify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5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Standard">
      <style:paragraph-properties style:line-height-at-least="0cm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Standard">
      <style:paragraph-properties style:line-height-at-least="0cm" fo:text-align="end" style:justify-single-word="false"/>
      <style:text-properties fo:color="#c0c0c0" loext:opacity="100%" style:font-name="標楷體" style:font-name-asian="標楷體" style:font-name-complex="標楷體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/>
      <style:text-properties fo:color="#c0c0c0" loext:opacity="100%" style:font-name="標楷體" style:font-name-asian="標楷體" style:font-name-complex="標楷體"/>
    </style:style>
    <style:style style:name="P61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62" style:family="paragraph" style:parent-style-name="Standard">
      <style:paragraph-properties style:line-height-at-least="0cm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3" style:family="paragraph" style:parent-style-name="Standard">
      <style:paragraph-properties fo:margin-right="0cm" style:line-height-at-least="0cm" fo:text-indent="0.459cm" style:auto-text-indent="false">
        <style:tab-stops>
          <style:tab-stop style:position="3.143cm" style:type="center"/>
        </style:tab-stops>
      </style:paragraph-properties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64" style:family="paragraph" style:parent-style-name="Standard">
      <style:paragraph-properties fo:text-align="justify" style:justify-single-word="false"/>
      <style:text-properties style:font-name="Arial" style:font-name-asian="標楷體" style:font-name-complex="Arial"/>
    </style:style>
    <style:style style:name="P65" style:family="paragraph" style:parent-style-name="Standard">
      <style:paragraph-properties fo:margin-left="0.459cm" fo:margin-right="0.496cm" fo:text-align="justify" style:justify-single-word="false" fo:text-indent="-0.459cm" style:auto-text-indent="false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67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letter-spacing="-0.011cm" fo:font-weight="bold" style:letter-kerning="true" style:font-name-asian="標楷體" style:font-size-asian="18pt" style:font-weight-asian="bold" style:font-name-complex="標楷體" style:font-size-complex="20pt" style:font-weight-complex="bold"/>
    </style:style>
    <style:style style:name="T3" style:family="text">
      <style:text-properties style:font-name="微軟正黑體2" fo:font-weight="bold" style:font-name-asian="微軟正黑體2" style:font-weight-asian="bold" style:font-name-complex="微軟正黑體2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loext:opacity="100%" style:font-name="標楷體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微軟正黑體2" fo:font-weight="bold" style:font-name-asian="微軟正黑體2" style:font-weight-asian="bold" style:font-name-complex="微軟正黑體2" style:font-size-complex="12pt"/>
    </style:style>
    <style:style style:name="T8" style:family="text">
      <style:text-properties fo:color="#000000" loext:opacity="100%" style:font-name="標楷體" fo:letter-spacing="-0.011cm" style:font-name-asian="標楷體" style:font-name-complex="標楷體"/>
    </style:style>
    <style:style style:name="T9" style:family="text">
      <style:text-properties fo:color="#000000" loext:opacity="10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0pt"/>
    </style:style>
    <style:style style:name="T13" style:family="text">
      <style:text-properties style:font-name="標楷體" style:letter-kerning="false" style:font-name-asian="標楷體" style:font-name-complex="標楷體" style:font-size-complex="10.5pt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fo:color="#00b050" loext:opacity="100%"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use-window-font-color="true" loext:opacity="0%" style:font-name="微軟正黑體2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微軟正黑體2" style:font-size-complex="12pt" style:language-complex="ar" style:country-complex="SA"/>
    </style:style>
    <style:style style:name="T20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22" style:family="text">
      <style:text-properties style:font-name="標楷體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23" style:family="text">
      <style:text-properties style:font-name="微軟正黑體2" style:font-name-asian="微軟正黑體2" style:font-name-complex="微軟正黑體2" style:font-weight-complex="bold"/>
    </style:style>
    <style:style style:name="T24" style:family="text">
      <style:text-properties fo:color="#000000" loext:opacity="100%" style:font-name="微軟正黑體2" fo:font-weight="bold" style:font-name-asian="微軟正黑體2" style:font-weight-asian="bold" style:font-name-complex="微軟正黑體2" style:font-weight-complex="bold"/>
    </style:style>
    <style:style style:name="T25" style:family="text">
      <style:text-properties fo:color="#000000" loext:opacity="100%" style:font-name="標楷體" style:font-name-asian="標楷體" style:language-asian="zh" style:country-asian="HK" style:font-name-complex="標楷體"/>
    </style:style>
    <style:style style:name="T26" style:family="text">
      <style:text-properties fo:color="#bfbfbf" loext:opacity="100%" style:font-name="標楷體" style:font-name-asian="標楷體" style:font-name-complex="標楷體"/>
    </style:style>
    <style:style style:name="T27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8" style:family="text">
      <style:text-properties fo:color="#000000" loext:opacity="100%" style:font-name="新細明體1" fo:font-size="13pt" style:font-size-asian="13pt" style:font-name-complex="新細明體1" style:font-size-complex="13pt"/>
    </style:style>
    <style:style style:name="T2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fo:color="#c0c0c0" loext:opacity="100%" style:font-name="標楷體" style:font-name-asian="標楷體" style:font-name-complex="標楷體"/>
    </style:style>
    <style:style style:name="T3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style:font-name-asian="標楷體" style:font-size-asian="13pt" style:font-name-complex="Arial" style:font-size-complex="13pt"/>
    </style:style>
    <style:style style:name="T3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1000000010EF423A5E.gif" xlink:type="simple" xlink:show="embed" xlink:actuate="onLoad">
        <style:list-level-properties text:list-level-position-and-space-mode="label-alignment" style:vertical-pos="bottom" style:vertical-rel="baseline" fo:width="0.339cm" fo:height="0.339cm">
          <style:list-level-label-alignment text:label-followed-by="listtab" text:list-tab-stop-position="0.134cm" fo:text-indent="-0.635cm" fo:margin-left="0.134cm"/>
        </style:list-level-properties>
      </text:list-level-style-image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69cm" fo:text-indent="-0.635cm" fo:margin-left="0.76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</text:list-style>
    <style:style style:name="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-1.99cm" svg:y="-2.836cm" svg:width="20.976cm" svg:height="2.392cm" draw:z-index="20"><draw:image xlink:href="Pictures/10000001000007D2000000E3A5E7C9E2.png" xlink:type="simple" xlink:show="embed" xlink:actuate="onLoad" draw:mime-type="image/png"/></draw:frame><text:span text:style-name="T1">114年「養生太極拳」(春季班)</text:span></text:p>
      <text:p text:style-name="P2">招生簡章<text:span text:style-name="T2"/></text:p>
      <text:p text:style-name="P3"><text:span text:style-name="T3">教學目標</text:span><text:span text:style-name="T4">：</text:span><text:span text:style-name="T5">在現今緊張、忙碌的生活中，藉由太極拳的招式動作，來帶領學員進入身心靈和諧的狀態，可以強身健體並提升生活品質；另一方面認識太極哲學，了解古老的修行法門。</text:span></text:p>
      <text:p text:style-name="P4"><text:span text:style-name="T3">招生對象</text:span><text:span text:style-name="T4">：</text:span><text:span text:style-name="T6">對課程有興趣之一般民眾皆可（若有心臟病、高血壓、氣喘、癲癎症請事先告知）。</text:span></text:p>
      <text:p text:style-name="P5"><text:span text:style-name="T3">招生名額</text:span><text:span text:style-name="T4">：25人</text:span></text:p>
      <text:p text:style-name="P6"><text:span text:style-name="T7">上課時間</text:span><text:span text:style-name="T4">：</text:span><text:span text:style-name="T5">114年2月6日</text:span><text:span text:style-name="T8">至</text:span><text:span text:style-name="T9">114年6月5日，</text:span><text:span text:style-name="T8">每週四18:10-19:40，共計24小時，<text:line-break/>(3/20、4/3不上課)。</text:span></text:p>
      <text:p text:style-name="P6"><text:span text:style-name="T7">上課地點</text:span><text:span text:style-name="T10">：本校文薈樓J404教室</text:span></text:p>
      <text:p text:style-name="P6"><text:span text:style-name="T7">授課師資</text:span><text:span text:style-name="T4">：鄭旭珉</text:span><text:span text:style-name="T11">老</text:span><text:span text:style-name="T4">師</text:span></text:p>
      <text:p text:style-name="P7">◎國立臺南大學體育學碩士</text:p>
      <text:p text:style-name="P7">◎國立臺南大學體育學系講師</text:p>
      <text:p text:style-name="P7">◎中華民國太極拳總會及世界太極拳聯盟 國際級太極拳教練、裁判</text:p>
      <text:p text:style-name="P7">◎中華民國國家級太極拳教練、裁判。</text:p>
      <text:p text:style-name="P7">◎台南市體育會太極拳委員會委員。</text:p>
      <text:p text:style-name="P8">課程大綱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9">週數<text:span text:style-name="T12"/></text:p>
            </table:table-cell>
            <table:table-cell table:style-name="表格1.A1" office:value-type="string">
              <text:p text:style-name="P9">日期</text:p>
            </table:table-cell>
            <table:table-cell table:style-name="表格1.A1" office:value-type="string">
              <text:p text:style-name="P10">授課時間</text:p>
            </table:table-cell>
            <table:table-cell table:style-name="表格1.A1" office:value-type="string">
              <text:p text:style-name="P10">課程進度/內容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12">2/6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人體宇宙 <text:s/>化生太極</text:p>
          </table:table-cell>
        </table:table-row>
        <table:table-row table:style-name="表格1.2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12">2/13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呼吸吐納 <text:s/>納氣調息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12">2/20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身輕意清 <text:s/>氣行周身</text:p>
          </table:table-cell>
        </table:table-row>
        <table:table-row table:style-name="表格1.2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12">2/27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養生樁法 <text:s/>長生不老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15">3/6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方圓平衡 <text:s/>不貪不求</text:p>
          </table:table-cell>
        </table:table-row>
        <table:table-row table:style-name="表格1.2">
          <table:table-cell table:style-name="表格1.A1" office:value-type="string">
            <text:p text:style-name="P11">6</text:p>
          </table:table-cell>
          <table:table-cell table:style-name="表格1.A1" office:value-type="string">
            <text:p text:style-name="P16">3/13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靜心禪坐 <text:s/>返神內觀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1">7</text:p>
          </table:table-cell>
          <table:table-cell table:style-name="表格1.A1" office:value-type="string">
            <text:p text:style-name="P17">3/27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易筋洗髓 <text:s/>鍛筋淬骨</text:p>
          </table:table-cell>
        </table:table-row>
        <table:table-row table:style-name="表格1.2">
          <table:table-cell table:style-name="表格1.A1" office:value-type="string">
            <text:p text:style-name="P11">8</text:p>
          </table:table-cell>
          <table:table-cell table:style-name="表格1.A1" office:value-type="string">
            <text:p text:style-name="P12">4/10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煉體煉心 <text:s/>悟真修真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1">9<text:span text:style-name="T13"/></text:p>
          </table:table-cell>
          <table:table-cell table:style-name="表格1.A1" office:value-type="string">
            <text:p text:style-name="P12">4/17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姿勢調整與功架複習</text:p>
          </table:table-cell>
        </table:table-row>
        <table:table-row table:style-name="表格1.2">
          <table:table-cell table:style-name="表格1.A1" office:value-type="string">
            <text:p text:style-name="P11">10<text:span text:style-name="T13"/></text:p>
          </table:table-cell>
          <table:table-cell table:style-name="表格1.A1" office:value-type="string">
            <text:p text:style-name="P12">4/24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陰陽有序 <text:s/>上下相隨</text:p>
          </table:table-cell>
        </table:table-row>
        <table:table-row table:style-name="表格1.2">
          <table:table-cell table:style-name="表格1.A1" office:value-type="string">
            <text:p text:style-name="P11">11<text:span text:style-name="T13"/></text:p>
          </table:table-cell>
          <table:table-cell table:style-name="表格1.A1" office:value-type="string">
            <text:p text:style-name="P12">5/1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人體脊椎 <text:s/>始終如一<text:span text:style-name="T4"/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1">12<text:span text:style-name="T13"/></text:p>
          </table:table-cell>
          <table:table-cell table:style-name="表格1.A1" office:value-type="string">
            <text:p text:style-name="P12">5/8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虛實分清 <text:s/>動靜相明</text:p>
          </table:table-cell>
        </table:table-row>
        <table:table-row table:style-name="表格1.2">
          <table:table-cell table:style-name="表格1.A1" office:value-type="string">
            <text:p text:style-name="P11">13</text:p>
          </table:table-cell>
          <table:table-cell table:style-name="表格1.A1" office:value-type="string">
            <text:p text:style-name="P12">5/15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動中識禪 <text:s/>禪中見定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1">14</text:p>
          </table:table-cell>
          <table:table-cell table:style-name="表格1.A1" office:value-type="string">
            <text:p text:style-name="P12">5/22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0">鬆靜自然 <text:s/>內外兼修</text:p>
          </table:table-cell>
        </table:table-row>
        <table:table-row table:style-name="表格1.2">
          <table:table-cell table:style-name="表格1.A1" office:value-type="string">
            <text:p text:style-name="P11">15</text:p>
          </table:table-cell>
          <table:table-cell table:style-name="表格1.A1" office:value-type="string">
            <text:p text:style-name="P18">5/29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周天循環 <text:s/>益壽延年<text:span text:style-name="T4"/></text:p>
          </table:table-cell>
        </table:table-row>
        <table:table-row table:style-name="表格1.17">
          <table:table-cell table:style-name="表格1.A1" office:value-type="string">
            <text:p text:style-name="P11">16</text:p>
          </table:table-cell>
          <table:table-cell table:style-name="表格1.A1" office:value-type="string">
            <text:p text:style-name="P18">6/5</text:p>
          </table:table-cell>
          <table:table-cell table:style-name="表格1.A1" office:value-type="string">
            <text:p text:style-name="P13">18:10-19:40</text:p>
          </table:table-cell>
          <table:table-cell table:style-name="表格1.A1" office:value-type="string">
            <text:p text:style-name="P14">姿勢調整與功架複習</text:p>
          </table:table-cell>
        </table:table-row>
      </table:table>
      <text:p text:style-name="P19"><text:span text:style-name="T3">上課費用</text:span><text:span text:style-name="T14">：</text:span><text:span text:style-name="T15">新台幣4</text:span><text:span text:style-name="T16">,200元</text:span><text:span text:style-name="T15">整</text:span><text:span text:style-name="T14">（〝</text:span><text:span text:style-name="T15">不含〞</text:span><text:span text:style-name="T14">教材）。</text:span></text:p>
      <text:p text:style-name="P20"><text:span text:style-name="T4">(一)</text:span><text:span text:style-name="T14">得享7折優待條件者：本校在職教職員工（含專任助理）。</text:span></text:p>
      <text:p text:style-name="P21"><text:span text:style-name="T4">(二)</text:span><text:span text:style-name="T14">得享8折優待條件如下：</text:span></text:p>
      <text:p text:style-name="P22">1.本校在職教職員工眷屬(限父母、配偶、子女)。</text:p>
      <text:p text:style-name="P22">2.退休教職員工。</text:p>
      <text:p text:style-name="P22">3.在校生。</text:p>
      <text:p text:style-name="P22">4.與本校簽定為專業發展合作學校或單位之教職員工。</text:p>
      <text:p text:style-name="P22">5.65歲以上銀髮族(檢附相關證明)。</text:p>
      <text:p text:style-name="P22">6.持有身心障礙證明者(檢附相關證明)。</text:p>
      <text:p text:style-name="P22">7.本校校友具有校友認同卡者。</text:p>
      <text:p text:style-name="P22">8.10人（含）以上團體報名者。</text:p>
      <text:p text:style-name="P22">9.參加本校推廣教育課程10次以上者（不含補助及免費講座等課程）。</text:p>
      <text:p text:style-name="P21"><text:span text:style-name="T4">(三)</text:span><text:span text:style-name="T14">得享 85 折優待條件者：5人（含）以上團體報名者。</text:span></text:p>
      <text:p text:style-name="P21"><text:span text:style-name="T4">(四)</text:span><text:span text:style-name="T14">得享9折優待條件如下：</text:span></text:p>
      <text:p text:style-name="P22">1.本校校友或3人（含）以上團體報名者。</text:p>
      <text:p text:style-name="P23"><text:span text:style-name="T14">2.同時報名二班以上或於招生簡章所定期限內</text:span><text:span text:style-name="T17">（114/1/30前）</text:span><text:span text:style-name="T14">報名者。</text:span></text:p>
      <text:p text:style-name="P22">3.進修推廣班學員。</text:p>
      <text:p text:style-name="P24">※上述優惠辦法請擇一優惠。</text:p>
      <text:p text:style-name="P25">報名：</text:p>
      <text:p text:style-name="P26"><text:span text:style-name="T4">(一)網路報名：報名網址(本校推廣教育資訊網)：</text:span><text:a xlink:type="simple" xlink:href="https://academics.nutn.edu.tw/sce/" text:style-name="Internet_20_link" text:visited-style-name="Visited_20_Internet_20_Link"><text:span text:style-name="Internet_20_link"><text:span text:style-name="T4">https://academics.nutn.edu.tw/sce/</text:span></text:span></text:a></text:p>
      <text:p text:style-name="P22">1.非本校學員者請先上網至本校推廣教育資訊報名系統，填寫基本資料成為學員。</text:p>
      <text:p text:style-name="P22">2.以學員身分證登入後進行課程報名。</text:p>
      <text:p text:style-name="P27">(二)<text:tab/>現場報名：每週一至週五08：30-17：00，請親自(或委託)至本校教務處進修推廣組現場報名。</text:p>
      <text:p text:style-name="P28"><text:span text:style-name="T3">繳費：</text:span><text:span text:style-name="T4">請於收到E-MAIL通知繳費後5日內完成繳款。</text:span><text:span text:style-name="T18">【如需另行開立收據者，務請於繳費時來電告知】</text:span></text:p>
      <text:p text:style-name="P29"><text:soft-page-break/>(一)ATM轉帳：請依E-MAIL通知之轉帳帳號，以ATM方式辦理轉帳。</text:p>
      <text:p text:style-name="P29">(二)至「本校推廣教育資訊網」列印繳費單，可至各超商門市、郵局或臺灣銀行繳款。</text:p>
      <text:p text:style-name="P30">(三)現場繳費：每週一至週五08：30-17：00，請親自(或委託)至本校教務處進修推廣組現場繳費。</text:p>
      <text:p text:style-name="P30">(四)行動支付：請至「本校推廣教育資訊網」，登入後點選「繳費單查詢列印」，掃描台灣Pay QRcode。</text:p>
      <text:p text:style-name="P31"><text:span text:style-name="T3">退費標準</text:span><text:span text:style-name="T5">：依據教育部頒布「專科以上學校推廣教育實施辦法」。</text:span></text:p>
      <text:p text:style-name="P32">(一)學員自報名繳費後至開班上課日前申請退費者，退還已繳費用之九成。</text:p>
      <text:p text:style-name="P32">(二)自開班上課之日起算未逾全期三分之一申請退費者，退還已繳費用之半數。</text:p>
      <text:p text:style-name="P33">(三)開班上課時間已逾全期三分之一始申請退費者，不予退還。</text:p>
      <text:p text:style-name="P34"><text:span text:style-name="T19">公告開班：</text:span><text:span text:style-name="T20">預定開課日前，於本校推廣教育資訊網公告開班事宜。唯，開班日如遇不可抗力因素停課者，順延之。</text:span></text:p>
      <text:p text:style-name="P34"><text:span text:style-name="T3">備註</text:span><text:span text:style-name="T12">：</text:span></text:p>
      <text:p text:style-name="P29">(一)本班依「專科以上學校推廣教育實施辦法」辦理。</text:p>
      <text:p text:style-name="P30">(二)研習證明請至本校推廣教育資訊網登入下載，若缺課時數達三分之一(含)以上，恕不提供。</text:p>
      <text:p text:style-name="P35"><text:span text:style-name="T4">(三)</text:span><text:span text:style-name="T21">研習成績及格或達時數者，可登錄公務人員終身學習時數。</text:span></text:p>
      <text:p text:style-name="P36">(四)推廣課程班，無法適用申請保留資格，亦不得辦理休學。</text:p>
      <text:p text:style-name="P36">(五)報名人數不滿10人，原則上不予開班，所繳交之費用無息退還。</text:p>
      <text:p text:style-name="P37"><text:span text:style-name="T21">(六)辦理退費者須填妥退費申請單</text:span><text:span text:style-name="T22">(</text:span><text:span text:style-name="T21">請於本校</text:span><text:a xlink:type="simple" xlink:href="https://academic.nutn.edu.tw/index.php?option=module&amp;lang=cht&amp;task=showlist&amp;id=22&amp;index=2" text:style-name="Internet_20_link" text:visited-style-name="Visited_20_Internet_20_Link"><text:span text:style-name="Internet_20_link"><text:span text:style-name="T21">進修推廣組首頁</text:span></text:span></text:a><text:span text:style-name="T21">進入下載</text:span><text:span text:style-name="T22">)</text:span><text:span text:style-name="T21">，以現金繳費者，需檢附收據(其他方式繳費者可不需提供)及存簿影本辦理。</text:span></text:p>
      <text:p text:style-name="P30">(七)上課日如遇颱風、豪雨或其他天災，是否上課請依臺南市政府公告辦理，惟停課日之課程須擇期補課。</text:p>
      <text:p text:style-name="P29">(八)本簡章如有未盡事宜，依相關法令規定辦理。</text:p>
      <text:list text:style-name="L1">
        <text:list-item>
          <text:p text:style-name="P38">辦理單位:教務處進修推廣組(06)2133111轉246-248或2139993(傳真)06-2133809</text:p>
        </text:list-item>
        <text:list-item>
          <text:p text:style-name="P39"><text:span text:style-name="T23">700301臺南市中西區樹林街二段33號文薈樓1樓</text:span></text:p>
        </text:list-item>
      </text:list>
      <text:p text:style-name="P40"><text:span text:style-name="T18"/></text:p>
      <text:p text:style-name="P41"><text:span text:style-name="T24"/></text:p>
      <text:p text:style-name="P42"/>
      <text:p text:style-name="P43">114年「養生太極拳」(春季班)</text:p>
      <text:p text:style-name="P44">報名表</text:p>
      <text:p text:style-name="P45"><text:span text:style-name="T25">紀錄</text:span><text:span text:style-name="T5">編號：</text:span><text:span text:style-name="T26">(由本校填寫)</text:span></text:p>
      <text:p text:style-name="P4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7">姓名<text:span text:style-name="T27"/></text:p>
          </table:table-cell>
          <table:table-cell table:style-name="表格2.A1" office:value-type="string">
            <text:p text:style-name="P48"/>
          </table:table-cell>
          <table:table-cell table:style-name="表格2.A1" office:value-type="string">
            <text:p text:style-name="P49">性別<text:span text:style-name="T27"/></text:p>
          </table:table-cell>
          <table:table-cell table:style-name="表格2.A1" office:value-type="string">
            <text:p text:style-name="P50"><text:span text:style-name="T28">□</text:span><text:span text:style-name="T27">男性 <text:s/></text:span><text:span text:style-name="T28">□</text:span><text:span text:style-name="T27">女性</text:span></text:p>
            <text:p text:style-name="P50"><text:span text:style-name="T28">□</text:span><text:span text:style-name="T27">不作答</text:span></text:p>
          </table:table-cell>
        </table:table-row>
        <table:table-row table:style-name="表格2.1">
          <table:table-cell table:style-name="表格2.A1" office:value-type="string">
            <text:p text:style-name="P51">生日<text:span text:style-name="T27"/></text:p>
          </table:table-cell>
          <table:table-cell table:style-name="表格2.A1" office:value-type="string">
            <text:p text:style-name="P52">年 <text:s text:c="4"/>月 <text:s text:c="4"/>日</text:p>
          </table:table-cell>
          <table:table-cell table:style-name="表格2.A1" office:value-type="string">
            <text:p text:style-name="P53">身分證字號<text:span text:style-name="T27"/></text:p>
          </table:table-cell>
          <table:table-cell table:style-name="表格2.A1" office:value-type="string">
            <text:p text:style-name="P48"/>
          </table:table-cell>
        </table:table-row>
        <table:table-row table:style-name="表格2.3">
          <table:table-cell table:style-name="表格2.A1" table:number-rows-spanned="2" office:value-type="string">
            <text:p text:style-name="P49">聯絡電話<text:span text:style-name="T27"/></text:p>
          </table:table-cell>
          <table:table-cell table:style-name="表格2.A1" office:value-type="string">
            <text:p text:style-name="P54">(宅)<text:span text:style-name="T27"/></text:p>
          </table:table-cell>
          <table:table-cell table:style-name="表格2.A1" office:value-type="string">
            <text:p text:style-name="P55">手機<text:span text:style-name="T27"/></text:p>
          </table:table-cell>
          <table:table-cell table:style-name="表格2.A1" office:value-type="string">
            <text:p text:style-name="P56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57">(公)<text:span text:style-name="T27"/></text:p>
          </table:table-cell>
          <table:table-cell table:style-name="表格2.A1" office:value-type="string">
            <text:p text:style-name="P55">傳真<text:span text:style-name="T27"/></text:p>
          </table:table-cell>
          <table:table-cell table:style-name="表格2.A1" office:value-type="string">
            <text:p text:style-name="P56"/>
          </table:table-cell>
        </table:table-row>
        <table:table-row table:style-name="表格2.5">
          <table:table-cell table:style-name="表格2.A1" office:value-type="string">
            <text:p text:style-name="P51">E-mail<text:span text:style-name="T27"/></text:p>
          </table:table-cell>
          <table:table-cell table:style-name="表格2.B5" table:number-columns-spanned="3" office:value-type="string">
            <text:p text:style-name="P58">(請填寫開課/繳費通知時寄發的email)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51">通訊地址<text:span text:style-name="T27"/></text:p>
          </table:table-cell>
          <table:table-cell table:style-name="表格2.A1" table:number-columns-spanned="3" office:value-type="string">
            <text:p text:style-name="P59"><text:span text:style-name="T29">□□□-□□ <text:s text:c="2"/></text:span><text:span text:style-name="T30">(請填寫合格證書寄送地址)</text:span></text:p>
            <text:p text:style-name="P60"/>
            <text:p text:style-name="P61"/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62">※請問您未來是否願意收到本校其他課程資訊：<text:span text:style-name="T27"/></text:p>
            <text:p text:style-name="P63">□願意 <text:s text:c="5"/>□不願意<text:span text:style-name="T5"/></text:p>
          </table:table-cell>
          <table:covered-table-cell/>
          <table:covered-table-cell/>
          <table:covered-table-cell/>
        </table:table-row>
      </table:table>
      <text:p text:style-name="P64"/>
      <text:p text:style-name="P65"><text:span text:style-name="T31">※</text:span><text:span text:style-name="T32">紙本報名者，本組會蒐集到您的個人資料，請</text:span><text:span text:style-name="T33">閱讀「個人資料蒐集、處理及利用告知聲明」並同意簽名</text:span><text:span text:style-name="T32">（請自行</text:span><text:a xlink:type="simple" xlink:href="https://academics.nutn.edu.tw/sce/WriteDldFile.ashx?d=formSOP%5C&amp;f=form_11108-22.pdf" text:style-name="Internet_20_link" text:visited-style-name="Visited_20_Internet_20_Link"><text:span text:style-name="Internet_20_link"><text:span text:style-name="T32">下載表單</text:span></text:span></text:a><text:span text:style-name="T32">）。</text:span></text:p>
      <text:p text:style-name="P66"/>
      <text:p text:style-name="P14">【11108-09】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HeiPro" svg:font-family="LiHeiPro, '儷黑 Pro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pitch="variable"/>
    <style:font-face style:name="微軟正黑體1" svg:font-family="微軟正黑體" style:font-family-generic="roman" style:font-pitch="variable"/>
    <style:font-face style:name="微軟正黑體2" svg:font-family="微軟正黑體" style:font-family-generic="swiss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古印體" svg:font-family="華康古印體, 微軟正黑體" style:font-family-generic="script"/>
    <style:font-face style:name="華康楷書體W5" svg:font-family="華康楷書體W5" style:font-family-generic="script"/>
    <style:font-face style:name="華康楷書體W5(P)" svg:font-family="華康楷書體W5(P)" style:font-family-generic="script" style:font-pitch="variable"/>
  </office:font-face-decls>
  <office:styles>
    <draw:marker draw:name="msArrowDiamondEnd_20_5" draw:display-name="msArrowDiamondEnd 5" svg:viewBox="0 0 135 135" svg:d="M68 0l67 68-67 67-68-67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一" style:family="paragraph" style:parent-style-name="Standard">
      <style:paragraph-properties fo:margin-left="1.861cm" fo:margin-right="0cm" fo:margin-top="0cm" fo:margin-bottom="0.212cm" style:contextual-spacing="false" fo:line-height="0.882cm" fo:text-align="justify" style:justify-single-word="false" fo:text-indent="-1.12cm" style:auto-text-indent="false"/>
      <style:text-properties fo:color="#000000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align="justify" style:justify-single-word="false" fo:text-indent="-0.716cm" style:auto-text-indent="false"/>
      <style:text-properties fo:font-size="10pt" style:font-size-asian="10pt" style:font-size-complex="10pt"/>
    </style:style>
    <style:style style:name="備1" style:family="paragraph" style:parent-style-name="Standard">
      <style:paragraph-properties fo:margin-left="2.485cm" fo:margin-right="0cm" fo:text-indent="0cm" style:auto-text-indent="false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一_3001_" style:display-name="一、" style:family="paragraph" style:parent-style-name="Standard">
      <style:paragraph-properties fo:margin-left="1.362cm" fo:margin-right="0cm" fo:line-height="1.199cm" fo:text-align="justify" style:justify-single-word="false" fo:text-indent="-0.938cm" style:auto-text-indent="false"/>
      <style:text-properties fo:font-size="14pt" style:font-name-asian="華康楷書體W5" style:font-family-asian="華康楷書體W5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5b_No_20_paragraph_20_style_5d_" style:display-name="[No paragraph style]" style:family="paragraph">
      <style:paragraph-properties fo:line-height="120%" fo:text-align="justify" style:justify-single-word="false" fo:orphans="0" fo:widows="0" style:text-autospace="none" style:vertical-align="middle" style:writing-mode="lr-tb"/>
      <style:text-properties fo:color="#000000" loext:opacity="100%" style:font-name="LiHeiPro" fo:font-family="LiHeiPro, '儷黑 Pro'" fo:font-size="12pt" fo:language="en" fo:country="US" style:font-name-asian="LiHeiPro" style:font-family-asian="LiHeiPro, '儷黑 Pro'" style:font-size-asian="12pt" style:language-asian="zh" style:country-asian="TW" style:font-name-complex="LiHeiPro" style:font-family-complex="LiHeiPro, '儷黑 Pro'" style:font-size-complex="12pt" style:language-complex="ar" style:country-complex="SA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loext:opacity="100%"/>
    </style:style>
    <style:style style:name="WW8Num8z0" style:family="text"/>
    <style:style style:name="WW8Num9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1z0" style:family="text"/>
    <style:style style:name="WW8Num11z1" style:family="text">
      <style:text-properties fo:font-weight="normal" style:font-weight-asian="normal"/>
    </style:style>
    <style:style style:name="WW8Num12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>
      <style:text-properties fo:color="#ff0000" loext:opacity="100%" style:font-name="Times New Roman" fo:font-family="'Times New Roman'" style:font-family-generic="roman" style:font-pitch="variable" fo:font-size="20pt" style:font-name-asian="華康楷書體W5" style:font-family-asian="華康楷書體W5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4z4" style:family="text">
      <style:text-properties style:font-name="Times New Roman" fo:font-family="'Times New Roman'" style:font-family-generic="roman" style:font-pitch="variable" style:font-name-asian="華康楷書體W5(P)" style:font-family-asian="華康楷書體W5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9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 loext:padding="0cm" loext:border="none" loext:shadow="non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4z0" style:family="text">
      <style:text-properties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font-weight="normal" style:font-weight-asian="normal" style:font-name-complex="新細明體1" style:font-family-complex="新細明體, PMingLiU" style:font-family-generic-complex="roman" style:font-pitch-complex="variable"/>
    </style:style>
    <style:style style:name="WW8Num36z0" style:family="text"/>
    <style:style style:name="WW8Num36z1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本文縮排_20_字元" style:display-name="本文縮排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1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1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1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1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1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1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1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12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12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12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12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12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12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12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12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14z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36cm" fo:text-indent="-2.99cm" fo:margin-left="3.836cm"/>
        </style:list-level-properties>
      </text:list-level-style-number>
      <text:list-level-style-bullet text:level="3" text:style-name="WW8Num14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  <style:text-properties style:font-name="Times New Roman"/>
      </text:list-level-style-bullet>
      <text:list-level-style-number text:level="4" text:style-name="WW8Num1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4z4" loext:num-list-format="%5%." style:num-suffix="." text:bullet-char="○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Times New Roman"/>
      </text:list-level-style-bullet>
      <text:list-level-style-bullet text:level="6" text:style-name="WW8Num14z4" loext:num-list-format="%6%." style:num-suffix="." text:bullet-char="＊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Times New Roman"/>
      </text:list-level-style-bullet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0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">
        <style:list-level-properties text:list-level-position-and-space-mode="label-alignment">
          <style:list-level-label-alignment text:label-followed-by="listtab" text:list-tab-stop-position="1.251cm" fo:text-indent="-0.847cm" fo:margin-left="1.849cm"/>
        </style:list-level-properties>
        <style:text-properties style:font-name="Wingdings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44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9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63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84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3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7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24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ahoma"/>
      </text:list-level-style-bullet>
      <text:list-level-style-bullet text:level="2" text:style-name="WW8Num28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ahoma"/>
      </text:list-level-style-bullet>
      <text:list-level-style-bullet text:level="3" text:style-name="WW8Num28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ahoma"/>
      </text:list-level-style-bullet>
      <text:list-level-style-bullet text:level="4" text:style-name="WW8Num28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ahoma"/>
      </text:list-level-style-bullet>
      <text:list-level-style-bullet text:level="5" text:style-name="WW8Num28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ahoma"/>
      </text:list-level-style-bullet>
      <text:list-level-style-bullet text:level="6" text:style-name="WW8Num28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ahoma"/>
      </text:list-level-style-bullet>
      <text:list-level-style-bullet text:level="7" text:style-name="WW8Num28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ahoma"/>
      </text:list-level-style-bullet>
      <text:list-level-style-bullet text:level="8" text:style-name="WW8Num28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ahoma"/>
      </text:list-level-style-bullet>
      <text:list-level-style-bullet text:level="9" text:style-name="WW8Num28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70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bullet text:level="2" text:style-name="WW8Num36z1" loext:num-list-format="%2%." style:num-suffix="." text:bullet-char="＊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1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51cm" fo:text-indent="-0.847cm" fo:margin-left="1.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1"/>
      </text:list-level-style-bullet>
      <text:list-level-style-bullet text:level="2" text:style-name="WW8Num40z0" loext:num-list-format="%2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1"/>
      </text:list-level-style-bullet>
      <text:list-level-style-bullet text:level="3" text:style-name="WW8Num40z0" loext:num-list-format="%3%.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1"/>
      </text:list-level-style-bullet>
      <text:list-level-style-bullet text:level="4" text:style-name="WW8Num40z0" loext:num-list-format="%4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1"/>
      </text:list-level-style-bullet>
      <text:list-level-style-bullet text:level="5" text:style-name="WW8Num40z0" loext:num-list-format="%5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1"/>
      </text:list-level-style-bullet>
      <text:list-level-style-bullet text:level="6" text:style-name="WW8Num40z0" loext:num-list-format="%6%.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1"/>
      </text:list-level-style-bullet>
      <text:list-level-style-bullet text:level="7" text:style-name="WW8Num40z0" loext:num-list-format="%7%.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1"/>
      </text:list-level-style-bullet>
      <text:list-level-style-bullet text:level="8" text:style-name="WW8Num40z0" loext:num-list-format="%8%.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1"/>
      </text:list-level-style-bullet>
      <text:list-level-style-bullet text:level="9" text:style-name="WW8Num40z0" loext:num-list-format="%9%.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Footer">
      <style:paragraph-properties fo:margin-right="0.635cm"/>
      <style:text-properties style:font-name="華康古印體" fo:font-size="11pt" style:font-name-asian="華康古印體" style:font-size-asian="11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dash" draw:stroke-dash="Dot" svg:stroke-width="0.079cm" svg:stroke-color="#bf8f00" draw:marker-start="msArrowDiamondEnd_20_5" draw:marker-start-width="0.238cm" draw:marker-start-center="true" draw:marker-end="msArrowDiamondEnd_20_5" draw:marker-end-width="0.238cm" draw:marker-end-center="true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fo:margin-left="0.319cm" fo:margin-right="0.319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6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onnector text:anchor-type="char" draw:z-index="11" draw:name="形狀1" draw:style-name="Mgr1" draw:text-style-name="MP2" draw:type="line" svg:x1="0.434cm" svg:y1="0.175cm" svg:x2="16.734cm" svg:y2="0.178cm" svg:d="M434 175l16300 3" svg:viewBox="0 0 16302 5"><text:p/></draw:connector><text:tab/><text:tab/></text:p>
      </style:header>
      <style:footer>
        <text:p text:style-name="MP3"><draw:frame draw:style-name="Mfr1" draw:name="外框1" text:anchor-type="paragraph" svg:x="18.814cm" svg:y="-0.289cm" draw:z-index="15"><draw:text-box fo:min-height="0.058cm" fo:min-width="0.041cm"><text:p text:style-name="Footer"><text:span text:style-name="Page_20_Number"><text:page-number text:select-page="current">4</text:page-number></text:span></text:p></draw:text-box></draw:frame><draw:connector text:anchor-type="char" draw:z-index="19" draw:name="形狀2" draw:style-name="Mgr2" draw:text-style-name="MP2" draw:type="line" svg:x1="0.646cm" svg:y1="-1.094cm" svg:x2="16.946cm" svg:y2="-1.09cm" svg:d="M646-1094l16300 4" svg:viewBox="0 0 16302 5"><text:p/></draw:connector><draw:frame draw:style-name="Mfr2" draw:name="影像2" text:anchor-type="char" svg:x="5.366cm" svg:y="-0.824cm" svg:width="8.622cm" svg:height="2cm" draw:z-index="7"><draw:image xlink:href="Pictures/100000010000023E0000008594722DC7.png" xlink:type="simple" xlink:show="embed" xlink:actuate="onLoad" draw:mime-type="image/png"/></draw:frame><draw:frame draw:style-name="Mfr2" draw:name="影像3" text:anchor-type="char" svg:x="1.184cm" svg:y="-0.968cm" svg:width="3.053cm" svg:height="2.417cm" draw:z-index="3"><draw:image xlink:href="Pictures/10000001000000B600000090D48F7A1F.png" xlink:type="simple" xlink:show="embed" xlink:actuate="onLoad" draw:mime-type="image/png"/></draw:frame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表五</dc:title>
    <dc:subject/>
    <meta:keyword/>
    <meta:initial-creator>user</meta:initial-creator>
    <meta:creation-date>2024-07-19T11:23:00</meta:creation-date>
    <dc:date>2024-12-10T11:17:41.891000000</dc:date>
    <meta:print-date>2023-10-26T14:51:00</meta:print-date>
    <meta:editing-cycles>11</meta:editing-cycles>
    <meta:editing-duration>PT38M41S</meta:editing-duration>
    <meta:generator>LibreOffice/24.8.3.2$Windows_X86_64 LibreOffice_project/48a6bac9e7e268aeb4c3483fcf825c94556d9f92</meta:generator>
    <meta:document-statistic meta:table-count="2" meta:image-count="3" meta:object-count="0" meta:page-count="4" meta:paragraph-count="152" meta:word-count="1851" meta:character-count="2307" meta:non-whitespace-character-count="2247"/>
  </office:meta>
</office:document-meta>
</file>