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4.199cm" table:align="center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3.556cm"/>
    </style:style>
    <style:style style:name="表格1.C" style:family="table-column">
      <style:table-column-properties style:column-width="8.553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4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002cm" fo:keep-together="auto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  <style:text-properties officeooo:paragraph-rsid="0027eb32"/>
    </style:style>
    <style:style style:name="P2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/>
    </style:style>
    <style:style style:name="P4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/>
      <style:text-properties officeooo:paragraph-rsid="0027eb32"/>
    </style:style>
    <style:style style:name="P5" style:family="paragraph" style:parent-style-name="Standard">
      <style:paragraph-properties fo:margin-left="1.748cm" fo:margin-right="0cm" fo:margin-top="0cm" fo:margin-bottom="0cm" style:contextual-spacing="false" fo:line-height="0.635cm" fo:text-align="justify" style:justify-single-word="false" fo:orphans="2" fo:widows="2" fo:text-indent="0cm" style:auto-text-indent="false"/>
      <style:text-properties officeooo:paragraph-rsid="0027eb32"/>
    </style:style>
    <style:style style:name="P6" style:family="paragraph" style:parent-style-name="Standard">
      <style:paragraph-properties fo:margin-left="2.131cm" fo:margin-right="0cm" fo:margin-top="0cm" fo:margin-bottom="0cm" style:contextual-spacing="false" fo:line-height="0.635cm" fo:text-align="justify" style:justify-single-word="false" fo:orphans="2" fo:widows="2" fo:text-indent="-2.131cm" style:auto-text-indent="false">
        <style:tab-stops/>
      </style:paragraph-properties>
      <style:text-properties officeooo:paragraph-rsid="0027eb32"/>
    </style:style>
    <style:style style:name="P7" style:family="paragraph" style:parent-style-name="Standard">
      <style:paragraph-properties fo:margin-left="3.247cm" fo:margin-right="0cm" fo:line-height="0.635cm" fo:text-align="justify" style:justify-single-word="false" fo:orphans="2" fo:widows="2" fo:text-indent="-3.247cm" style:auto-text-indent="false"/>
    </style:style>
    <style:style style:name="P8" style:family="paragraph" style:parent-style-name="Standard">
      <style:paragraph-properties fo:margin-left="3.247cm" fo:margin-right="0cm" fo:margin-top="0.318cm" fo:margin-bottom="0cm" style:contextual-spacing="false" fo:line-height="0.635cm" fo:text-align="start" style:justify-single-word="false" fo:orphans="2" fo:widows="2" fo:text-indent="-3.247cm" style:auto-text-indent="false"/>
      <style:text-properties officeooo:paragraph-rsid="001dde2a"/>
    </style:style>
    <style:style style:name="P9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  <style:text-properties officeooo:paragraph-rsid="002b28ca"/>
    </style:style>
    <style:style style:name="P10" style:family="paragraph" style:parent-style-name="純文字" style:master-page-name="">
      <style:paragraph-properties fo:margin-left="2.117cm" fo:margin-right="0cm" fo:margin-top="0.318cm" fo:margin-bottom="0cm" style:contextual-spacing="false" fo:line-height="115%" fo:text-indent="-2.117cm" style:auto-text-indent="false" style:page-number="auto"/>
      <style:text-properties officeooo:paragraph-rsid="0027eb32"/>
    </style:style>
    <style:style style:name="P11" style:family="paragraph" style:parent-style-name="純文字">
      <style:paragraph-properties fo:margin-left="2.117cm" fo:margin-right="-0.499cm" fo:margin-top="0cm" fo:margin-bottom="0cm" style:contextual-spacing="false" fo:line-height="115%" fo:text-indent="0cm" style:auto-text-indent="false" style:snap-to-layout-grid="false" style:writing-mode="page">
        <style:tab-stops/>
      </style:paragraph-properties>
      <style:text-properties style:use-window-font-color="true" loext:opacity="0%" style:font-name="標楷體" fo:font-size="12pt" fo:language="en" fo:country="US" fo:font-weight="normal" officeooo:paragraph-rsid="0029db00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318cm" fo:margin-bottom="0.318cm" style:contextual-spacing="false" fo:line-height="0.67cm" fo:text-align="justify" style:justify-single-word="false"/>
      <style:text-properties officeooo:paragraph-rsid="002afe6e"/>
    </style:style>
    <style:style style:name="P13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officeooo:paragraph-rsid="0029db00" style:font-name-asian="標楷體" style:font-name-complex="標楷體"/>
    </style:style>
    <style:style style:name="P14" style:family="paragraph" style:parent-style-name="Standard">
      <style:paragraph-properties fo:margin-left="0.833cm" fo:margin-right="0cm" fo:line-height="0.67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officeooo:paragraph-rsid="0029db00" style:font-name-asian="標楷體" style:font-name-complex="標楷體"/>
    </style:style>
    <style:style style:name="P15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officeooo:paragraph-rsid="0029db00" style:font-name-asian="標楷體" style:font-name-complex="標楷體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標楷體" officeooo:paragraph-rsid="0029db00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標楷體1" style:font-name-asian="標楷體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標楷體" officeooo:paragraph-rsid="0029db00" style:letter-kerning="false" style:font-name-asian="標楷體" style:font-name-complex="新細明體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9db00"/>
    </style:style>
    <style:style style:name="P20" style:family="paragraph" style:parent-style-name="Standard">
      <style:paragraph-properties fo:margin-left="1.496cm" fo:margin-right="0cm" fo:margin-top="0.318cm" fo:margin-bottom="0cm" style:contextual-spacing="false" fo:line-height="0.635cm" fo:text-align="justify" style:justify-single-word="false" fo:text-indent="-1.499cm" style:auto-text-indent="false"/>
    </style:style>
    <style:style style:name="P21" style:family="paragraph" style:parent-style-name="Standard">
      <style:paragraph-properties fo:margin-left="1.494cm" fo:margin-right="0cm" fo:line-height="0.635cm" fo:text-align="justify" style:justify-single-word="false" fo:text-indent="-0.744cm" style:auto-text-indent="false"/>
    </style:style>
    <style:style style:name="P22" style:family="paragraph" style:parent-style-name="Standard">
      <style:paragraph-properties fo:margin-left="2.02cm" fo:margin-right="0cm" fo:line-height="0.635cm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25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style:font-name="微軟正黑體2" fo:font-weight="bold" officeooo:paragraph-rsid="002b28ca" style:font-name-asian="微軟正黑體2" style:font-weight-asian="bold" style:font-name-complex="微軟正黑體2"/>
    </style:style>
    <style:style style:name="P26" style:family="paragraph" style:parent-style-name="Standard">
      <style:paragraph-properties fo:margin-left="0.741cm" fo:margin-top="0.212cm" fo:margin-bottom="0cm" style:contextual-spacing="false" fo:line-height="0.635cm" fo:text-align="justify" style:justify-single-word="false"/>
      <style:text-properties officeooo:paragraph-rsid="002b28ca"/>
    </style:style>
    <style:style style:name="P27" style:family="paragraph" style:parent-style-name="Standard">
      <style:paragraph-properties fo:margin-left="2.408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66cm" fo:margin-right="0cm" fo:margin-top="0.318cm" fo:margin-bottom="0cm" style:contextual-spacing="false" fo:line-height="0.706cm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" fo:font-weight="normal" style:font-name-asian="標楷體" style:font-weight-asian="normal" style:font-name-complex="標楷體" style:font-weight-complex="normal"/>
    </style:style>
    <style:style style:name="P32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</style:style>
    <style:style style:name="P33" style:family="paragraph" style:parent-style-name="Standard">
      <style:paragraph-properties fo:margin-left="2.113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  <style:text-properties officeooo:paragraph-rsid="001b3b22"/>
    </style:style>
    <style:style style:name="P34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</style:style>
    <style:style style:name="P35" style:family="paragraph" style:parent-style-name="Standard">
      <style:paragraph-properties fo:margin-left="1.579cm" fo:margin-right="0.496cm" fo:line-height="0.706cm" fo:text-align="justify" style:justify-single-word="false" fo:text-indent="-0.838cm" style:auto-text-indent="false"/>
    </style:style>
    <style:style style:name="P36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180b9" style:font-name-asian="微軟正黑體1" style:font-weight-asian="bold"/>
    </style:style>
    <style:style style:name="P37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use-window-font-color="true" loext:opacity="0%" style:font-name="微軟正黑體2" fo:font-size="12pt" fo:language="en" fo:country="US" fo:font-weight="bold" officeooo:paragraph-rsid="001180b9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P38" style:family="paragraph" style:parent-style-name="Standard">
      <style:paragraph-properties fo:margin-left="1.496cm" fo:margin-right="0cm" fo:margin-top="0.318cm" fo:margin-bottom="0cm" style:contextual-spacing="false" fo:line-height="0.635cm" fo:text-align="justify" style:justify-single-word="false" fo:text-indent="-1.499cm" style:auto-text-indent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1.496cm" fo:margin-right="0cm" fo:margin-top="0.318cm" fo:margin-bottom="0cm" style:contextual-spacing="false" fo:line-height="0.635cm" fo:text-align="justify" style:justify-single-word="false" fo:text-indent="-1.499cm" style:auto-text-indent="false"/>
      <style:text-properties style:font-name="標楷體" style:font-name-asian="標楷體" style:font-name-complex="標楷體" style:font-weight-complex="bold"/>
    </style:style>
    <style:style style:name="P40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style:font-name="微軟正黑體" fo:font-weight="bold" officeooo:paragraph-rsid="001b3b22" style:font-name-asian="微軟正黑體1" style:font-weight-asian="bold"/>
    </style:style>
    <style:style style:name="P41" style:family="paragraph" style:parent-style-name="Standard">
      <style:paragraph-properties fo:text-align="center" style:justify-single-word="false"/>
      <style:text-properties officeooo:paragraph-rsid="00190892"/>
    </style:style>
    <style:style style:name="P42" style:family="paragraph" style:parent-style-name="Standard">
      <style:paragraph-properties fo:margin-top="0.318cm" fo:margin-bottom="0cm" style:contextual-spacing="false" fo:line-height="0.776cm" fo:text-align="center" style:justify-single-word="false" fo:orphans="2" fo:widows="2"/>
      <style:text-properties officeooo:paragraph-rsid="002c500a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2" style:family="paragraph" style:parent-style-name="Standard">
      <style:paragraph-properties style:line-height-at-least="0cm" fo:text-align="justify" style:justify-single-word="false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58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</style:style>
    <style:style style:name="P6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63" style:family="paragraph" style:parent-style-name="Standard">
      <style:paragraph-properties fo:text-align="center" style:justify-single-word="false"/>
      <style:text-properties style:font-name="Arial" officeooo:paragraph-rsid="002afe6e" style:font-name-asian="標楷體" style:font-name-complex="Arial"/>
    </style:style>
    <style:style style:name="P6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4" style:family="text">
      <style:text-properties style:font-name="微軟正黑體2" fo:font-weight="bold" style:font-name-asian="微軟正黑體2" style:font-weight-asian="bold" style:font-name-complex="微軟正黑體2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3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T14" style:family="text">
      <style:text-properties fo:color="#0070c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新細明體2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fo:color="#00b05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24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normal" style:font-name-asian="標楷體" style:language-asian="ja" style:country-asian="JP" style:font-weight-asian="normal" style:font-name-complex="標楷體" style:font-weight-complex="normal"/>
    </style:style>
    <style:style style:name="T27" style:family="text">
      <style:text-properties style:font-name="標楷體" fo:font-weight="bold" style:font-name-asian="標楷體" style:language-asian="ja" style:country-asian="JP" style:font-weight-asian="bold" style:font-name-complex="標楷體"/>
    </style:style>
    <style:style style:name="T28" style:family="text">
      <style:text-properties style:font-name="標楷體" style:font-name-asian="標楷體" style:font-name-complex="標楷體" style:font-size-complex="10pt"/>
    </style:style>
    <style:style style:name="T29" style:family="text">
      <style:text-properties style:use-window-font-color="true" loext:opacity="0%" style:font-name="標楷體" fo:font-weight="normal" style:font-name-asian="標楷體" style:font-weight-asian="normal" style:font-name-complex="標楷體" style:font-weight-complex="normal"/>
    </style:style>
    <style:style style:name="T30" style:family="text">
      <style:text-properties style:font-name="標楷體" fo:font-size="13pt" style:font-name-asian="標楷體" style:font-size-asian="13pt" style:font-name-complex="Arial" style:font-size-complex="13pt"/>
    </style:style>
    <style:style style:name="T31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32" style:family="text">
      <style:text-properties fo:color="#bfbfbf" loext:opacity="100%" style:font-name="標楷體" style:font-name-asian="標楷體" style:font-name-complex="標楷體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c0c0c0" loext:opacity="100%" style:font-name="標楷體" style:font-name-asian="標楷體" style:font-name-complex="標楷體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0.134cm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4年</text:span><text:span text:style-name="T2">「魔術星空數學師資培訓工作坊」(第一期)</text:span></text:p>
      <text:p text:style-name="P2">招生簡章<text:span text:style-name="T3"/></text:p>
      <text:p text:style-name="P3"><text:span text:style-name="T4">教學目標</text:span><text:span text:style-name="T5">：</text:span><text:span text:style-name="T6">大</text:span><text:span text:style-name="T5">多的孩子在接觸數學，就開始填鴨、背乘法表，學習就像是一場馬拉松比賽，急著讓孩子一開頭就去衝，如何撐到最後？新課綱強調以學習者為主體，培養學生數學基本能力，對許多學生而言，數學是非常困難、無趣的學科，也覺得數學與生活是不相干的，所以談起數學總是眉頭深鎖、興趣缺缺。所以，首先就要先讓孩子願意親近數學，不再害怕數學！<text:line-break/>本課程邀請全臺抱走最多教育獎的洪進益數學老師教導各位學員，引導孩子從操作中吸取經驗，進而用圖象表徵，再轉換成數學符號表示，操作→圖象→符號→內蘊化。去嘗試設計一個創新的教學課程方案，在課堂教學中模擬現實環境，以遊戲、活動、任務等方式，讓學生融入教學情境中，能更有效率的去學習，讓孩子可以認識數學之美，營造快樂又深刻的學習環境，使知識的形成過程，是由學習者主動建構形成的结果，讓孩子可以真心愛上數學，將學習的能力化成自己的翅膀，可以在數學的星海中盡情地翱翔。</text:span></text:p>
      <text:p text:style-name="P4"><text:tab/><text:span text:style-name="T7">【</text:span><text:span text:style-name="T8">工作坊特色</text:span><text:span text:style-name="T7">】</text:span><text:line-break/>★<text:span text:style-name="T9">認識 </text:span><text:span text:style-name="T8">STAR 教學</text:span><text:span text:style-name="T9">法的七大元素，利用數學多元的樣貌，延伸學習，豐富你的課堂。</text:span></text:p>
      <text:p text:style-name="P5">★<text:span text:style-name="T9">利用神奇的數學魔術，抓住孩子的目光，並帶著你深入探究其中的數學原理</text:span>。<text:line-break/>★<text:span text:style-name="T9">二十種以上的數學魔術和遊戲分享，讓你感受數學神奇的魔力</text:span>。<text:line-break/>★<text:span text:style-name="T9">最實務的數學案例分享，讓你回到班上，馬上就可以運用在自己的數學課</text:span>。</text:p>
      <text:p text:style-name="P6"><text:span text:style-name="T4">招生對象</text:span><text:span text:style-name="T5">：</text:span><text:span text:style-name="T6">◎各國中小老師、補習班及安親班教師。 <text:line-break/></text:span><text:span text:style-name="T8">◎想培養第二專長，提升自我能力者。 <text:line-break/>◎對數學遊戲教育有興趣的成人。 <text:line-break/>◎關注孩子數學能力與邏輯力的教師、家長、推廣者。</text:span></text:p>
      <text:p text:style-name="P7"><text:span text:style-name="T4">招生名額</text:span><text:span text:style-name="T5">：1班，30人</text:span></text:p>
      <text:p text:style-name="P8"><text:span text:style-name="T10">上課時間</text:span><text:span text:style-name="T5">：114年4月19日，週六9:00~16:00，共計6小時。</text:span></text:p>
      <text:p text:style-name="P9"><text:span text:style-name="T10">上課地點</text:span><text:span text:style-name="T11">：本校府城校區文薈樓教室</text:span></text:p>
      <text:p text:style-name="P9"><text:span text:style-name="T12">上課方式：</text:span><text:span text:style-name="T13">PPT講授</text:span></text:p>
      <text:p text:style-name="P10"><text:span text:style-name="T10">授課師資</text:span><text:span text:style-name="T5">：洪進益 老師</text:span><text:span text:style-name="T9">(簡介: </text:span><text:a xlink:type="simple" xlink:href="https://reurl.cc/L4Dkmx" text:style-name="Internet_20_link" text:visited-style-name="Visited_20_Internet_20_Link"><text:span text:style-name="Internet_20_link"><text:span text:style-name="T14">https://reurl.cc/L4Dkmx</text:span></text:span></text:a><text:span text:style-name="T9">)</text:span></text:p>
      <text:p text:style-name="P11">●澎湖縣石泉國小教師，教科書編輯委員 <text:line-break/>●曾獲教育部師鐸獎、星雲教育典範教師 大愛菁師獎、GHF教育創新學人獎 <text:line-break/>●獨創數學《星空STAR教學法》並曾遠赴芬蘭、馬來西亞分享星空數學 <text:line-break/>●著有《離島星星數一數》一書</text:p>
      <text:p text:style-name="P12"><text:soft-page-break/><text:span text:style-name="T12">課程大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日期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4">課程進度/內容</text:p>
          </table:table-cell>
        </table:table-row>
        <table:table-row table:style-name="表格1.2">
          <table:table-cell table:style-name="表格1.A1" table:number-rows-spanned="3" office:value-type="string">
            <text:p text:style-name="P15">4/19(六)</text:p>
          </table:table-cell>
          <table:table-cell table:style-name="表格1.A1" office:value-type="string">
            <text:p text:style-name="P16">9：00-12：00</text:p>
          </table:table-cell>
          <table:table-cell table:style-name="表格1.C2" office:value-type="string">
            <text:p text:style-name="P17">★ 星空 STAR 教學法介紹。</text:p>
            <text:p text:style-name="P17">★ 數學素養桌遊課堂實踐。</text:p>
            <text:p text:style-name="P17">★ 數學魔術學具的設計和研發。</text:p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16">12：00-13：00</text:p>
          </table:table-cell>
          <table:table-cell table:style-name="表格1.A1" office:value-type="string">
            <text:p text:style-name="P18">午休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6">13：00-16：00</text:p>
          </table:table-cell>
          <table:table-cell table:style-name="表格1.C2" office:value-type="string">
            <text:p text:style-name="P19"><text:span text:style-name="T5">★</text:span><text:span text:style-name="T15"> </text:span><text:span text:style-name="T16">平板電腦如何融入課堂教學。</text:span></text:p>
            <text:p text:style-name="P19"><text:span text:style-name="T5">★</text:span><text:span text:style-name="T15"> </text:span><text:span text:style-name="T16">撲克牌魔術在數學課的研討。</text:span></text:p>
            <text:p text:style-name="P19"><text:span text:style-name="T5">★</text:span><text:span text:style-name="T15"> </text:span><text:span text:style-name="T16">數學密室脫逃的體驗和操作。</text:span></text:p>
          </table:table-cell>
        </table:table-row>
      </table:table>
      <text:p text:style-name="P20"><text:span text:style-name="T4">上課費用</text:span><text:span text:style-name="T17">：</text:span><text:span text:style-name="T18">新台幣3</text:span><text:span text:style-name="T19">,000元</text:span><text:span text:style-name="T18">整</text:span><text:span text:style-name="T17">（〝</text:span><text:span text:style-name="T18">含〞</text:span><text:span text:style-name="T17">教材）。</text:span></text:p>
      <text:p text:style-name="P21"><text:span text:style-name="T5">(一)</text:span><text:span text:style-name="T17">得享7折優待條件者：本校在職教職員工（含專任助理）。</text:span></text:p>
      <text:p text:style-name="P22"><text:span text:style-name="T5">(二)</text:span><text:span text:style-name="T17">得享8折優待條件如下：</text:span></text:p>
      <text:p text:style-name="P23">1.本校在職教職員工眷屬(限父母、配偶、子女)。</text:p>
      <text:p text:style-name="P23">2.退休教職員工。</text:p>
      <text:p text:style-name="P23">3.在校生。</text:p>
      <text:p text:style-name="P23">4.與本校簽定為專業發展合作學校或單位之教職員工。</text:p>
      <text:p text:style-name="P23">5.65歲以上銀髮族(檢附相關證明)。</text:p>
      <text:p text:style-name="P23">6.持有身心障礙證明者(檢附相關證明)。</text:p>
      <text:p text:style-name="P23">7.本校校友具有校友認同卡者。</text:p>
      <text:p text:style-name="P23">8.10人（含）以上團體報名者。</text:p>
      <text:p text:style-name="P23">9.參加本校推廣教育課程10次以上者（不含補助及免費講座等課程）。</text:p>
      <text:p text:style-name="P22"><text:span text:style-name="T5">(三)</text:span><text:span text:style-name="T17">得享 85 折優待條件者：5人（含）以上團體報名者。</text:span></text:p>
      <text:p text:style-name="P22"><text:span text:style-name="T5">(四)</text:span><text:span text:style-name="T17">得享9折優待條件如下：</text:span></text:p>
      <text:p text:style-name="P23">1.本校校友或3人（含）以上團體報名者。</text:p>
      <text:p text:style-name="P24"><text:span text:style-name="T17">2.同時報名二班以上或於招生簡章所定期限內</text:span><text:span text:style-name="T20">（114/4/12前）</text:span><text:span text:style-name="T17">報名者。</text:span></text:p>
      <text:p text:style-name="P23">3.進修推廣班學員。</text:p>
      <text:p text:style-name="P24"><text:span text:style-name="T21">※</text:span><text:span text:style-name="T22">上述優惠辦法請擇一優惠</text:span><text:span text:style-name="T21">。</text:span></text:p>
      <text:p text:style-name="P25">報名：</text:p>
      <text:p text:style-name="P26"><text:span text:style-name="T23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24">https://academics.nutn.edu.tw/sce/</text:span></text:span></text:a></text:p>
      <text:p text:style-name="P27">1.非本校學員者請先上網至本校推廣教育資訊報名系統，填寫基本資料成為學員。</text:p>
      <text:p text:style-name="P27">2.以學員身分證登入後進行課程報名。</text:p>
      <text:p text:style-name="P28">(二)現場報名：每週一至週五08：30-17：00，請親自(或委託)至本校教務處進修推廣組現場報名。</text:p>
      <text:p text:style-name="P29"><text:soft-page-break/><text:span text:style-name="T4">繳費：</text:span><text:span text:style-name="T5">請於收到E-MAIL通知繳費後5日內完成繳款。</text:span><text:span text:style-name="T25">【如需另行開立收據者，務請於繳費時來電告知】</text:span></text:p>
      <text:p text:style-name="P30">(一)ATM轉帳：請依E-MAIL通知之轉帳帳號，以ATM方式辦理轉帳。</text:p>
      <text:p text:style-name="P30">(二)至「本校推廣教育資訊網」列印繳費單，可至各超商門市、郵局或臺灣銀行繳款。</text:p>
      <text:p text:style-name="P28">(三)現場繳費：每週一至週五08：30-17：00，請親自(或委託)至本校教務處進修推廣組現場繳費。</text:p>
      <text:p text:style-name="P31">(四)行動支付：請至「本校推廣教育資訊網」，登入後點選「繳費單查詢列印」，掃描台灣Pay QRcode。</text:p>
      <text:p text:style-name="P32"><text:span text:style-name="T4">退費標準</text:span><text:span text:style-name="T6">：依據教育部頒布「專科以上學校推廣教育實施辦法」。</text:span></text:p>
      <text:p text:style-name="P30">(一)學員自報名繳費後至開班上課日前申請退費者，退還已繳費用之九成。</text:p>
      <text:p text:style-name="P30">(二)自開班上課之日起算未逾全期三分之一申請退費者，退還已繳費用之半數。</text:p>
      <text:p text:style-name="P30">(三)開班上課時間已逾全期三分之一始申請退費者，不予退還。</text:p>
      <text:p text:style-name="P33"><text:span text:style-name="T4">公告開班</text:span><text:span text:style-name="T8">：</text:span><text:span text:style-name="T26">預定開課日前，於本校推廣教育資訊網公告開班事宜。唯，開班日如遇不可抗力因素停課者，順延之</text:span><text:span text:style-name="T27">。</text:span></text:p>
      <text:p text:style-name="P33"><text:span text:style-name="T4">備註</text:span><text:span text:style-name="T28">：</text:span></text:p>
      <text:p text:style-name="P30">(一)本班依「專科以上學校推廣教育實施辦法」辦理。</text:p>
      <text:p text:style-name="P28">(二)研習證明請至本校推廣教育資訊網登入下載，若缺課時數達三分之一(含)以上，恕不提供。</text:p>
      <text:p text:style-name="P34"><text:span text:style-name="T5">(三)</text:span><text:span text:style-name="T24">研習成績及格或達時數者，可登錄公務人員終身學習時數</text:span><text:span text:style-name="T29">及教師研習時數</text:span><text:span text:style-name="T5">。</text:span></text:p>
      <text:p text:style-name="P30">(四)推廣課程班，無法適用申請保留資格，亦不得辦理休學。</text:p>
      <text:p text:style-name="P30">(五)報名人數不滿10人，原則上不予開班，所繳交之費用無息退還。</text:p>
      <text:p text:style-name="P35"><text:span text:style-name="T5">(六)</text:span><text:span text:style-name="T25">辦理退費者須填妥退費申請單</text:span><text:span text:style-name="T30">(</text:span><text:span text:style-name="T2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5">進修推廣組首頁</text:span></text:span></text:a><text:span text:style-name="T25">進入下載</text:span><text:span text:style-name="T30">)</text:span><text:span text:style-name="T25">，以現金繳費者，需檢附收據(其他方式繳費者可不需提供)及存簿影本辦理。</text:span></text:p>
      <text:p text:style-name="P28">(七)上課日如遇颱風、豪雨或其他天災，是否上課請依臺南市政府公告辦理，惟停課日之課程須擇期補課。</text:p>
      <text:p text:style-name="P30">(八)本簡章如有未盡事宜，依相關法令規定辦理。</text:p>
      <text:list text:style-name="L1">
        <text:list-item>
          <text:p text:style-name="P36">辦理單位:教務處進修推廣組(06)2133111轉246-248或2139993(傳真)06-2133809</text:p>
        </text:list-item>
        <text:list-item>
          <text:p text:style-name="P37">700301臺南市中西區樹林街二段33號文薈樓1樓</text:p>
        </text:list-item>
      </text:list>
      <text:p text:style-name="P38"><text:span text:style-name="T31"/></text:p>
      <text:p text:style-name="P39"><text:span text:style-name="T17"/></text:p>
      <text:p text:style-name="P40"/>
      <text:p text:style-name="P41"><text:span text:style-name="T1"/></text:p>
      <text:p text:style-name="P42"><text:soft-page-break/><text:span text:style-name="T2">114年「魔術星空數學師資培訓工作坊」(第一期)</text:span></text:p>
      <text:p text:style-name="P43">報名表</text:p>
      <text:p text:style-name="P44"><text:span text:style-name="T6">紀錄編號：</text:span><text:span text:style-name="T32">(由本校填寫)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6">姓名</text:p>
          </table:table-cell>
          <table:table-cell table:style-name="表格2.A1" office:value-type="string">
            <text:p text:style-name="P47"/>
          </table:table-cell>
          <table:table-cell table:style-name="表格2.A1" table:number-columns-spanned="2" office:value-type="string">
            <text:p text:style-name="P48">性別：<text:tab/>□男性 <text:s/>□女性 <text:s/>□不作答<text:span text:style-name="T6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9">生日</text:p>
          </table:table-cell>
          <table:table-cell table:style-name="表格2.A1" office:value-type="string">
            <text:p text:style-name="P50">年 <text:s text:c="4"/>月 <text:s text:c="4"/>日</text:p>
          </table:table-cell>
          <table:table-cell table:style-name="表格2.A1" office:value-type="string">
            <text:p text:style-name="P51">身分證字號<text:span text:style-name="T6"/></text:p>
          </table:table-cell>
          <table:table-cell table:style-name="表格2.A1" office:value-type="string">
            <text:p text:style-name="P47"/>
          </table:table-cell>
        </table:table-row>
        <table:table-row table:style-name="表格2.3">
          <table:table-cell table:style-name="表格2.A1" table:number-rows-spanned="2" office:value-type="string">
            <text:p text:style-name="P48">聯絡電話</text:p>
          </table:table-cell>
          <table:table-cell table:style-name="表格2.A1" office:value-type="string">
            <text:p text:style-name="P52"><text:span text:style-name="T6">(宅)</text:span><text:span text:style-name="T6"/></text:p>
          </table:table-cell>
          <table:table-cell table:style-name="表格2.A1" office:value-type="string">
            <text:p text:style-name="P53">手機<text:span text:style-name="T6"/></text:p>
          </table:table-cell>
          <table:table-cell table:style-name="表格2.A1" office:value-type="string">
            <text:p text:style-name="P54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5"><text:span text:style-name="T6">(公) </text:span><text:span text:style-name="T33"/></text:p>
          </table:table-cell>
          <table:table-cell table:style-name="表格2.A1" office:value-type="string">
            <text:p text:style-name="P53">傳真</text:p>
          </table:table-cell>
          <table:table-cell table:style-name="表格2.A1" office:value-type="string">
            <text:p text:style-name="P54"/>
          </table:table-cell>
        </table:table-row>
        <table:table-row table:style-name="表格2.5">
          <table:table-cell table:style-name="表格2.A1" office:value-type="string">
            <text:p text:style-name="P49">e-mail</text:p>
          </table:table-cell>
          <table:table-cell table:style-name="表格2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9">通訊地址</text:p>
          </table:table-cell>
          <table:table-cell table:style-name="表格2.A1" table:number-columns-spanned="3" office:value-type="string">
            <text:p text:style-name="P55"><text:span text:style-name="T33">□□□□□ <text:s text:c="2"/></text:span><text:span text:style-name="T34">(請填寫合格證書寄送地址)</text:span></text:p>
            <text:p text:style-name="P57"/>
            <text:p text:style-name="P58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9">※請問您未來是否願意收到本校其他課程資訊：</text:p>
            <text:p text:style-name="P60">□願意 <text:s text:c="5"/>□不願意<text:span text:style-name="T6"/></text:p>
          </table:table-cell>
          <table:covered-table-cell/>
          <table:covered-table-cell/>
          <table:covered-table-cell/>
        </table:table-row>
      </table:table>
      <text:p text:style-name="P61"><text:span text:style-name="T35">※</text:span><text:span text:style-name="T30">紙本報名者，本組將蒐集到您的個人資料，請</text:span><text:span text:style-name="T36">閱讀「個人資料蒐集、處理及利用告知聲明」並同意簽名</text:span><text:span text:style-name="T30">。(</text:span><text:span text:style-name="T2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5">進修推廣組首頁</text:span></text:span></text:a><text:span text:style-name="T25">進入下載</text:span><text:span text:style-name="T30">)</text:span></text:p>
      <text:p text:style-name="P62"/>
      <text:p text:style-name="P62"/>
      <text:p text:style-name="P62"/>
      <text:p text:style-name="P62"/>
      <text:p text:style-name="P62"/>
      <text:p text:style-name="P63">【11108-09】</text:p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1" style:font-family-complex="'Times New Roman'" style:font-family-generic-complex="roman" style:font-pitch-complex="variable"/>
    </style:style>
    <style:style style:name="WW8Num15z4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1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1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1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connector text:anchor-type="char" draw:z-index="9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8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3"><draw:frame draw:style-name="Mfr2" draw:name="外框2" text:anchor-type="paragraph" svg:x="18.814cm" svg:y="-0.289cm" draw:z-index="14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7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5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8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3"><draw:frame draw:style-name="Mfr2" draw:name="外框3" text:anchor-type="paragraph" svg:x="18.814cm" svg:y="-0.289cm" draw:z-index="19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0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1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creation-date>2024-11-29T15:24:09.296000000</meta:creation-date>
    <meta:editing-cycles>9</meta:editing-cycles>
    <meta:editing-duration>PT1H39S</meta:editing-duration>
    <meta:generator>LibreOffice/24.8.3.2$Windows_X86_64 LibreOffice_project/48a6bac9e7e268aeb4c3483fcf825c94556d9f92</meta:generator>
    <dc:date>2024-12-04T16:31:36.011000000</dc:date>
    <meta:document-statistic meta:table-count="2" meta:image-count="5" meta:object-count="0" meta:page-count="4" meta:paragraph-count="97" meta:word-count="2281" meta:character-count="2571" meta:non-whitespace-character-count="2505"/>
  </office:meta>
</office:document-meta>
</file>