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top="0.25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top="0.2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margin-left="0.196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style:font-weight-complex="bold" style:font-style-complex="italic"/>
    </style:style>
    <style:style style:name="P28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top="0.25in"/>
      <style:text-properties style:font-name="標楷體" style:font-name-asian="標楷體" fo:font-weight="bold" style:font-weight-asian="bold"/>
    </style:style>
    <style:style style:name="TableColumn31" style:family="table-column">
      <style:table-column-properties style:column-width="1.0215in"/>
    </style:style>
    <style:style style:name="TableColumn32" style:family="table-column">
      <style:table-column-properties style:column-width="0.6888in"/>
    </style:style>
    <style:style style:name="TableColumn33" style:family="table-column">
      <style:table-column-properties style:column-width="1.9687in"/>
    </style:style>
    <style:style style:name="TableColumn34" style:family="table-column">
      <style:table-column-properties style:column-width="3.15in"/>
    </style:style>
    <style:style style:name="Table30" style:family="table">
      <style:table-properties style:width="6.8291in" fo:margin-left="0.3333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top="0.25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1965in" fo:text-indent="-0.068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margin-left="0.1965in" fo:text-indent="-0.06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margin-top="0.25in" fo:margin-left="0.0298in" fo:text-indent="-0.06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5" style:parent-style-name="內文" style:family="paragraph">
      <style:paragraph-properties fo:margin-left="0.2944in" fo:text-indent="-0.06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0.0965in" fo:text-indent="0.126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0.1951in" fo:text-indent="0.098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1951in" fo:text-indent="0.098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1951in" fo:text-indent="0.098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1951in" fo:text-indent="0.098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1951in" fo:text-indent="0.0986in">
        <style:tab-stops/>
      </style:paragraph-properties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margin-left="0.2937in" fo:text-indent="-0.098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font-name-complex="Times New Roman" fo:color="#000000"/>
    </style:style>
    <style:style style:name="P111" style:parent-style-name="內文" style:family="paragraph">
      <style:paragraph-properties fo:margin-left="0.2937in" fo:text-indent="-0.098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font-name-complex="Times New Roman" fo:color="#000000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P119" style:parent-style-name="內文" style:family="paragraph">
      <style:paragraph-properties fo:margin-left="0.2937in" fo:text-indent="-0.098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style:font-name-complex="Times New Roman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style:font-name-complex="Times New Roman" fo:color="#000000"/>
    </style:style>
    <style:style style:name="P125" style:parent-style-name="內文" style:family="paragraph">
      <style:paragraph-properties fo:margin-top="0.25in" fo:margin-left="0in" fo:text-indent="-0.098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margin-left="0.196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P139" style:parent-style-name="內文" style:family="paragraph">
      <style:paragraph-properties fo:margin-left="0.19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margin-left="0.196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P153" style:parent-style-name="內文" style:family="paragraph">
      <style:paragraph-properties fo:margin-top="0.25in"/>
      <style:text-properties style:font-name="標楷體"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margin-top="0.25in"/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 fo:color="#000000"/>
    </style:style>
    <style:style style:name="P162" style:parent-style-name="內文" style:family="paragraph">
      <style:text-properties style:font-name="標楷體" style:font-name-asian="標楷體" fo:color="#000000"/>
    </style:style>
    <style:style style:name="P163" style:parent-style-name="內文" style:family="paragraph">
      <style:text-properties style:font-name="標楷體" style:font-name-asian="標楷體" fo:color="#000000"/>
    </style:style>
    <style:style style:name="P164" style:parent-style-name="內文" style:family="paragraph">
      <style:text-properties style:font-name="標楷體" style:font-name-asian="標楷體" fo:color="#000000"/>
    </style:style>
    <style:style style:name="P165" style:parent-style-name="內文" style:family="paragraph">
      <style:text-properties style:font-name="標楷體" style:font-name-asian="標楷體" fo:color="#000000"/>
    </style:style>
    <style:style style:name="P166" style:parent-style-name="內文" style:family="paragraph">
      <style:text-properties style:font-name="標楷體" style:font-name-asian="標楷體" fo:color="#000000"/>
    </style:style>
    <style:style style:name="P167" style:parent-style-name="內文" style:family="paragraph">
      <style:text-properties style:font-name="標楷體" style:font-name-asian="標楷體" fo:color="#000000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family="paragraph">
      <style:text-properties style:font-name="標楷體" style:font-name-asian="標楷體" fo:color="#000000"/>
    </style:style>
    <style:style style:name="P170" style:parent-style-name="內文" style:family="paragraph">
      <style:text-properties style:font-name="標楷體" style:font-name-asian="標楷體" fo:color="#000000"/>
    </style:style>
    <style:style style:name="P171" style:parent-style-name="內文" style:family="paragraph">
      <style:text-properties style:font-name="標楷體" style:font-name-asian="標楷體" fo:color="#000000"/>
    </style:style>
    <style:style style:name="P172" style:parent-style-name="內文" style:family="paragraph">
      <style:text-properties style:font-name="標楷體" style:font-name-asian="標楷體" fo:color="#000000"/>
    </style:style>
    <style:style style:name="P173" style:parent-style-name="內文" style:family="paragraph">
      <style:text-properties style:font-name="標楷體" style:font-name-asian="標楷體" fo:color="#000000"/>
    </style:style>
    <style:style style:name="P174" style:parent-style-name="內文" style:family="paragraph">
      <style:text-properties style:font-name="標楷體" style:font-name-asian="標楷體" fo:color="#000000"/>
    </style:style>
    <style:style style:name="P175" style:parent-style-name="內文" style:family="paragraph">
      <style:text-properties style:font-name="標楷體" style:font-name-asian="標楷體" fo:color="#000000"/>
    </style:style>
    <style:style style:name="P176" style:parent-style-name="內文" style:family="paragraph">
      <style:text-properties style:font-name="標楷體" style:font-name-asian="標楷體" fo:color="#000000"/>
    </style:style>
    <style:style style:name="P177" style:parent-style-name="內文" style:family="paragraph">
      <style:text-properties style:font-name="標楷體" style:font-name-asian="標楷體" fo:color="#000000"/>
    </style:style>
    <style:style style:name="P178" style:parent-style-name="內文" style:family="paragraph">
      <style:text-properties style:font-name="標楷體" style:font-name-asian="標楷體" fo:color="#000000"/>
    </style:style>
    <style:style style:name="P179" style:parent-style-name="內文" style:family="paragraph">
      <style:text-properties style:font-name="標楷體" style:font-name-asian="標楷體" fo:color="#000000"/>
    </style:style>
    <style:style style:name="P180" style:parent-style-name="內文" style:family="paragraph">
      <style:text-properties style:font-name="標楷體" style:font-name-asian="標楷體" fo:color="#000000"/>
    </style:style>
    <style:style style:name="P181" style:parent-style-name="內文" style:family="paragraph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185" style:parent-style-name="內文" style:family="paragraph">
      <style:text-properties style:font-name="Calibri" style:font-name-asian="新細明體" style:font-name-complex="Times New Roman"/>
    </style:style>
    <style:style style:name="TableColumn187" style:family="table-column">
      <style:table-column-properties style:column-width="1.1583in"/>
    </style:style>
    <style:style style:name="TableColumn188" style:family="table-column">
      <style:table-column-properties style:column-width="1.2791in"/>
    </style:style>
    <style:style style:name="TableColumn189" style:family="table-column">
      <style:table-column-properties style:column-width="0.1972in"/>
    </style:style>
    <style:style style:name="TableColumn190" style:family="table-column">
      <style:table-column-properties style:column-width="0.8861in"/>
    </style:style>
    <style:style style:name="TableColumn191" style:family="table-column">
      <style:table-column-properties style:column-width="0.0979in"/>
    </style:style>
    <style:style style:name="TableColumn192" style:family="table-column">
      <style:table-column-properties style:column-width="0.6895in"/>
    </style:style>
    <style:style style:name="TableColumn193" style:family="table-column">
      <style:table-column-properties style:column-width="0.7215in"/>
    </style:style>
    <style:style style:name="TableColumn194" style:family="table-column">
      <style:table-column-properties style:column-width="0.4597in"/>
    </style:style>
    <style:style style:name="TableColumn195" style:family="table-column">
      <style:table-column-properties style:column-width="1.4763in"/>
    </style:style>
    <style:style style:name="Table186" style:family="table">
      <style:table-properties style:width="6.9659in" fo:margin-left="0in" table:align="lef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/>
    </style:style>
    <style:style style:name="TableRow268" style:family="table-row">
      <style:table-row-properties style:min-row-height="0.184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Row277" style:family="table-row">
      <style:table-row-properties style:min-row-height="0.3937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/>
    </style:style>
    <style:style style:name="TableRow285" style:family="table-row">
      <style:table-row-properties style:min-row-height="0.3937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/>
    </style:style>
    <style:style style:name="TableRow293" style:family="table-row">
      <style:table-row-properties style:min-row-height="0.3937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Row301" style:family="table-row">
      <style:table-row-properties style:min-row-height="3.887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name-complex="Times New Roman"/>
    </style:style>
    <style:style style:name="P306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樹谷生活科學館<text:s/>114年大專院校寒假實習生招募簡章</text:p>
      <text:p text:style-name="P2">一、目的</text:p>
      <text:p text:style-name="P3"><text:s text:c="4"/>樹谷生活科學館(以下簡稱本館)為增強大專院校學生專業能力，將課堂理論與實務結合，本館於寒假期間提供各大專院校學生實習機會，以培養思考與解決問題的能力。</text:p>
      <text:p text:style-name="P4">二、實習對象</text:p>
      <text:p text:style-name="P5"><text:s text:c="4"/>各縣、市大專院校在學學生，博物館學、藝術管理、休閒觀光或其他相關系所對博物館文物研究、典藏、展示規劃及科學教育有興趣者，均可向本館提出申請。</text:p>
      <text:p text:style-name="P6"><text:span text:style-name="T7">三、</text:span><text:span text:style-name="T8">實習期間</text:span></text:p>
      <text:p text:style-name="P9"><text:span text:style-name="T10">(一)</text:span><text:span text:style-name="T11">114</text:span><text:span text:style-name="T12">年</text:span><text:span text:style-name="T13">1</text:span><text:span text:style-name="T14">月</text:span><text:span text:style-name="T15">14</text:span><text:span text:style-name="T16">日至</text:span><text:span text:style-name="T17">2</text:span><text:span text:style-name="T18">月</text:span><text:span text:style-name="T19">16</text:span><text:span text:style-name="T20">日</text:span><text:span text:style-name="T21">寒</text:span><text:span text:style-name="T22">假</text:span><text:span text:style-name="T23">期間，須完成至少</text:span><text:span text:style-name="T24">100</text:span><text:span text:style-name="T25">小時之實習工作</text:span><text:span text:style-name="T26">，</text:span><text:span text:style-name="T27">實際時數以出勤狀況統計之。</text:span></text:p>
      <text:p text:style-name="P28">(二)<text:s/>休假/補休方式：採排休制</text:p>
      <text:p text:style-name="P29">四、需求名額與實習內容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組別</text:p>
          </table:table-cell>
          <table:table-cell table:style-name="TableCell38">
            <text:p text:style-name="P39">名額</text:p>
          </table:table-cell>
          <table:table-cell table:style-name="TableCell40">
            <text:p text:style-name="P41">實習內容</text:p>
          </table:table-cell>
          <table:table-cell table:style-name="TableCell42">
            <text:p text:style-name="P43">申請條件</text:p>
          </table:table-cell>
        </table:table-row>
        <table:table-row table:style-name="TableRow44">
          <table:table-cell table:style-name="TableCell45">
            <text:p text:style-name="P46">教育推廣組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1.協助教育活動進行</text:p>
            <text:p text:style-name="P51">2.館務庶務</text:p>
            <text:p text:style-name="P52">3.文書資料處理<text:s/></text:p>
          </table:table-cell>
          <table:table-cell table:style-name="TableCell53">
            <text:p text:style-name="P54">1.不限科系</text:p>
            <text:p text:style-name="P55">2.喜歡與人群互動、對活動執行有興趣者</text:p>
            <text:p text:style-name="P56">3.具有帶領兒童活動經驗者尤佳</text:p>
          </table:table-cell>
        </table:table-row>
      </table:table>
      <text:p text:style-name="P57">五、申請流程</text:p>
      <text:p text:style-name="P58">(一)招募時間：即日起至113年12月6日止，逾期不受理。</text:p>
      <text:p text:style-name="P59">(二)檢具下列資料於招募時間內向本館申請：</text:p>
      <text:p text:style-name="P60">1.填具「樹谷生活科學館實習申請表(附件一)」，建檔名為「學校+科系+姓名」。</text:p>
      <text:p text:style-name="P61">2.實習計畫書(包含實習動機、實習目標、實習期待、預期成果等，不限格式)。</text:p>
      <text:p text:style-name="P62"><text:span text:style-name="T63"><text:s/>(三)採電子化申請方式，將資料e</text:span><text:span text:style-name="T64">-</text:span><text:span text:style-name="T65">mail至</text:span><text:span text:style-name="T66">a410213073</text:span><text:span text:style-name="T67">@lianci.com.tw</text:span><text:span text:style-name="T68">，主旨請註明</text:span></text:p>
      <text:p text:style-name="P69"><text:span text:style-name="T70">「</text:span><text:span text:style-name="T71">114年寒</text:span><text:span text:style-name="T72">假實習生申</text:span><text:span text:style-name="T73">請+姓名」</text:span></text:p>
      <text:p text:style-name="P74">六、徵選流程</text:p>
      <text:p text:style-name="P75"><text:span text:style-name="T76">(一)</text:span><text:span text:style-name="T77">申請人</text:span><text:span text:style-name="T78">於</text:span><text:span text:style-name="T79">113</text:span><text:span text:style-name="T80">年</text:span><text:span text:style-name="T81">12</text:span><text:span text:style-name="T82">月</text:span><text:span text:style-name="T83">6</text:span><text:span text:style-name="T84">日前繳交申請文件，</text:span><text:span text:style-name="T85">經初步審查合格者，</text:span><text:span text:style-name="T86">以</text:span><text:span text:style-name="T87">e</text:span><text:span text:style-name="T88">-</text:span><text:span text:style-name="T89">mail</text:span><text:span text:style-name="T90">方式</text:span><text:span text:style-name="T91">通知面談時間</text:span><text:span text:style-name="T92">，預計於</text:span><text:span text:style-name="T93">12月中</text:span><text:span text:style-name="T94">旬完成面試。</text:span></text:p>
      <text:p text:style-name="P95"><text:span text:style-name="T96">(</text:span><text:span text:style-name="T97">二</text:span><text:span text:style-name="T98">)</text:span><text:span text:style-name="T99">錄取及報到通知</text:span><text:span text:style-name="T100">：</text:span></text:p>
      <text:p text:style-name="P101">1.經審核通過者，預計於113年12月25日前以e-mail方式通知錄取者有關實習報到及相關注意事項，屆時請正取實習生詳見通知。</text:p>
      <text:p text:style-name="P102">2.請於公告後5天內以該通知信回覆是否如期報到實習，逾期未回覆者則由備取生依序遞補。</text:p>
      <text:p text:style-name="P103"/>
      <text:p text:style-name="P104"/>
      <text:p text:style-name="P105"/>
      <text:soft-page-break/>
      <text:p text:style-name="內文"><text:span text:style-name="T106">七</text:span><text:span text:style-name="T107">、實習福利</text:span></text:p>
      <text:p text:style-name="P108"><text:span text:style-name="T109">(一)</text:span><text:span text:style-name="T110">提供實習當日午餐</text:span></text:p>
      <text:p text:style-name="P111"><text:span text:style-name="T112">(二)</text:span><text:span text:style-name="T113">實習期間</text:span><text:span text:style-name="T114">提供交通補</text:span><text:span text:style-name="T115">助費</text:span><text:span text:style-name="T116">3</text:span><text:span text:style-name="T117">000元</text:span><text:span text:style-name="T118">/月</text:span></text:p>
      <text:p text:style-name="P119"><text:span text:style-name="T120">(三)</text:span><text:span text:style-name="T121">本館</text:span><text:span text:style-name="T122">提供</text:span><text:span text:style-name="T123">學生實習期間</text:span><text:span text:style-name="T124">團體意外責任險</text:span></text:p>
      <text:p text:style-name="P125"><text:span text:style-name="T126"><text:s/></text:span><text:span text:style-name="T127">八、</text:span><text:span text:style-name="T128">考核方式</text:span></text:p>
      <text:p text:style-name="P129"><text:span text:style-name="T130">(一)</text:span><text:span text:style-name="T131">實習期間每</text:span><text:span text:style-name="T132">日</text:span><text:span text:style-name="T133">出席應確實簽到退，實習時數</text:span><text:span text:style-name="T134">將依簽到表</text:span><text:span text:style-name="T135">核計，</text:span><text:span text:style-name="T136">若</text:span><text:span text:style-name="T137">總時數未達要求</text:span><text:span text:style-name="T138">者，本館不開具實習證明。</text:span></text:p>
      <text:p text:style-name="P139"><text:span text:style-name="T140">(二)實習結束前，繳交</text:span><text:span text:style-name="T141">【</text:span><text:span text:style-name="T142">實習心得</text:span><text:span text:style-name="T143">】，字數不得少於2000字。</text:span></text:p>
      <text:p text:style-name="P144"><text:span text:style-name="T145">(三)</text:span><text:span text:style-name="T146">實習</text:span><text:span text:style-name="T147">結束後，</text:span><text:span text:style-name="T148">應提交</text:span><text:span text:style-name="T149">【每週</text:span><text:span text:style-name="T150">實習週誌</text:span><text:span text:style-name="T151">】</text:span><text:span text:style-name="T152">，實習結束時繳交。服務時數期滿且表現優良並有具體工作績效者，由本館核發實習證明書。</text:span></text:p>
      <text:p text:style-name="P153">九、連絡方式</text:p>
      <text:p text:style-name="P154">教育活動組<text:s/>趙小姐</text:p>
      <text:p text:style-name="P155">電話：06-5894800#65105(總機9)</text:p>
      <text:p text:style-name="內文"><text:span text:style-name="T156">E-mail：</text:span><text:span text:style-name="T157">a410213073</text:span><text:span text:style-name="T158">@lianci.com.tw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內文"><text:span text:style-name="T182"><draw:frame draw:z-index="251658240" draw:id="id0" draw:style-name="a0" draw:name="Text Box 2" text:anchor-type="paragraph" svg:x="-0.55833in" svg:y="-0.45417in" svg:width="0.73542in" svg:height="0.30208in" style:rel-width="scale" style:rel-height="scale"><draw:text-box><text:p text:style-name="P183">附件一</text:p></draw:text-box><svg:title/><svg:desc/></draw:frame></text:span></text:p>
      <text:p text:style-name="P184">樹谷生活科學館114年寒假實習申請表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申請人姓名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性別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rows-spanned="5">
            <text:p text:style-name="P206">請黏貼一年內</text:p>
            <text:p text:style-name="P207">半身照</text:p>
          </table:table-cell>
        </table:table-row>
        <table:table-row table:style-name="TableRow208">
          <table:table-cell table:style-name="TableCell209">
            <text:p text:style-name="P210">身分證字號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出生年月日</text:p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電子信箱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聯絡電話</text:p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通訊地址</text:p>
          </table:table-cell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戶籍地址</text:p>
          </table: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緊急聯絡人</text:p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>關係</text:p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>緊急聯絡人</text:p>
            <text:p text:style-name="P251">電話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就讀學校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>系所/年級</text:p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相關證照</text:p>
          </table:table-cell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4">
            <text:p text:style-name="P270">實習經驗</text:p>
          </table:table-cell>
          <table:table-cell table:style-name="TableCell271" table:number-columns-spanned="2">
            <text:p text:style-name="P272">實習單位</text:p>
          </table:table-cell>
          <table:covered-table-cell/>
          <table:table-cell table:style-name="TableCell273" table:number-columns-spanned="4">
            <text:p text:style-name="P274">性質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實習期間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自傳</text:p>
          </table:table-cell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479in" fo:margin-bottom="0.9847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1-18T00:56:00Z</meta:creation-date>
    <dc:date>2024-11-18T00:56:00Z</dc:date>
    <meta:print-date>2023-11-12T03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8" meta:character-count="1263" meta:row-count="8" meta:non-whitespace-character-count="1077"/>
  </office:meta>
</office:document-meta>
</file>