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2000000E28AD3EA92.png" manifest:media-type="image/png"/>
  <manifest:file-entry manifest:full-path="Pictures/10000001000000780000005FC0238FCE.png" manifest:media-type="image/png"/>
  <manifest:file-entry manifest:full-path="Pictures/100000010000023E0000008594722DC7.png" manifest:media-type="image/png"/>
  <manifest:file-entry manifest:full-path="Pictures/100000010000001000000010EF423A5E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3" style:family="table">
      <style:table-properties style:width="15.266cm" fo:margin-left="1.935cm" fo:margin-top="0cm" fo:margin-bottom="0cm" table:align="left" style:writing-mode="lr-tb"/>
    </style:style>
    <style:style style:name="表格3.A" style:family="table-column">
      <style:table-column-properties style:column-width="15.266cm"/>
    </style:style>
    <style:style style:name="表格3.1" style:family="table-row">
      <style:table-row-properties style:min-row-height="8.11cm"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6.332cm" fo:margin-left="0.415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54cm"/>
    </style:style>
    <style:style style:name="表格1.D" style:family="table-column">
      <style:table-column-properties style:column-width="9.2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1.5pt solid #d9d9d9" style:writing-mode="lr-tb"/>
    </style:style>
    <style:style style:name="表格1.3" style:family="table-row">
      <style:table-row-properties style:min-row-height="1.018cm" fo:keep-together="always"/>
    </style:style>
    <style:style style:name="表格1.5" style:family="table-row">
      <style:table-row-properties style:min-row-height="0.127cm" fo:keep-together="always"/>
    </style:style>
    <style:style style:name="表格1.7" style:family="table-row">
      <style:table-row-properties style:min-row-height="0.877cm" fo:keep-together="always"/>
    </style:style>
    <style:style style:name="表格1.8" style:family="table-row">
      <style:table-row-properties style:min-row-height="0.169cm" fo:keep-together="always"/>
    </style:style>
    <style:style style:name="表格1.9" style:family="table-row">
      <style:table-row-properties style:min-row-height="0.954cm" fo:keep-together="always"/>
    </style:style>
    <style:style style:name="表格2" style:family="table">
      <style:table-properties style:width="15.944cm" table:align="center" style:writing-mode="lr-tb"/>
    </style:style>
    <style:style style:name="表格2.A" style:family="table-column">
      <style:table-column-properties style:column-width="2.7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4.971cm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84cm" fo:keep-together="auto"/>
    </style:style>
    <style:style style:name="表格2.3" style:family="table-row">
      <style:table-row-properties style:min-row-height="1.177cm" fo:keep-together="auto"/>
    </style:style>
    <style:style style:name="表格2.4" style:family="table-row">
      <style:table-row-properties style:min-row-height="1.244cm" fo:keep-together="auto"/>
    </style:style>
    <style:style style:name="表格2.5" style:family="table-row">
      <style:table-row-properties style:min-row-height="1.933cm" fo:keep-together="auto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2.893cm" fo:keep-together="auto"/>
    </style:style>
    <style:style style:name="P1" style:family="paragraph" style:parent-style-name="Standard">
      <style:paragraph-properties fo:margin-top="0.318cm" fo:margin-bottom="0cm" style:contextual-spacing="false" fo:line-height="0.776cm" fo:text-align="center" style:justify-single-word="false" fo:orphans="2" fo:widows="2"/>
    </style:style>
    <style:style style:name="P2" style:family="paragraph" style:parent-style-name="Standard">
      <style:paragraph-properties fo:margin-top="0.318cm" fo:margin-bottom="0cm" style:contextual-spacing="false" fo:line-height="0.776cm" fo:text-align="center" style:justify-single-word="false" fo:orphans="2" fo:widows="2"/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P3" style:family="paragraph" style:parent-style-name="Standard" style:master-page-name="">
      <loext:graphic-properties draw:fill="none"/>
      <style:paragraph-properties fo:margin-left="2.101cm" fo:margin-right="0cm" fo:margin-top="0.318cm" fo:margin-bottom="0cm" style:contextual-spacing="false" fo:line-height="0.635cm" fo:text-align="start" style:justify-single-word="false" fo:orphans="2" fo:widows="2" fo:text-indent="-2.101cm" style:auto-text-indent="false" style:page-number="auto" fo:background-color="transparent" style:writing-mode="lr-tb"/>
      <style:text-properties officeooo:paragraph-rsid="001dde2a"/>
    </style:style>
    <style:style style:name="P4" style:family="paragraph" style:parent-style-name="Standard">
      <style:paragraph-properties fo:margin-left="1.748cm" fo:margin-right="0cm" fo:margin-top="0.319cm" fo:margin-bottom="0cm" style:contextual-spacing="false" fo:line-height="115%" fo:text-align="justify" style:justify-single-word="false" fo:orphans="2" fo:widows="2" fo:text-indent="-1.748cm" style:auto-text-indent="false"/>
    </style:style>
    <style:style style:name="P5" style:family="paragraph" style:parent-style-name="Standard">
      <style:paragraph-properties fo:margin-left="3.247cm" fo:margin-right="0cm" fo:margin-top="0.319cm" fo:margin-bottom="0cm" style:contextual-spacing="false" fo:line-height="115%" fo:text-align="justify" style:justify-single-word="false" fo:orphans="2" fo:widows="2" fo:text-indent="-3.247cm" style:auto-text-indent="false"/>
    </style:style>
    <style:style style:name="P6" style:family="paragraph" style:parent-style-name="Standard" style:master-page-name="">
      <loext:graphic-properties draw:fill="none"/>
      <style:paragraph-properties fo:margin-left="2cm" fo:margin-right="0cm" fo:margin-top="0.318cm" fo:margin-bottom="0cm" style:contextual-spacing="false" fo:line-height="0.635cm" fo:text-align="start" style:justify-single-word="false" fo:orphans="2" fo:widows="2" fo:text-indent="-2cm" style:auto-text-indent="false" style:page-number="auto" fo:background-color="transparent" style:writing-mode="lr-tb"/>
      <style:text-properties officeooo:paragraph-rsid="001dde2a"/>
    </style:style>
    <style:style style:name="P7" style:family="paragraph" style:parent-style-name="純文字">
      <style:paragraph-properties fo:margin-left="2.117cm" fo:margin-right="0cm" fo:margin-top="0.318cm" fo:margin-bottom="0cm" style:contextual-spacing="false" fo:line-height="0.635cm" fo:text-indent="-2.117cm" style:auto-text-indent="false"/>
    </style:style>
    <style:style style:name="P8" style:family="paragraph" style:parent-style-name="Plain_20_Text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9" style:family="paragraph" style:parent-style-name="Plain_20_Text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10" style:family="paragraph" style:parent-style-name="無間距">
      <style:paragraph-properties fo:margin-left="2.12cm" fo:margin-right="0cm" fo:margin-top="0.318cm" fo:margin-bottom="0cm" style:contextual-spacing="false" fo:line-height="0.635cm" fo:text-align="justify" style:justify-single-word="false" fo:text-indent="-2.12cm" style:auto-text-indent="false"/>
    </style:style>
    <style:style style:name="P11" style:family="paragraph" style:parent-style-name="Standard">
      <style:paragraph-properties fo:margin-top="0.318cm" fo:margin-bottom="0.318cm" style:contextual-spacing="false" fo:line-height="0.635cm" fo:text-align="justify" style:justify-single-word="false"/>
      <style:text-properties style:font-name="標楷體3" style:letter-kerning="false" style:font-name-asian="微軟正黑體2" style:font-name-complex="新細明體2"/>
    </style:style>
    <style:style style:name="P12" style:family="paragraph" style:parent-style-name="Standard">
      <style:paragraph-properties fo:margin-top="0cm" fo:margin-bottom="0cm" style:contextual-spacing="false" fo:line-height="0.635cm" fo:text-align="center" style:justify-single-word="false" fo:orphans="2" fo:widows="2"/>
      <style:text-properties style:font-name="標楷體3" style:letter-kerning="false" style:font-name-asian="標楷體3" style:font-name-complex="新細明體2"/>
    </style:style>
    <style:style style:name="P13" style:family="paragraph" style:parent-style-name="Standard">
      <style:paragraph-properties fo:margin-left="0.833cm" fo:margin-right="0cm" fo:margin-top="0cm" fo:margin-bottom="0cm" style:contextual-spacing="false" fo:line-height="0.635cm" fo:text-align="center" style:justify-single-word="false" fo:orphans="2" fo:widows="2" fo:text-indent="-0.833cm" style:auto-text-indent="false"/>
      <style:text-properties style:font-name="標楷體3" style:letter-kerning="false" style:font-name-asian="標楷體3" style:font-name-complex="新細明體2"/>
    </style:style>
    <style:style style:name="P14" style:family="paragraph" style:parent-style-name="Standard">
      <style:paragraph-properties fo:margin-top="0cm" fo:margin-bottom="0cm" style:contextual-spacing="false" fo:line-height="0.635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3" style:font-name-asian="標楷體3" style:font-name-complex="標楷體3"/>
    </style:style>
    <style:style style:name="P15" style:family="paragraph" style:parent-style-name="Standard">
      <style:paragraph-properties fo:margin-top="0cm" fo:margin-bottom="0cm" style:contextual-spacing="false" fo:line-height="0.635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3" officeooo:rsid="00190892" officeooo:paragraph-rsid="00190892" style:font-name-asian="標楷體3" style:font-name-complex="標楷體3"/>
    </style:style>
    <style:style style:name="P16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4" style:letter-kerning="false" style:font-name-asian="標楷體4" style:font-name-complex="新細明體2" style:font-size-complex="10.5pt"/>
    </style:style>
    <style:style style:name="P17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4" style:letter-kerning="false" style:font-name-asian="標楷體4" style:language-asian="zh" style:country-asian="TW" style:font-name-complex="新細明體2" style:font-size-complex="10.5pt"/>
    </style:style>
    <style:style style:name="P18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4" style:letter-kerning="false" style:font-name-asian="標楷體4" style:language-asian="zh" style:country-asian="TW" style:font-name-complex="新細明體" style:font-size-complex="10.5pt"/>
    </style:style>
    <style:style style:name="P19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4" officeooo:paragraph-rsid="00190892" style:letter-kerning="false" style:font-name-asian="標楷體4" style:language-asian="zh" style:country-asian="TW" style:font-name-complex="新細明體" style:font-size-complex="10.5pt"/>
    </style:style>
    <style:style style:name="P20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4" officeooo:paragraph-rsid="00190892" style:letter-kerning="false" style:font-name-asian="標楷體4" style:font-name-complex="新細明體" style:font-size-complex="10.5pt"/>
    </style:style>
    <style:style style:name="P21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4" officeooo:paragraph-rsid="001b3b22" style:letter-kerning="false" style:font-name-asian="標楷體4" style:language-asian="zh" style:country-asian="TW" style:font-name-complex="新細明體2" style:font-size-complex="10.5pt"/>
    </style:style>
    <style:style style:name="P22" style:family="paragraph" style:parent-style-name="Standard">
      <style:paragraph-properties fo:margin-left="1.496cm" fo:margin-right="0cm" fo:margin-top="0.318cm" fo:margin-bottom="0cm" style:contextual-spacing="false" fo:line-height="0.635cm" fo:text-align="justify" style:justify-single-word="false" fo:text-indent="-1.499cm" style:auto-text-indent="false"/>
    </style:style>
    <style:style style:name="P23" style:family="paragraph" style:parent-style-name="Standard">
      <style:paragraph-properties fo:margin-left="1.494cm" fo:margin-right="0cm" fo:line-height="0.635cm" fo:text-align="justify" style:justify-single-word="false" fo:text-indent="-0.744cm" style:auto-text-indent="false"/>
    </style:style>
    <style:style style:name="P24" style:family="paragraph" style:parent-style-name="Standard">
      <style:paragraph-properties fo:margin-left="2.02cm" fo:margin-right="0cm" fo:line-height="0.635cm" fo:text-align="justify" style:justify-single-word="false" fo:text-indent="-1.27cm" style:auto-text-indent="false"/>
    </style:style>
    <style:style style:name="P25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  <style:text-properties style:font-name="標楷體3" style:font-name-asian="標楷體3" style:font-name-complex="標楷體3" style:font-weight-complex="bold"/>
    </style:style>
    <style:style style:name="P26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</style:style>
    <style:style style:name="P27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  <style:text-properties style:font-name="標楷體3" fo:font-weight="bold" style:font-name-asian="標楷體3" style:font-weight-asian="bold" style:font-name-complex="標楷體3"/>
    </style:style>
    <style:style style:name="P28" style:family="paragraph" style:parent-style-name="Standard">
      <style:paragraph-properties fo:margin-top="0.212cm" fo:margin-bottom="0cm" style:contextual-spacing="false" fo:line-height="0.635cm" fo:text-align="justify" style:justify-single-word="false"/>
      <style:text-properties style:font-name="微軟正黑體2" fo:letter-spacing="normal" fo:font-weight="bold" officeooo:paragraph-rsid="001b3b22" style:font-name-asian="微軟正黑體2" style:font-weight-asian="bold" style:font-name-complex="微軟正黑體2"/>
    </style:style>
    <style:style style:name="P29" style:family="paragraph" style:parent-style-name="Standard">
      <style:paragraph-properties fo:margin-left="3.886cm" fo:margin-right="0cm" fo:line-height="115%" fo:text-align="justify" style:justify-single-word="false" fo:text-indent="-3.136cm" style:auto-text-indent="false" style:snap-to-layout-grid="false"/>
      <style:text-properties officeooo:paragraph-rsid="001b3b22"/>
    </style:style>
    <style:style style:name="P30" style:family="paragraph" style:parent-style-name="Standard">
      <style:paragraph-properties fo:margin-left="2.016cm" fo:margin-right="0cm" fo:line-height="115%" fo:text-align="justify" style:justify-single-word="false" fo:text-indent="-0.517cm" style:auto-text-indent="false"/>
      <style:text-properties style:font-name="標楷體3" officeooo:paragraph-rsid="001b3b22" style:font-name-asian="標楷體3" style:font-name-complex="標楷體3" style:font-weight-complex="bold"/>
    </style:style>
    <style:style style:name="P31" style:family="paragraph" style:parent-style-name="Standard">
      <style:paragraph-properties fo:margin-left="1.69cm" fo:margin-right="0cm" fo:line-height="115%" fo:text-align="justify" style:justify-single-word="false" fo:text-indent="-0.94cm" style:auto-text-indent="false"/>
      <style:text-properties style:font-name="標楷體3" fo:font-weight="normal" style:font-name-asian="標楷體3" style:font-weight-asian="normal" style:font-name-complex="標楷體3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1.401cm" fo:margin-right="0cm" fo:margin-top="0.318cm" fo:margin-bottom="0cm" style:contextual-spacing="false" fo:line-height="115%" fo:text-align="justify" style:justify-single-word="false" fo:orphans="0" fo:widows="0" fo:text-indent="-1.401cm" style:auto-text-indent="false" style:page-number="auto" fo:background-color="transparent" style:writing-mode="lr-tb"/>
    </style:style>
    <style:style style:name="P33" style:family="paragraph" style:parent-style-name="Standard">
      <style:paragraph-properties fo:margin-left="1.69cm" fo:margin-right="0cm" fo:line-height="115%" fo:text-align="justify" style:justify-single-word="false" fo:text-indent="-0.94cm" style:auto-text-indent="false"/>
      <style:text-properties style:font-name="標楷體3" style:font-name-asian="標楷體3" style:font-name-complex="標楷體3"/>
    </style:style>
    <style:style style:name="P34" style:family="paragraph" style:parent-style-name="Standard">
      <style:paragraph-properties fo:margin-left="1.596cm" fo:margin-right="0cm" fo:line-height="115%" fo:text-align="justify" style:justify-single-word="false" fo:text-indent="-0.847cm" style:auto-text-indent="false"/>
      <style:text-properties style:font-name="標楷體3" style:font-name-asian="標楷體3" style:font-name-complex="標楷體3"/>
    </style:style>
    <style:style style:name="P35" style:family="paragraph" style:parent-style-name="Standard">
      <style:paragraph-properties fo:margin-left="1.596cm" fo:margin-right="0cm" fo:line-height="115%" fo:text-align="justify" style:justify-single-word="false" fo:text-indent="-0.847cm" style:auto-text-indent="false"/>
      <style:text-properties style:font-name="標楷體3" fo:font-weight="normal" style:font-name-asian="標楷體3" style:font-weight-asian="normal" style:font-name-complex="標楷體3" style:font-weight-complex="normal"/>
    </style:style>
    <style:style style:name="P36" style:family="paragraph" style:parent-style-name="Standard">
      <style:paragraph-properties fo:margin-left="-0.501cm" fo:margin-right="0cm" fo:margin-top="0.318cm" fo:margin-bottom="0cm" style:contextual-spacing="false" fo:line-height="0.706cm" fo:text-align="justify" style:justify-single-word="false" fo:text-indent="0.499cm" style:auto-text-indent="false"/>
    </style:style>
    <style:style style:name="P37" style:family="paragraph" style:parent-style-name="Standard">
      <style:paragraph-properties fo:margin-left="2.21cm" fo:margin-right="0cm" fo:line-height="0.706cm" fo:text-align="justify" style:justify-single-word="false" fo:text-indent="-0.94cm" style:auto-text-indent="false"/>
      <style:text-properties style:font-name="標楷體3" style:font-name-asian="標楷體3" style:font-name-complex="標楷體3"/>
    </style:style>
    <style:style style:name="P38" style:family="paragraph" style:parent-style-name="Standard">
      <style:paragraph-properties fo:margin-left="2.21cm" fo:margin-right="0cm" fo:line-height="0.706cm" fo:text-align="justify" style:justify-single-word="false" fo:text-indent="-0.94cm" style:auto-text-indent="false"/>
      <style:text-properties style:font-name="標楷體3" fo:font-weight="normal" style:font-name-asian="標楷體3" style:font-weight-asian="normal" style:font-name-complex="標楷體3" style:font-weight-complex="normal"/>
    </style:style>
    <style:style style:name="P39" style:family="paragraph" style:parent-style-name="Standard">
      <style:paragraph-properties fo:margin-left="2.113cm" fo:margin-right="0cm" fo:margin-top="0.318cm" fo:margin-bottom="0cm" style:contextual-spacing="false" fo:line-height="0.635cm" fo:text-align="justify" style:justify-single-word="false" fo:text-indent="-2.117cm" style:auto-text-indent="false" style:snap-to-layout-grid="false"/>
      <style:text-properties officeooo:paragraph-rsid="001b3b22"/>
    </style:style>
    <style:style style:name="P40" style:family="paragraph" style:parent-style-name="Standard">
      <style:paragraph-properties fo:margin-left="1.69cm" fo:margin-right="0cm" fo:line-height="0.706cm" fo:text-align="justify" style:justify-single-word="false" fo:text-indent="-0.94cm" style:auto-text-indent="false"/>
      <style:text-properties style:font-name="標楷體3" style:font-name-asian="標楷體3" style:font-name-complex="標楷體3"/>
    </style:style>
    <style:style style:name="P41" style:family="paragraph" style:parent-style-name="Standard">
      <style:paragraph-properties fo:margin-left="1.596cm" fo:margin-right="0cm" fo:line-height="0.706cm" fo:text-align="justify" style:justify-single-word="false" fo:text-indent="-0.847cm" style:auto-text-indent="false"/>
      <style:text-properties style:font-name="標楷體3" style:font-name-asian="標楷體3" style:font-name-complex="標楷體3"/>
    </style:style>
    <style:style style:name="P42" style:family="paragraph" style:parent-style-name="Standard">
      <style:paragraph-properties fo:margin-left="1.69cm" fo:margin-right="0cm" fo:line-height="0.706cm" fo:text-align="justify" style:justify-single-word="false" fo:text-indent="-0.94cm" style:auto-text-indent="false"/>
    </style:style>
    <style:style style:name="P43" style:family="paragraph" style:parent-style-name="Standard">
      <style:paragraph-properties fo:margin-left="1.579cm" fo:margin-right="0.496cm" fo:line-height="0.706cm" fo:text-align="justify" style:justify-single-word="false" fo:text-indent="-0.838cm" style:auto-text-indent="false"/>
    </style:style>
    <style:style style:name="P44" style:family="paragraph" style:parent-style-name="Standard" style:list-style-name="L1">
      <style:paragraph-properties fo:margin-top="0.318cm" fo:margin-bottom="0cm" style:contextual-spacing="false" fo:line-height="0.706cm" fo:text-align="center" style:justify-single-word="false"/>
      <style:text-properties style:font-name="微軟正黑體" fo:font-weight="bold" officeooo:paragraph-rsid="001180b9" style:font-name-asian="微軟正黑體1" style:font-weight-asian="bold"/>
    </style:style>
    <style:style style:name="P45" style:family="paragraph" style:parent-style-name="Standard">
      <style:paragraph-properties fo:line-height="0.706cm" fo:text-align="center" style:justify-single-word="false" fo:break-before="page"/>
      <style:text-properties style:font-name="標楷體3" fo:font-weight="bold" style:font-name-asian="標楷體3" style:font-weight-asian="bold" style:font-name-complex="標楷體3"/>
    </style:style>
    <style:style style:name="P46" style:family="paragraph" style:parent-style-name="Standard">
      <style:paragraph-properties fo:text-align="center" style:justify-single-word="false"/>
      <style:text-properties style:font-name="標楷體3" fo:font-size="20pt" fo:font-weight="bold" officeooo:paragraph-rsid="00190892" style:font-name-asian="標楷體3" style:font-size-asian="20pt" style:font-weight-asian="bold" style:font-name-complex="標楷體3" style:font-size-complex="20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標楷體3" fo:font-size="20pt" fo:font-weight="bold" style:font-name-asian="標楷體3" style:font-size-asian="20pt" style:font-weight-asian="bold" style:font-name-complex="標楷體3" style:font-size-complex="20pt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paragraph-properties fo:text-align="end" style:justify-single-word="false"/>
      <style:text-properties fo:color="#bfbfbf" loext:opacity="100%" style:font-name="標楷體3" fo:font-size="10pt" fo:font-weight="bold" style:font-name-asian="標楷體3" style:font-size-asian="10pt" style:font-weight-asian="bold" style:font-name-complex="標楷體3" style:font-size-complex="10pt"/>
    </style:style>
    <style:style style:name="P50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3" style:font-name-asian="標楷體3" style:font-name-complex="標楷體3"/>
    </style:style>
    <style:style style:name="P51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3" style:font-name-asian="標楷體3" style:font-name-complex="標楷體3"/>
    </style:style>
    <style:style style:name="P52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3" style:font-name-asian="標楷體3" style:font-name-complex="標楷體3"/>
    </style:style>
    <style:style style:name="P53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3" style:font-name-asian="標楷體3" style:font-name-complex="標楷體3"/>
    </style:style>
    <style:style style:name="P54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3" style:font-name-asian="標楷體3" style:font-name-complex="標楷體3"/>
    </style:style>
    <style:style style:name="P55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3" style:font-name-asian="標楷體3" style:font-name-complex="標楷體3"/>
    </style:style>
    <style:style style:name="P56" style:family="paragraph" style:parent-style-name="Standard">
      <style:paragraph-properties style:line-height-at-least="0cm" fo:text-align="justify" style:justify-single-word="false"/>
    </style:style>
    <style:style style:name="P57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3" style:font-name-asian="標楷體3" style:font-name-complex="標楷體3"/>
    </style:style>
    <style:style style:name="P58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3" style:font-name-asian="標楷體3" style:font-name-complex="標楷體3"/>
    </style:style>
    <style:style style:name="P59" style:family="paragraph" style:parent-style-name="Standard">
      <style:paragraph-properties style:line-height-at-least="0cm"/>
    </style:style>
    <style:style style:name="P60" style:family="paragraph" style:parent-style-name="Standard">
      <style:paragraph-properties style:line-height-at-least="0cm" style:snap-to-layout-grid="false"/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P61" style:family="paragraph" style:parent-style-name="Standard">
      <style:paragraph-properties style:line-height-at-least="0cm"/>
      <style:text-properties fo:color="#c0c0c0" loext:opacity="100%" style:font-name="標楷體3" style:font-name-asian="標楷體3" style:font-name-complex="標楷體3"/>
    </style:style>
    <style:style style:name="P62" style:family="paragraph" style:parent-style-name="Standard">
      <style:paragraph-properties style:line-height-at-least="0cm"/>
      <style:text-properties fo:color="#000000" loext:opacity="100%" style:font-name="標楷體3" style:font-name-asian="標楷體3" style:font-name-complex="標楷體3"/>
    </style:style>
    <style:style style:name="P63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3" style:font-name-asian="標楷體3" style:font-name-complex="標楷體3"/>
    </style:style>
    <style:style style:name="P64" style:family="paragraph" style:parent-style-name="Standard">
      <style:paragraph-properties fo:margin-right="0cm" style:line-height-at-least="0cm" fo:text-indent="0.423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3" style:font-name-asian="標楷體3" style:font-name-complex="標楷體3"/>
    </style:style>
    <style:style style:name="P65" style:family="paragraph" style:parent-style-name="Standard">
      <style:paragraph-properties fo:margin-left="0.459cm" fo:margin-right="0.496cm" fo:margin-top="0.318cm" fo:margin-bottom="0cm" style:contextual-spacing="false" fo:text-align="justify" style:justify-single-word="false" fo:text-indent="-0.459cm" style:auto-text-indent="false"/>
    </style:style>
    <style:style style:name="P66" style:family="paragraph" style:parent-style-name="Standard">
      <style:paragraph-properties fo:margin-left="0.459cm" fo:margin-right="0.496cm" fo:text-align="justify" style:justify-single-word="false" fo:text-indent="-0.459cm" style:auto-text-indent="false"/>
      <style:text-properties style:font-name="標楷體3" fo:font-size="13pt" style:font-name-asian="標楷體3" style:font-size-asian="13pt" style:font-name-complex="Arial" style:font-size-complex="13pt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3pt" style:font-name-asian="標楷體3" style:font-size-asian="13pt" style:font-name-complex="Arial" style:font-size-complex="13pt"/>
    </style:style>
    <style:style style:name="P68" style:family="paragraph" style:parent-style-name="Standard">
      <style:paragraph-properties fo:text-align="center" style:justify-single-word="false"/>
      <style:text-properties style:font-name="Arial" style:font-name-asian="標楷體3" style:font-name-complex="Arial"/>
    </style:style>
    <style:style style:name="P69" style:family="paragraph" style:parent-style-name="Standard">
      <style:paragraph-properties fo:line-height="0.706cm"/>
      <style:text-properties style:font-name="標楷體3" style:font-name-asian="標楷體3" style:font-name-complex="標楷體3"/>
    </style:style>
    <style:style style:name="P70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3" fo:font-size="20pt" fo:font-weight="bold" style:font-name-asian="標楷體3" style:font-size-asian="20pt" style:font-weight-asian="bold" style:font-name-complex="標楷體3" style:font-size-complex="20pt" style:font-weight-complex="bold"/>
    </style:style>
    <style:style style:name="T2" style:family="text">
      <style:text-properties style:font-name="標楷體3" fo:font-size="20pt" fo:font-weight="bold" style:font-name-asian="標楷體3" style:font-size-asian="20pt" style:language-asian="zh" style:country-asian="HK" style:font-weight-asian="bold" style:font-name-complex="標楷體3" style:font-size-complex="20pt" style:font-weight-complex="bold"/>
    </style:style>
    <style:style style:name="T3" style:family="text"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T4" style:family="text">
      <style:text-properties style:font-name="微軟正黑體2" fo:font-weight="bold" style:font-name-asian="微軟正黑體2" style:font-weight-asian="bold" style:font-name-complex="微軟正黑體2"/>
    </style:style>
    <style:style style:name="T5" style:family="text">
      <style:text-properties style:font-name="標楷體3" style:font-name-asian="標楷體3" style:font-name-complex="標楷體3"/>
    </style:style>
    <style:style style:name="T6" style:family="text"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7" style:family="text">
      <style:text-properties style:font-name="微軟正黑體2" fo:font-weight="bold" style:font-name-asian="微軟正黑體2" style:font-weight-asian="bold" style:font-name-complex="微軟正黑體2" style:font-size-complex="12pt"/>
    </style:style>
    <style:style style:name="T8" style:family="text">
      <style:text-properties style:font-name="標楷體3" officeooo:rsid="0021024c" style:font-name-asian="標楷體3" style:font-name-complex="標楷體3"/>
    </style:style>
    <style:style style:name="T9" style:family="text">
      <style:text-properties style:font-name="標楷體3" style:font-name-asian="標楷體3" style:font-name-complex="標楷體3" style:font-size-complex="12pt"/>
    </style:style>
    <style:style style:name="T10" style:family="text">
      <style:text-properties style:font-name="標楷體2" style:font-name-asian="標楷體5"/>
    </style:style>
    <style:style style:name="T11" style:family="text">
      <style:text-properties style:font-name="標楷體" style:font-name-asian="標楷體3" style:font-name-complex="標楷體3"/>
    </style:style>
    <style:style style:name="T12" style:family="text">
      <style:text-properties style:font-name="標楷體1" style:font-name-asian="標楷體2"/>
    </style:style>
    <style:style style:name="T13" style:family="text"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0pt" style:language-complex="ar" style:country-complex="SA"/>
    </style:style>
    <style:style style:name="T14" style:family="text">
      <style:text-properties style:use-window-font-color="true" loext:opacity="0%" fo:font-size="12pt" fo:language="en" fo:country="US" fo:font-weight="bold" style:letter-kerning="true" style:font-size-asian="12pt" style:language-asian="zh" style:country-asian="TW" style:font-weight-asian="bold" style:font-name-complex="標楷體3" style:font-size-complex="10pt" style:language-complex="ar" style:country-complex="SA"/>
    </style:style>
    <style:style style:name="T15" style:family="text">
      <style:text-properties style:use-window-font-color="true" loext:opacity="0%" fo:font-size="12pt" fo:language="en" fo:country="US" style:letter-kerning="true" style:font-size-asian="12pt" style:language-asian="zh" style:country-asian="TW" style:font-name-complex="標楷體3" style:font-size-complex="10pt" style:language-complex="ar" style:country-complex="SA"/>
    </style:style>
    <style:style style:name="T16" style:family="text">
      <style:text-properties style:font-name="標楷體3" style:letter-kerning="false" style:font-name-asian="標楷體3" style:font-name-complex="新細明體2"/>
    </style:style>
    <style:style style:name="T17" style:family="text">
      <style:text-properties style:language-asian="ja" style:country-asian="JP"/>
    </style:style>
    <style:style style:name="T18" style:family="text">
      <style:text-properties style:font-name="標楷體3" style:font-name-asian="標楷體3" style:font-name-complex="標楷體3" style:font-weight-complex="bold"/>
    </style:style>
    <style:style style:name="T19" style:family="text">
      <style:text-properties style:font-name="標楷體3" fo:font-weight="bold" style:font-name-asian="標楷體3" style:font-weight-asian="bold" style:font-name-complex="標楷體3" style:font-weight-complex="bold"/>
    </style:style>
    <style:style style:name="T20" style:family="text">
      <style:text-properties style:font-name="標楷體3" style:text-underline-style="solid" style:text-underline-width="auto" style:text-underline-color="font-color" fo:font-weight="bold" style:font-name-asian="標楷體3" style:font-weight-asian="bold" style:font-name-complex="標楷體3" style:font-weight-complex="bold"/>
    </style:style>
    <style:style style:name="T21" style:family="text">
      <style:text-properties fo:color="#00b050" loext:opacity="100%" style:font-name="標楷體3" fo:font-weight="bold" style:font-name-asian="標楷體3" style:font-weight-asian="bold" style:font-name-complex="標楷體3"/>
    </style:style>
    <style:style style:name="T22" style:family="text">
      <style:text-properties style:font-name="微軟正黑體2" fo:letter-spacing="normal" fo:font-weight="bold" style:font-name-asian="微軟正黑體2" style:font-weight-asian="bold" style:font-name-complex="微軟正黑體2"/>
    </style:style>
    <style:style style:name="T23" style:family="text">
      <style:text-properties style:font-name="標楷體3" fo:font-weight="bold" style:font-name-asian="標楷體3" style:font-weight-asian="bold" style:font-name-complex="標楷體3"/>
    </style:style>
    <style:style style:name="T24" style:family="text">
      <style:text-properties fo:color="#000000" loext:opacity="100%" style:font-name="標楷體3" style:font-name-asian="標楷體3" style:font-name-complex="標楷體3"/>
    </style:style>
    <style:style style:name="T25" style:family="text">
      <style:text-properties style:font-name="標楷體3" fo:font-weight="normal" style:font-name-asian="標楷體3" style:language-asian="ja" style:country-asian="JP" style:font-weight-asian="normal" style:font-name-complex="標楷體3" style:font-weight-complex="normal"/>
    </style:style>
    <style:style style:name="T26" style:family="text">
      <style:text-properties style:font-name="標楷體3" style:font-name-asian="標楷體3" style:font-name-complex="標楷體3" style:font-size-complex="10pt"/>
    </style:style>
    <style:style style:name="T27" style:family="text">
      <style:text-properties style:font-name="標楷體3" fo:font-size="13pt" style:font-name-asian="標楷體3" style:font-size-asian="13pt" style:font-name-complex="Arial" style:font-size-complex="13pt"/>
    </style:style>
    <style:style style:name="T28" style:family="text">
      <style:text-properties officeooo:rsid="0022d0f3"/>
    </style:style>
    <style:style style:name="T29" style:family="text">
      <style:text-properties style:language-asian="zh" style:country-asian="HK"/>
    </style:style>
    <style:style style:name="T30" style:family="text">
      <style:text-properties fo:color="#bfbfbf" loext:opacity="100%" style:font-name="標楷體3" style:font-name-asian="標楷體3" style:font-name-complex="標楷體3"/>
    </style:style>
    <style:style style:name="T31" style:family="text"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T32" style:family="text">
      <style:text-properties fo:color="#c0c0c0" loext:opacity="100%" style:font-name="標楷體3" style:font-name-asian="標楷體3" style:font-name-complex="標楷體3"/>
    </style:style>
    <style:style style:name="T33" style:family="text">
      <style:text-properties style:font-name="標楷體3" fo:font-size="13pt" style:font-name-asian="標楷體3" style:font-size-asian="13pt" style:font-name-complex="標楷體3" style:font-size-complex="13pt"/>
    </style:style>
    <style:style style:name="T34" style:family="text">
      <style:text-properties style:font-name="標楷體3" fo:font-size="13pt" style:text-underline-style="solid" style:text-underline-width="auto" style:text-underline-color="font-color" style:font-name-asian="標楷體3" style:font-size-asian="13pt" style:font-name-complex="Arial" style:font-size-complex="13pt"/>
    </style:style>
    <style:style style:name="T35" style:family="text">
      <style:text-properties style:font-name="Arial" style:font-name-asian="標楷體3" style:font-name-complex="Aria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nothing" fo:text-indent="-0.635cm" fo:margin-left="0.134cm"/>
        </style:list-level-properties>
      </text:list-level-style-image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85611058"/><text:span text:style-name="T1">114年「中醫養生藥膳</text:span><text:span text:style-name="T2">」</text:span><text:span text:style-name="T1">(第一</text:span><text:span text:style-name="T2">期)</text:span><text:bookmark-end text:name="_Hlk85611058"/></text:p>
      <text:p text:style-name="P2">招生簡章<text:span text:style-name="T3"/></text:p>
      <text:p text:style-name="P3"><text:span text:style-name="T4">教學目標</text:span><text:span text:style-name="T5">：</text:span><text:span text:style-name="T6">本課程將深入探討中醫藥膳的基本理論與實踐方法，幫助學員掌握個人的體質和健康狀況進行調理。</text:span></text:p>
      <text:p text:style-name="P4"><text:span text:style-name="T4">招生對象</text:span><text:span text:style-name="T5">：對藥膳養生有興趣人士、本校樂齡大學學員。</text:span></text:p>
      <text:p text:style-name="P5"><text:span text:style-name="T4">招生名額</text:span><text:span text:style-name="T5">：1班，30人</text:span></text:p>
      <text:p text:style-name="P6"><text:span text:style-name="T7">上課時間</text:span><text:span text:style-name="T5">：114年2月15日至114年</text:span><text:span text:style-name="T8">4</text:span><text:span text:style-name="T5">月19日，每週六09:30~11:30上課，共計16小時。【2/22、3/22不排課】</text:span></text:p>
      <text:p text:style-name="P7"><text:span text:style-name="T7">上課地點</text:span><text:span text:style-name="T9">：本校府城校區文薈樓教室</text:span></text:p>
      <text:p text:style-name="P7"><text:span text:style-name="T7">授課師資</text:span><text:span text:style-name="T5">：李翊森老師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 loext:marker-style-name="T10"><text:span text:style-name="T11">學歷：</text:span><text:span text:style-name="T11"/></text:p>
            <text:p text:style-name="P8" loext:marker-style-name="T10"><text:span text:style-name="T12">◎中山醫學大學學士</text:span><text:span text:style-name="T12"/></text:p>
            <text:p text:style-name="P8" loext:marker-style-name="T10"><text:span text:style-name="T12">◎中國南京中醫藥大學中醫學士</text:span><text:span text:style-name="T12"/></text:p>
            <text:p text:style-name="P8" loext:marker-style-name="T10"><text:span text:style-name="T12">◎中國南京中醫藥大學針灸推拿碩士</text:span><text:span text:style-name="T12"/></text:p>
            <text:p text:style-name="P8" loext:marker-style-name="T10"><text:span text:style-name="T12">◎中國南京中醫藥大學中醫內科學博士</text:span><text:span text:style-name="T12"/></text:p>
            <text:p text:style-name="P8" loext:marker-style-name="T10"><text:span text:style-name="T12">經歷：</text:span><text:span text:style-name="T12"/></text:p>
            <text:p text:style-name="P8" loext:marker-style-name="T10"><text:span text:style-name="T12">◎中國江蘇省南京市板橋社區衛生服務中心中主治中醫師</text:span><text:span text:style-name="T12"/></text:p>
            <text:p text:style-name="P8" loext:marker-style-name="T10"><text:span text:style-name="T12">◎鄭克明製藥股份有限公司研發部研發團隊</text:span><text:span text:style-name="T12"/></text:p>
            <text:p text:style-name="P8" loext:marker-style-name="T10"><text:span text:style-name="T12">◎禧元堂股份有限公司養生茶包系列研發工程師</text:span><text:span text:style-name="T12"/></text:p>
            <text:p text:style-name="P8" loext:marker-style-name="T10"><text:span text:style-name="T12">◎臺南大學樂齡大學講師</text:span><text:span text:style-name="T12"/></text:p>
            <text:p text:style-name="P8" loext:marker-style-name="T10"><text:span text:style-name="T12">◎台南市南區樂齡學習中心中醫藥養生講師</text:span><text:span text:style-name="T12"/></text:p>
            <text:p text:style-name="P8" loext:marker-style-name="T10"><text:span text:style-name="T12">◎士豐國際留學中心中醫養生班講師</text:span><text:span text:style-name="T12"/></text:p>
            <text:p text:style-name="P9">◎嘉南藥理大學兼任教師</text:p>
          </table:table-cell>
        </table:table-row>
      </table:table>
      <text:p text:style-name="P10"><text:span text:style-name="T4">上課方式：</text:span><text:span text:style-name="T13">PPT講授</text:span></text:p>
      <text:p text:style-name="P11"><text:span text:style-name="T14">課程大綱</text:span><text:span text:style-name="T15">：</text:span><text:bookmark text:name="_Hlk16771685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2">週數<text:span text:style-name="T16"/></text:p>
            </table:table-cell>
            <table:table-cell table:style-name="表格1.A1" office:value-type="string">
              <text:p text:style-name="P12">日期<text:span text:style-name="T16"/></text:p>
            </table:table-cell>
            <table:table-cell table:style-name="表格1.A1" office:value-type="string">
              <text:p text:style-name="P13">授課時間<text:span text:style-name="T16"/></text:p>
            </table:table-cell>
            <table:table-cell table:style-name="表格1.A1" office:value-type="string">
              <text:p text:style-name="P13">課程進度/內容<text:span text:style-name="T16"/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5">2/15</text:p>
          </table:table-cell>
          <table:table-cell table:style-name="表格1.A1" office:value-type="string">
            <text:p text:style-name="P14">09:30~11:30</text:p>
          </table:table-cell>
          <table:table-cell table:style-name="表格1.A1" office:value-type="string">
            <text:p text:style-name="P16">藥膳的定義與起源</text:p>
          </table:table-cell>
        </table:table-row>
        <table:table-row table:style-name="表格1.3"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5">3/1</text:p>
          </table:table-cell>
          <table:table-cell table:style-name="表格1.A1" office:value-type="string">
            <text:p text:style-name="P14">09:30~11:30</text:p>
          </table:table-cell>
          <table:table-cell table:style-name="表格1.A1" office:value-type="string">
            <text:p text:style-name="P17">藥膳常用藥材的分類與使用(一)</text:p>
          </table:table-cell>
        </table:table-row>
        <table:table-row table:style-name="表格1.1"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5">3/8</text:p>
          </table:table-cell>
          <table:table-cell table:style-name="表格1.A1" office:value-type="string">
            <text:p text:style-name="P14">09:30~11:30</text:p>
          </table:table-cell>
          <table:table-cell table:style-name="表格1.A1" office:value-type="string">
            <text:p text:style-name="P18">藥膳常用藥材的分類與使用(二)</text:p>
          </table:table-cell>
        </table:table-row>
        <text:soft-page-break/>
        <table:table-row table:style-name="表格1.5"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15">3/15</text:p>
          </table:table-cell>
          <table:table-cell table:style-name="表格1.A1" office:value-type="string">
            <text:p text:style-name="P14">09:30~11:30</text:p>
          </table:table-cell>
          <table:table-cell table:style-name="表格1.A1" office:value-type="string">
            <text:p text:style-name="P19"><text:span text:style-name="T17">藥膳常用藥材的分類與使用</text:span>(三)</text:p>
          </table:table-cell>
        </table:table-row>
        <table:table-row table:style-name="表格1.1">
          <table:table-cell table:style-name="表格1.A1" office:value-type="string">
            <text:p text:style-name="P14">5</text:p>
          </table:table-cell>
          <table:table-cell table:style-name="表格1.A1" office:value-type="string">
            <text:p text:style-name="P15">3/29</text:p>
          </table:table-cell>
          <table:table-cell table:style-name="表格1.A1" office:value-type="string">
            <text:p text:style-name="P14">09:30~11:30</text:p>
          </table:table-cell>
          <table:table-cell table:style-name="表格1.A1" office:value-type="string">
            <text:p text:style-name="P18">常見藥膳功效與使用(一)</text:p>
          </table:table-cell>
        </table:table-row>
        <table:table-row table:style-name="表格1.7">
          <table:table-cell table:style-name="表格1.A1" office:value-type="string">
            <text:p text:style-name="P14">6</text:p>
          </table:table-cell>
          <table:table-cell table:style-name="表格1.A1" office:value-type="string">
            <text:p text:style-name="P15">4/5</text:p>
          </table:table-cell>
          <table:table-cell table:style-name="表格1.A1" office:value-type="string">
            <text:p text:style-name="P14">09:30~11:30</text:p>
          </table:table-cell>
          <table:table-cell table:style-name="表格1.A1" office:value-type="string">
            <text:p text:style-name="P19">常見藥膳功效與使用(一)</text:p>
          </table:table-cell>
        </table:table-row>
        <table:table-row table:style-name="表格1.8">
          <table:table-cell table:style-name="表格1.A1" office:value-type="string">
            <text:p text:style-name="P14">7</text:p>
          </table:table-cell>
          <table:table-cell table:style-name="表格1.A1" office:value-type="string">
            <text:p text:style-name="P15">4/12</text:p>
          </table:table-cell>
          <table:table-cell table:style-name="表格1.A1" office:value-type="string">
            <text:p text:style-name="P14">09:30~11:30</text:p>
          </table:table-cell>
          <table:table-cell table:style-name="表格1.A1" office:value-type="string">
            <text:p text:style-name="P20">四季養生藥膳的概念與設計</text:p>
          </table:table-cell>
        </table:table-row>
        <table:table-row table:style-name="表格1.9">
          <table:table-cell table:style-name="表格1.A1" office:value-type="string">
            <text:p text:style-name="P14">8</text:p>
          </table:table-cell>
          <table:table-cell table:style-name="表格1.A1" office:value-type="string">
            <text:p text:style-name="P15">4/19</text:p>
          </table:table-cell>
          <table:table-cell table:style-name="表格1.A1" office:value-type="string">
            <text:p text:style-name="P14">09:30~11:30</text:p>
          </table:table-cell>
          <table:table-cell table:style-name="表格1.A1" office:value-type="string">
            <text:p text:style-name="P21">月子藥膳的概念與設計</text:p>
          </table:table-cell>
        </table:table-row>
      </table:table>
      <text:p text:style-name="P22"><text:span text:style-name="T4">上課費用</text:span><text:span text:style-name="T18">：</text:span><text:span text:style-name="T19">新台幣3</text:span><text:span text:style-name="T20">,000元</text:span><text:span text:style-name="T19">整</text:span><text:span text:style-name="T18">（〝</text:span><text:span text:style-name="T19">不含〞</text:span><text:span text:style-name="T18">教材）。</text:span></text:p>
      <text:p text:style-name="P23"><text:span text:style-name="T5">(一)</text:span><text:span text:style-name="T18">得享7折優待條件者：本校在職教職員工（含專任助理）。</text:span></text:p>
      <text:p text:style-name="P24"><text:span text:style-name="T5">(二)</text:span><text:span text:style-name="T18">得享8折優待條件如下：</text:span></text:p>
      <text:p text:style-name="P25">1.本校在職教職員工眷屬(限父母、配偶、子女)。</text:p>
      <text:p text:style-name="P25">2.退休教職員工。</text:p>
      <text:p text:style-name="P25">3.在校生。</text:p>
      <text:p text:style-name="P25">4.與本校簽定為專業發展合作學校或單位之教職員工。</text:p>
      <text:p text:style-name="P25">5.65歲以上銀髮族(檢附相關證明)。</text:p>
      <text:p text:style-name="P25">6.持有身心障礙證明者(檢附相關證明)。</text:p>
      <text:p text:style-name="P25">7.本校校友具有校友認同卡者。</text:p>
      <text:p text:style-name="P25">8.10人（含）以上團體報名者。</text:p>
      <text:p text:style-name="P25">9.參加本校推廣教育課程10次以上者（不含補助及免費講座等課程）。</text:p>
      <text:p text:style-name="P24"><text:span text:style-name="T5">(三)</text:span><text:span text:style-name="T18">得享 85 折優待條件者：5人（含）以上團體報名者。</text:span></text:p>
      <text:p text:style-name="P24"><text:span text:style-name="T5">(四)</text:span><text:span text:style-name="T18">得享9折優待條件如下：</text:span></text:p>
      <text:p text:style-name="P25">1.本校校友或3人（含）以上團體報名者。</text:p>
      <text:p text:style-name="P26"><text:span text:style-name="T18">2.同時報名二班以上或於招生簡章所定期限內</text:span><text:span text:style-name="T21">（114/2/8前）</text:span><text:span text:style-name="T18">報名者。</text:span></text:p>
      <text:p text:style-name="P25">3.進修推廣班學員。</text:p>
      <text:p text:style-name="P27">※上述優惠辦法請擇一優惠。</text:p>
      <text:p text:style-name="P28">報 <text:s/>名：</text:p>
      <text:p text:style-name="P29"><text:span text:style-name="T5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5">https://academics.nutn.edu.tw/sce/</text:span></text:span></text:a></text:p>
      <text:p text:style-name="P30">1.非本校學員者請先上網至本校推廣教育資訊報名系統，填寫基本資料成為學員。</text:p>
      <text:p text:style-name="P30">2.以學員身分證登入後進行課程報名。</text:p>
      <text:p text:style-name="P31">(二)現場報名：每週一至週五08：30-17：00，請親自(或委託)至本校教務處進修推廣組現場報名。</text:p>
      <text:p text:style-name="P32"><text:span text:style-name="T22">繳 <text:s/>費：</text:span><text:span text:style-name="T5">請於收到E-MAIL通知繳費後5日內完成繳款。</text:span><text:span text:style-name="T23">【如需另行開立收據者，務請於繳費時來電告知】</text:span></text:p>
      <text:p text:style-name="P33">(一)ATM轉帳：請依E-MAIL通知之轉帳帳號，以ATM方式辦理轉帳。</text:p>
      <text:p text:style-name="P33"><text:soft-page-break/>(二)至「本校推廣教育資訊網」列印繳費單，可至各超商門市、郵局或臺灣銀行繳款。</text:p>
      <text:p text:style-name="P34">(三)現場繳費：每週一至週五08：30-17：00，請親自(或委託)至本校教務處進修推廣組現場繳費。</text:p>
      <text:p text:style-name="P35">(四)行動支付：請至「本校推廣教育資訊網」，登入後點選「繳費單查詢列印」，掃描台灣Pay QRcode。</text:p>
      <text:p text:style-name="P36"><text:span text:style-name="T4">退費標準</text:span><text:span text:style-name="T24">：依據教育部頒布「專科以上學校推廣教育實施辦法」。</text:span></text:p>
      <text:p text:style-name="P37">(一)學員自報名繳費後至開班上課日前申請退費者，退還已繳費用之九成。</text:p>
      <text:p text:style-name="P37">(二)自開班上課之日起算未逾全期三分之一申請退費者，退還已繳費用之半數。</text:p>
      <text:p text:style-name="P38">(三)開班上課時間已逾全期三分之一始申請退費者，不予退還。</text:p>
      <text:p text:style-name="P39"><text:span text:style-name="T4">公告開班</text:span><text:span text:style-name="T23">：</text:span><text:span text:style-name="T25">預定開課日前，於本校推廣教育資訊網公告開班事宜。唯，開班日如遇不可抗力因素停課者，順延之。</text:span></text:p>
      <text:p text:style-name="P39"><text:span text:style-name="T4">備註</text:span><text:span text:style-name="T26">：</text:span></text:p>
      <text:p text:style-name="P40">(一)本班依「專科以上學校推廣教育實施辦法」辦理。</text:p>
      <text:p text:style-name="P41">(二)研習證明請至本校推廣教育資訊網登入下載，若缺課時數達三分之一(含)以上，恕不提供。</text:p>
      <text:p text:style-name="P42"><text:span text:style-name="T5">(三)</text:span><text:span text:style-name="T23">研習成績及格或達時數者，可登錄公務人員終身學習時數</text:span><text:span text:style-name="T5">。</text:span></text:p>
      <text:p text:style-name="P40">(四)推廣課程班，無法適用申請保留資格，亦不得辦理休學。</text:p>
      <text:p text:style-name="P40">(五)報名人數不滿10人，原則上不予開班，所繳交之費用無息退還。</text:p>
      <text:p text:style-name="P43"><text:span text:style-name="T5">(六)</text:span><text:span text:style-name="T23">辦理退費者須填妥退費申請單</text:span><text:span text:style-name="T27">(</text:span><text:span text:style-name="T23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23">進修推廣組首頁</text:span></text:span></text:a><text:span text:style-name="T23">進入下載</text:span><text:span text:style-name="T27">)</text:span><text:span text:style-name="T23">，以現金繳費者，需檢附收據(其他方式繳費者可不需提供)及存簿影本辦理。</text:span></text:p>
      <text:p text:style-name="P41">(七)上課日如遇颱風、豪雨或其他天災，是否上課請依臺南市政府公告辦理，惟停課日之課程須擇期補課。</text:p>
      <text:p text:style-name="P40">(八)本簡章如有未盡事宜，依相關法令規定辦理。</text:p>
      <text:list text:style-name="L1">
        <text:list-item>
          <text:p text:style-name="P44">辦理單位:教務處進修推廣組(06)2133111轉246-248或2139993(傳真)06-2133809</text:p>
        </text:list-item>
        <text:list-item>
          <text:p text:style-name="P44">700301臺南市中西區樹林街二段33號文薈樓1樓</text:p>
        </text:list-item>
      </text:list>
      <text:p text:style-name="P45"/>
      <text:p text:style-name="P46">11<text:span text:style-name="T28">4</text:span>年「中醫養生藥膳<text:span text:style-name="T29">」</text:span>(第一<text:span text:style-name="T29">期)</text:span></text:p>
      <text:p text:style-name="P47">報名表</text:p>
      <text:p text:style-name="P48"><text:span text:style-name="T24">紀錄編號：</text:span><text:span text:style-name="T30">(由本校填寫)</text:span></text:p>
      <text:p text:style-name="P4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0">姓名</text:p>
          </table:table-cell>
          <table:table-cell table:style-name="表格2.A1" office:value-type="string">
            <text:p text:style-name="P51"/>
          </table:table-cell>
          <table:table-cell table:style-name="表格2.A1" table:number-columns-spanned="2" office:value-type="string">
            <text:p text:style-name="P52">性別：<text:tab/>□男性 <text:s/>□女性 <text:s/>□不作答<text:span text:style-name="T24"/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53">生日</text:p>
          </table:table-cell>
          <table:table-cell table:style-name="表格2.A1" office:value-type="string">
            <text:p text:style-name="P54">年 <text:s text:c="4"/>月 <text:s text:c="4"/>日</text:p>
          </table:table-cell>
          <table:table-cell table:style-name="表格2.A1" office:value-type="string">
            <text:p text:style-name="P55">身分證字號<text:span text:style-name="T24"/></text:p>
          </table:table-cell>
          <table:table-cell table:style-name="表格2.A1" office:value-type="string">
            <text:p text:style-name="P51"/>
          </table:table-cell>
        </table:table-row>
        <table:table-row table:style-name="表格2.3">
          <table:table-cell table:style-name="表格2.A1" table:number-rows-spanned="2" office:value-type="string">
            <text:p text:style-name="P52">聯絡電話</text:p>
          </table:table-cell>
          <table:table-cell table:style-name="表格2.A1" office:value-type="string">
            <text:p text:style-name="P56"><text:span text:style-name="T24">(宅)</text:span><text:span text:style-name="T24"/></text:p>
          </table:table-cell>
          <table:table-cell table:style-name="表格2.A1" office:value-type="string">
            <text:p text:style-name="P57">手機<text:span text:style-name="T24"/></text:p>
          </table:table-cell>
          <table:table-cell table:style-name="表格2.A1" office:value-type="string">
            <text:p text:style-name="P58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59"><text:span text:style-name="T24">(公) </text:span><text:span text:style-name="T31"/></text:p>
          </table:table-cell>
          <table:table-cell table:style-name="表格2.A1" office:value-type="string">
            <text:p text:style-name="P57">傳真</text:p>
          </table:table-cell>
          <table:table-cell table:style-name="表格2.A1" office:value-type="string">
            <text:p text:style-name="P58"/>
          </table:table-cell>
        </table:table-row>
        <table:table-row table:style-name="表格2.5">
          <table:table-cell table:style-name="表格2.A1" office:value-type="string">
            <text:p text:style-name="P53">e-mail</text:p>
          </table:table-cell>
          <table:table-cell table:style-name="表格2.A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3">通訊地址</text:p>
          </table:table-cell>
          <table:table-cell table:style-name="表格2.A1" table:number-columns-spanned="3" office:value-type="string">
            <text:p text:style-name="P59"><text:span text:style-name="T31">□□□□□ <text:s text:c="2"/></text:span><text:span text:style-name="T32">(請填寫合格證書寄送地址)</text:span></text:p>
            <text:p text:style-name="P61"/>
            <text:p text:style-name="P62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63">※請問您未來是否願意收到本校其他課程資訊：</text:p>
            <text:p text:style-name="P64">□願意 <text:s text:c="5"/>□不願意<text:span text:style-name="T24"/></text:p>
          </table:table-cell>
          <table:covered-table-cell/>
          <table:covered-table-cell/>
          <table:covered-table-cell/>
        </table:table-row>
      </table:table>
      <text:p text:style-name="P65"><text:span text:style-name="T33">※</text:span><text:span text:style-name="T27">紙本報名者，本組將蒐集到您的個人資料，請</text:span><text:span text:style-name="T34">閱讀「個人資料蒐集、處理及利用告知聲明」並同意簽名</text:span><text:span text:style-name="T27">。(</text:span><text:span text:style-name="T23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23">進修推廣組首頁</text:span></text:span></text:a><text:span text:style-name="T23">進入下載</text:span><text:span text:style-name="T27">)</text:span></text:p>
      <text:p text:style-name="P66"/>
      <text:p text:style-name="P67"/>
      <text:p text:style-name="P68">【11108-09】<text:span text:style-name="T35"/></text:p>
      <text:p text:style-name="P6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en" fo:country="US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3" fo:font-family="標楷體" style:font-family-generic="script" fo:font-size="16pt" style:letter-kerning="false" style:font-name-asian="標楷體3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1" fo:font-family="細明體, MingLiU" style:font-family-generic="modern" style:font-name-asian="細明體1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3" fo:font-family="標楷體" style:font-family-generic="script" fo:font-size="10pt" style:font-name-asian="標楷體3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text-align="start" style:justify-single-word="false" fo:orphans="0" fo:widows="0" style:vertical-align="auto"/>
      <style:text-properties style:font-name="Times New Roman" fo:font-family="'Times New Roman'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>
      <style:paragraph-properties fo:text-align="start" style:justify-single-word="false" fo:orphans="0" fo:widows="0" style:vertical-align="auto"/>
      <style:text-properties style:font-name="Courier New" fo:font-family="'Courier New'" style:font-pitch="variable" fo:font-size="12pt" fo:language="en" fo:country="US" style:letter-kerning="true" style:font-name-asian="細明體" style:font-family-asian="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2z0" style:family="text">
      <style:text-properties style:font-name="Times New Roman1" fo:font-family="'Times New Roman'" style:font-family-generic="roman" style:font-pitch="variable" style:font-name-asian="標楷體3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fo:color="#000000" loext:opacity="100%"/>
    </style:style>
    <style:style style:name="WW8Num8z0" style:family="text"/>
    <style:style style:name="WW8Num9z0" style:family="text"/>
    <style:style style:name="WW8Num10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11z0" style:family="text">
      <style:text-properties fo:font-size="12pt" style:font-size-asian="12pt"/>
    </style:style>
    <style:style style:name="WW8Num11z1" style:family="text">
      <style:text-properties style:font-name="Wingdings" fo:font-family="Wingdings" style:font-pitch="variable" style:font-charset="x-symbol" style:font-name-asian="新細明體2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3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WW8Num14z0" style:family="tex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>
      <style:text-properties fo:color="#ff0000" loext:opacity="100%" style:font-name="Times New Roman1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1" style:font-family-complex="'Times New Roman'" style:font-family-generic-complex="roman" style:font-pitch-complex="variable"/>
    </style:style>
    <style:style style:name="WW8Num15z4" style:family="text">
      <style:text-properties style:font-name="Times New Roman1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1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/>
    </style:style>
    <style:style style:name="WW8Num17z0" style:family="text"/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1" fo:font-family="'Times New Roman'" style:font-family-generic="roman" style:font-pitch="variable" style:font-name-asian="標楷體3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7z0" style:family="text">
      <style:text-properties style:font-name="Times New Roman1" fo:font-family="'Times New Roman'" style:font-family-generic="roman" style:font-pitch="variable" style:font-name-asian="標楷體3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33z0" style:family="text"/>
    <style:style style:name="WW8Num33z1" style:family="text">
      <style:text-properties style:font-name="新細明體2" fo:font-family="新細明體, PMingLiU" style:font-family-generic="roman" style:font-pitch="variable" style:font-name-asian="新細明體2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4z0" style:family="text">
      <style:text-properties fo:color="#000000" loext:opacity="100%" style:font-name="標楷體3" fo:font-family="標楷體" style:font-family-generic="script" style:font-name-asian="標楷體3" style:font-family-asian="標楷體" style:font-family-generic-asian="script" style:font-name-complex="新細明體2" style:font-family-complex="新細明體, PMingLiU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1" fo:font-family="細明體, MingLiU" style:font-family-generic="modern" fo:font-size="12pt" style:letter-kerning="true" style:font-name-asian="細明體1" style:font-family-asian="細明體, MingLiU" style:font-family-generic-asian="modern" style:font-size-asian="12pt" style:font-name-complex="Courier New1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pitch="variable" fo:font-size="16pt" style:font-size-asian="16pt"/>
    </style:style>
    <style:style style:name="ListLabel_20_2" style:display-name="ListLabel 2" style:family="text">
      <style:text-properties style:font-name="Liberation Serif" fo:font-family="'Liberation Serif'" style:font-pitch="variable"/>
    </style:style>
    <style:style style:name="ListLabel_20_3" style:display-name="ListLabel 3" style:family="text">
      <style:text-properties style:font-name="Liberation Serif" fo:font-family="'Liberation Serif'" style:font-pitch="variable"/>
    </style:style>
    <style:style style:name="ListLabel_20_4" style:display-name="ListLabel 4" style:family="text">
      <style:text-properties style:font-name="Liberation Serif" fo:font-family="'Liberation Serif'" style:font-pitch="variable"/>
    </style:style>
    <style:style style:name="ListLabel_20_5" style:display-name="ListLabel 5" style:family="text">
      <style:text-properties style:font-name="Liberation Serif" fo:font-family="'Liberation Serif'" style:font-pitch="variable"/>
    </style:style>
    <style:style style:name="ListLabel_20_6" style:display-name="ListLabel 6" style:family="text">
      <style:text-properties style:font-name="Liberation Serif" fo:font-family="'Liberation Serif'" style:font-pitch="variable"/>
    </style:style>
    <style:style style:name="ListLabel_20_7" style:display-name="ListLabel 7" style:family="text">
      <style:text-properties style:font-name="Liberation Serif" fo:font-family="'Liberation Serif'" style:font-pitch="variable"/>
    </style:style>
    <style:style style:name="ListLabel_20_8" style:display-name="ListLabel 8" style:family="text">
      <style:text-properties style:font-name="Liberation Serif" fo:font-family="'Liberation Serif'" style:font-pitch="variable"/>
    </style:style>
    <style:style style:name="ListLabel_20_9" style:display-name="ListLabel 9" style:family="text">
      <style:text-properties style:font-name="Liberation Serif" fo:font-family="'Liberation Serif'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1z1" loext:num-list-format="%2%." style:num-suffix=".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2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2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2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12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12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12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12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12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13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13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13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13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13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13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13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13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5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5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1"/>
      </text:list-level-style-bullet>
      <text:list-level-style-number text:level="4" text:style-name="WW8Num15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5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1"/>
      </text:list-level-style-bullet>
      <text:list-level-style-bullet text:level="6" text:style-name="WW8Num15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1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fo:font-family="Wingdings" style:font-style-name="Regular" style:font-charset="x-symbol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3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2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3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2" draw:name="形狀 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header-first>
        <text:p text:style-name="MP1"><draw:connector text:anchor-type="char" draw:z-index="9" draw:name="形狀 3" draw:style-name="Mgr1" draw:text-style-name="MP2" draw:type="line" svg:x1="0.434cm" svg:y1="0.175cm" svg:x2="16.734cm" svg:y2="0.178cm" svg:d="M434 175l16300 3" svg:viewBox="0 0 16302 5"><text:p/></draw:connector><draw:frame draw:style-name="Mfr1" draw:name="影像4 副本 1 副本 1" text:anchor-type="char" svg:x="-2cm" svg:y="-2.408cm" svg:width="21.001cm" svg:height="2.371cm" draw:z-index="18"><draw:image xlink:href="Pictures/10000001000007D2000000E28AD3EA92.png" xlink:type="simple" xlink:show="embed" xlink:actuate="onLoad" draw:mime-type="image/png"/></draw:frame><text:tab/><text:tab/></text:p>
      </style:header-first>
      <style:footer>
        <text:p text:style-name="MP3"><draw:frame draw:style-name="Mfr2" draw:name="外框2" text:anchor-type="paragraph" svg:x="18.814cm" svg:y="-0.289cm" draw:z-index="14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17" draw:name="形狀 2" draw:style-name="Mgr2" draw:text-style-name="MP2" draw:type="line" svg:x1="0.646cm" svg:y1="-1.094cm" svg:x2="16.946cm" svg:y2="-1.09cm" svg:d="M646-1094l16300 4" svg:viewBox="0 0 16302 5"><text:p/></draw:connector><draw:frame draw:style-name="Mfr3" draw:name="影像3 副本 1" text:anchor-type="char" svg:x="1.164cm" svg:y="-1.173cm" svg:width="3.175cm" svg:height="2.514cm" draw:z-index="5"><draw:image xlink:href="Pictures/10000001000000780000005FC0238FCE.png" xlink:type="simple" xlink:show="embed" xlink:actuate="onLoad" draw:mime-type="image/png"/></draw:frame><draw:frame draw:style-name="Mfr3" draw:name="影像2 副本 1" text:anchor-type="char" svg:x="4.588cm" svg:y="-1.032cm" svg:width="8.636cm" svg:height="2cm" draw:z-index="8"><draw:image xlink:href="Pictures/100000010000023E0000008594722DC7.png" xlink:type="simple" xlink:show="embed" xlink:actuate="onLoad" draw:mime-type="image/png"/></draw:frame><text:tab/><text:tab/></text:p>
      </style:footer>
      <style:footer-first>
        <text:p text:style-name="MP3"><draw:frame draw:style-name="Mfr2" draw:name="外框3" text:anchor-type="paragraph" svg:x="18.814cm" svg:y="-0.289cm" draw:z-index="19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20" draw:name="形狀 4" draw:style-name="Mgr2" draw:text-style-name="MP2" draw:type="line" svg:x1="0.646cm" svg:y1="-1.094cm" svg:x2="16.946cm" svg:y2="-1.09cm" svg:d="M646-1094l16300 4" svg:viewBox="0 0 16302 5"><text:p/></draw:connector><draw:frame draw:style-name="Mfr3" draw:name="影像3 副本 1 副本 1" text:anchor-type="char" svg:x="1.164cm" svg:y="-1.173cm" svg:width="3.175cm" svg:height="2.514cm" draw:z-index="10"><draw:image xlink:href="Pictures/10000001000000780000005FC0238FCE.png" xlink:type="simple" xlink:show="embed" xlink:actuate="onLoad" draw:mime-type="image/png"/></draw:frame><draw:frame draw:style-name="Mfr3" draw:name="影像2 副本 1 副本 1" text:anchor-type="char" svg:x="4.588cm" svg:y="-1.032cm" svg:width="8.636cm" svg:height="2cm" draw:z-index="11"><draw:image xlink:href="Pictures/100000010000023E0000008594722DC7.png" xlink:type="simple" xlink:show="embed" xlink:actuate="onLoad" draw:mime-type="image/png"/></draw:frame>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dc:subject/>
    <meta:keyword/>
    <meta:initial-creator>user</meta:initial-creator>
    <meta:creation-date>2024-04-09T09:47:00</meta:creation-date>
    <dc:date>2024-11-15T08:33:05.075000000</dc:date>
    <meta:print-date>2024-11-13T09:59:05.456000000</meta:print-date>
    <meta:editing-cycles>23</meta:editing-cycles>
    <meta:editing-duration>PT1H9M54S</meta:editing-duration>
    <meta:generator>LibreOffice/24.8.2.1$Windows_X86_64 LibreOffice_project/0f794b6e29741098670a3b95d60478a65d05ef13</meta:generator>
    <meta:printed-by>PDF 檔案</meta:printed-by>
    <meta:document-statistic meta:table-count="3" meta:image-count="5" meta:object-count="0" meta:page-count="4" meta:paragraph-count="129" meta:word-count="1858" meta:character-count="2178" meta:non-whitespace-character-count="2138"/>
  </office:meta>
</office:document-meta>
</file>