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olumn9" style:family="table-column">
      <style:table-column-properties style:column-width="0.2881in" style:use-optimal-column-width="false"/>
    </style:style>
    <style:style style:name="TableColumn10" style:family="table-column">
      <style:table-column-properties style:column-width="0.5041in" style:use-optimal-column-width="false"/>
    </style:style>
    <style:style style:name="TableColumn11" style:family="table-column">
      <style:table-column-properties style:column-width="1.3208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0256in" style:use-optimal-column-width="false"/>
    </style:style>
    <style:style style:name="TableColumn16" style:family="table-column">
      <style:table-column-properties style:column-width="0.7986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0.2784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Column23" style:family="table-column">
      <style:table-column-properties style:column-width="0.059in" style:use-optimal-column-width="false"/>
    </style:style>
    <style:style style:name="TableColumn24" style:family="table-column">
      <style:table-column-properties style:column-width="0.2006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0.2722in" style:use-optimal-column-width="false"/>
    </style:style>
    <style:style style:name="TableColumn27" style:family="table-column">
      <style:table-column-properties style:column-width="0.2819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1736in" style:use-optimal-column-width="false"/>
    </style:style>
    <style:style style:name="TableColumn30" style:family="table-column">
      <style:table-column-properties style:column-width="0.0569in" style:use-optimal-column-width="false"/>
    </style:style>
    <style:style style:name="TableColumn31" style:family="table-column">
      <style:table-column-properties style:column-width="0.2097in" style:use-optimal-column-width="false"/>
    </style:style>
    <style:style style:name="TableColumn32" style:family="table-column">
      <style:table-column-properties style:column-width="0.2812in" style:use-optimal-column-width="false"/>
    </style:style>
    <style:style style:name="Table8" style:family="table">
      <style:table-properties style:width="7.234in" fo:margin-left="-0.1055in" table:align="left"/>
    </style:style>
    <style:style style:name="TableRow33" style:family="table-row">
      <style:table-row-properties style:min-row-height="0.3055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letter-spacing="0.0208in"/>
    </style:style>
    <style:style style:name="P38" style:parent-style-name="內文" style:family="paragraph">
      <style:text-properties style:font-name="標楷體" style:font-name-asian="標楷體" fo:letter-spacing="0.0208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letter-spacing="0.0208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letter-spacing="0.0208in"/>
    </style:style>
    <style:style style:name="TableRow47" style:family="table-row">
      <style:table-row-properties style:min-row-height="0.430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5208in"/>
      <style:text-properties style:font-name="標楷體" style:font-name-asian="標楷體" fo:letter-spacing="0.0208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letter-spacing="0.0208in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letter-spacing="0.0208in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letter-spacing="0.0208in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letter-spacing="0.0208in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letter-spacing="0.0208in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letter-spacing="0.0208in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letter-spacing="0.0208in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letter-spacing="0.0208in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letter-spacing="0.0208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letter-spacing="0.0208in"/>
    </style:style>
    <style:style style:name="TableRow75" style:family="table-row">
      <style:table-row-properties style:min-row-height="0.4111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94" style:family="table-row">
      <style:table-row-properties style:min-row-height="0.3819in" style:use-optimal-row-height="false" fo:keep-together="always"/>
    </style:style>
    <style:style style:name="P95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text-indent="1.3333in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103" style:family="table-row">
      <style:table-row-properties style:min-row-height="0.3819in" style:use-optimal-row-height="false" fo:keep-together="always"/>
    </style:style>
    <style:style style:name="P10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2" style:family="table-row">
      <style:table-row-properties style:min-row-height="0.3055in" style:use-optimal-row-height="false" fo:keep-together="always"/>
    </style:style>
    <style:style style:name="P113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" style:family="table-row">
      <style:table-row-properties style:min-row-height="0.3055in" style:use-optimal-row-height="false" fo:keep-together="always"/>
    </style:style>
    <style:style style:name="P135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0" style:family="table-row">
      <style:table-row-properties style:min-row-height="0.462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P146" style:parent-style-name="內文" style:family="paragraph">
      <style:paragraph-properties fo:line-height="0.3472in"/>
      <style:text-properties style:font-name="標楷體" style:font-name-asian="標楷體"/>
    </style:style>
    <style:style style:name="TableRow147" style:family="table-row">
      <style:table-row-properties style:min-row-height="0.4895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P153" style:parent-style-name="內文" style:family="paragraph">
      <style:paragraph-properties fo:line-height="0.3472in"/>
      <style:text-properties style:font-name="標楷體" style:font-name-asian="標楷體"/>
    </style:style>
    <style:style style:name="TableRow154" style:family="table-row">
      <style:table-row-properties style:min-row-height="0.4895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5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472in"/>
      <style:text-properties style:font-name="標楷體" style:font-name-asian="標楷體"/>
    </style:style>
    <style:style style:name="P160" style:parent-style-name="內文" style:family="paragraph">
      <style:paragraph-properties fo:line-height="0.3472in"/>
      <style:text-properties style:font-name="標楷體" style:font-name-asian="標楷體"/>
    </style:style>
    <style:style style:name="TableCell1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ell16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65" style:family="table-row">
      <style:table-row-properties style:min-row-height="0.2333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0.25in" style:use-optimal-row-height="false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2375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3" style:family="table-row">
      <style:table-row-properties style:min-row-height="0.2375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min-row-height="0.2354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361in" fo:text-indent="0.3333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361in" fo:text-indent="0.1666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219" style:family="table-row">
      <style:table-row-properties style:min-row-height="0.2319in" style:use-optimal-row-height="false" fo:keep-together="always"/>
    </style:style>
    <style:style style:name="P22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3055in"/>
      <style:text-properties style:font-name="標楷體" style:font-name-asian="標楷體"/>
    </style:style>
    <style:style style:name="P233" style:parent-style-name="內文" style:family="paragraph">
      <style:paragraph-properties style:line-height-at-least="0.3055in"/>
      <style:text-properties style:font-name="標楷體" style:font-name-asian="標楷體"/>
    </style:style>
    <style:style style:name="P234" style:parent-style-name="內文" style:family="paragraph">
      <style:paragraph-properties fo:text-indent="-0.125in"/>
    </style:style>
    <style:style style:name="P235" style:parent-style-name="內文" style:family="paragraph">
      <style:paragraph-properties fo:text-align="center"/>
      <style:text-properties fo:font-weight="bold" style:font-weight-asian="bold"/>
    </style:style>
    <style:style style:name="P236" style:parent-style-name="內文" style:family="paragraph">
      <style:paragraph-properties fo:text-align="center"/>
      <style:text-properties fo:font-weight="bold" style:font-weight-asian="bold"/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P238" style:parent-style-name="內文" style:family="paragraph">
      <style:paragraph-properties fo:text-align="center"/>
      <style:text-properties fo:font-weight="bold" style:font-weight-asian="bold"/>
    </style:style>
    <style:style style:name="P239" style:parent-style-name="內文" style:family="paragraph">
      <style:paragraph-properties fo:text-align="center"/>
      <style:text-properties fo:font-weight="bold" style:font-weight-asian="bold"/>
    </style:style>
    <style:style style:name="P240" style:parent-style-name="內文" style:family="paragraph">
      <style:paragraph-properties fo:text-align="center"/>
      <style:text-properties fo:font-weight="bold" style:font-weight-asian="bold"/>
    </style:style>
    <style:style style:name="P241" style:parent-style-name="內文" style:family="paragraph">
      <style:paragraph-properties fo:text-indent="-0.125in"/>
    </style:style>
    <style:style style:name="P242" style:parent-style-name="內文" style:family="paragraph">
      <style:paragraph-properties fo:text-indent="-0.125in"/>
    </style:style>
    <style:style style:name="P243" style:parent-style-name="內文" style:family="paragraph">
      <style:paragraph-properties fo:text-indent="-0.125in"/>
    </style:style>
    <style:style style:name="P244" style:parent-style-name="內文" style:family="paragraph">
      <style:paragraph-properties fo:text-indent="-0.125in"/>
    </style:style>
    <style:style style:name="P245" style:parent-style-name="內文" style:family="paragraph">
      <style:paragraph-properties fo:text-indent="-0.125in"/>
    </style:style>
    <style:style style:name="P246" style:parent-style-name="內文" style:family="paragraph">
      <style:paragraph-properties fo:text-indent="-0.125in"/>
    </style:style>
    <style:style style:name="P247" style:parent-style-name="內文" style:family="paragraph">
      <style:paragraph-properties fo:text-indent="-0.125in"/>
    </style:style>
    <style:style style:name="P248" style:parent-style-name="內文" style:family="paragraph">
      <style:paragraph-properties fo:text-indent="-0.125in"/>
    </style:style>
    <style:style style:name="P249" style:parent-style-name="內文" style:family="paragraph">
      <style:paragraph-properties fo:text-indent="-0.125in"/>
    </style:style>
    <style:style style:name="P250" style:parent-style-name="內文" style:family="paragraph">
      <style:paragraph-properties fo:text-indent="-0.125in"/>
    </style:style>
    <style:style style:name="P251" style:parent-style-name="內文" style:family="paragraph">
      <style:paragraph-properties fo:margin-top="0.0333in" fo:line-height="0.2222in" fo:margin-right="0.334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margin-top="0.0333in" fo:line-height="0.2222in" fo:margin-right="-0.0208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margin-top="0.0333in" fo:line-height="0.2222in" fo:margin-right="-0.0208in"/>
      <style:text-properties style:font-name="標楷體" style:font-name-asian="標楷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text-align="center" fo:margin-top="0.0333in" fo:line-height="0.2222in" fo:margin-right="-0.0208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68" style:parent-style-name="內文" style:family="paragraph">
      <style:paragraph-properties fo:text-align="center" fo:margin-bottom="0.0833in" fo:line-height="0.2777in"/>
      <style:text-properties style:font-name="華康魏碑體(P)" style:font-name-asian="華康魏碑體(P)" fo:color="#000000" fo:font-size="18pt" style:font-size-asian="18pt" style:font-size-complex="18pt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華康魏碑體(P)" style:font-name-asian="華康魏碑體(P)" fo:color="#000000" style:letter-kerning="false" style:font-size-complex="10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91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292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4" style:parent-style-name="預設段落字型" style:family="text">
      <style:text-properties style:font-name="標楷體" style:font-name-asian="標楷體" style:letter-kerning="false" style:font-size-complex="10pt"/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96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7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8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9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0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01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3" style:parent-style-name="預設段落字型" style:family="text">
      <style:text-properties style:font-name="標楷體" style:font-name-asian="標楷體" style:letter-kerning="false" style:font-size-complex="10pt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13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4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5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6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7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8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9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0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1" style:parent-style-name="內文" style:family="paragraph">
      <style:paragraph-properties fo:text-align="justify" fo:line-height="0.2222in" fo:margin-left="0.6881in" fo:text-indent="-0.491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27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9" style:parent-style-name="預設段落字型" style:family="text">
      <style:text-properties style:font-name="標楷體" style:font-name-asian="標楷體" fo:color="#000000" style:font-size-complex="10pt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32" style:parent-style-name="內文" style:family="paragraph">
      <style:paragraph-properties fo:text-align="justify" fo:line-height="0.2222in" fo:margin-left="0.7868in" fo:text-indent="-0.786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5" style:parent-style-name="預設段落字型" style:family="text">
      <style:text-properties style:font-name="標楷體" style:font-name-asian="標楷體" style:letter-kerning="false" style:font-size-complex="10pt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37" style:parent-style-name="內文" style:family="paragraph">
      <style:paragraph-properties fo:text-align="justify" fo:line-height="0.2222in" fo:margin-left="0.7868in" fo:text-indent="-0.786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38" style:parent-style-name="內文" style:family="paragraph">
      <style:paragraph-properties fo:text-align="justify" fo:line-height="0.2222in"/>
    </style:style>
    <style:style style:name="T3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0" style:parent-style-name="預設段落字型" style:family="text">
      <style:text-properties style:font-name="標楷體" style:font-name-asian="標楷體" fo:color="#000000" style:font-size-complex="10pt"/>
    </style:style>
    <style:style style:name="T3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42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43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44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45" style:parent-style-name="內文" style:family="paragraph">
      <style:paragraph-properties fo:text-align="justify" fo:line-height="0.2222in" fo:margin-left="0.3916in" fo:text-indent="0.000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48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0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2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5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7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9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1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3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70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71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72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73" style:parent-style-name="內文" style:family="paragraph">
      <style:paragraph-properties fo:text-align="center" fo:line-height="0.2222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大學</text:span><text:span text:style-name="T3">114</text:span><text:span text:style-name="T4">學年度</text:span><text:span text:style-name="T5">研究所</text:span><text:span text:style-name="T6">一年級新生學籍調查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所別</text:p>
          </table:table-cell>
          <table:covered-table-cell/>
          <table:table-cell table:style-name="TableCell36" table:number-columns-spanned="3">
            <text:p text:style-name="P37">國語文學系</text:p>
            <text:p text:style-name="P38">國語文教學與應用研究所</text:p>
          </table:table-cell>
          <table:covered-table-cell/>
          <table:covered-table-cell/>
          <table:table-cell table:style-name="TableCell39" table:number-columns-spanned="2">
            <text:p text:style-name="P40">學<text:s text:c="2"/>號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姓名</text:p>
          </table:table-cell>
          <table:covered-table-cell/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出生日期</text:span></text:p>
          </table:table-cell>
          <table:covered-table-cell/>
          <table:table-cell table:style-name="TableCell51" table:number-columns-spanned="3">
            <text:p text:style-name="P52">年<text:s/>　<text:s/>月　<text:s text:c="2"/>日</text:p>
          </table:table-cell>
          <table:covered-table-cell/>
          <table:covered-table-cell/>
          <table:table-cell table:style-name="TableCell53" table:number-columns-spanned="4">
            <text:p text:style-name="P54">身分證統一編號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5">
            <text:p text:style-name="P77">入</text:p>
            <text:p text:style-name="P78"/>
            <text:p text:style-name="P79">學</text:p>
            <text:p text:style-name="P80"/>
            <text:p text:style-name="P81">身</text:p>
            <text:p text:style-name="P82"/>
            <text:p text:style-name="P83">份</text:p>
          </table:table-cell>
          <table:table-cell table:style-name="TableCell84">
            <text:p text:style-name="P85">身份</text:p>
          </table:table-cell>
          <table:table-cell table:style-name="TableCell86" table:number-columns-spanned="6">
            <text:p text:style-name="P87">□一般生<text:s text:c="4"/>□在職生<text:s text:c="4"/>□甄試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出</text:p>
            <text:p text:style-name="P90">生</text:p>
            <text:p text:style-name="P91">地</text:p>
          </table:table-cell>
          <table:covered-table-cell/>
          <table:table-cell table:style-name="TableCell92" table:number-columns-spanned="14">
            <text:p text:style-name="P93"><text:s text:c="11"/>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組別</text:p>
          </table:table-cell>
          <table:table-cell table:style-name="TableCell98" table:number-columns-spanned="6" table:number-rows-spanned="2">
            <text:p text:style-name="P99">組（如系所未分組可免填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14">
            <text:p text:style-name="P102"><text:s text:c="11"/>市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 table:number-rows-spanned="3">
            <text:p text:style-name="P108">聯絡</text:p>
            <text:p text:style-name="P109">電話</text:p>
          </table:table-cell>
          <table:covered-table-cell/>
          <table:table-cell table:style-name="TableCell110" table:number-columns-spanned="14">
            <text:p text:style-name="P111">住宅：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其他</text:p>
          </table:table-cell>
          <table:table-cell table:style-name="TableCell116" table:number-columns-spanned="6" table:number-rows-spanned="2">
            <text:p text:style-name="P117"><text:span text:style-name="T118">□</text:span><text:span text:style-name="T119">原住民</text:span><text:span text:style-name="T120"><text:s text:c="5"/>□</text:span><text:span text:style-name="T121">外籍生</text:span><text:span text:style-name="T122"><text:s text:c="8"/>□</text:span><text:span text:style-name="T123">新住民子女</text:span><text:span text:style-name="T124"><text:line-break/></text:span><text:span text:style-name="T125"><text:s text:c="11"/></text:span><text:span text:style-name="T126">族</text:span><text:span text:style-name="T127"><text:s text:c="9"/></text:span><text:span text:style-name="T128">國</text:span><text:span text:style-name="T129"><text:s text:c="13"/></text:span><text:span text:style-name="T130"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14" table:number-rows-spanned="2">
            <text:p text:style-name="P13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戶籍</text:p>
            <text:p text:style-name="P143">所在地</text:p>
          </table:table-cell>
          <table:covered-table-cell/>
          <table:table-cell table:style-name="TableCell144" table:number-columns-spanned="22">
            <text:p text:style-name="P145">□□□　　　　市　　　區鄉　　　里　　　鄰　　　　<text:s/>路　　<text:s/>巷　　　弄<text:s text:c="5"/>號</text:p>
            <text:p text:style-name="P146">　　　　　　　縣　　　鎮村　　　　　　　　　　　　<text:s/>街　<text:s text:c="3"/>樓　　（請務必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現<text:s text:c="2"/>在</text:p>
            <text:p text:style-name="P150">通訊處</text:p>
          </table:table-cell>
          <table:covered-table-cell/>
          <table:table-cell table:style-name="TableCell151" table:number-columns-spanned="22">
            <text:p text:style-name="P152">□□□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入學前</text:p>
            <text:p text:style-name="P157">之學歷</text:p>
          </table:table-cell>
          <table:covered-table-cell/>
          <table:table-cell table:style-name="TableCell158" table:number-columns-spanned="18">
            <text:p text:style-name="P159">民國　　年　　月於<text:s text:c="3"/>立<text:s text:c="14"/>大學<text:s text:c="21"/>系(所)</text:p>
            <text:p text:style-name="P160">民國　　年　　月於<text:s text:c="3"/>立<text:s text:c="12"/>專科學校<text:s text:c="3"/>年制<text:s text:c="16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畢<text:line-break/>肄</text:p>
          </table:table-cell>
          <table:covered-table-cell/>
          <table:table-cell table:style-name="TableCell163" table:number-columns-spanned="2">
            <text:p text:style-name="P164">業</text:p>
          </table:table-cell>
          <table:covered-table-cell/>
        </table:table-row>
        <table:table-row table:style-name="TableRow165">
          <table:table-cell table:style-name="TableCell166" table:number-columns-spanned="2" table:number-rows-spanned="4">
            <text:p text:style-name="P167">入學前</text:p>
            <text:p text:style-name="P168">之經歷</text:p>
          </table:table-cell>
          <table:covered-table-cell/>
          <table:table-cell table:style-name="TableCell169" table:number-columns-spanned="2">
            <text:p text:style-name="P170">服　務　機　關</text:p>
          </table:table-cell>
          <table:covered-table-cell/>
          <table:table-cell table:style-name="TableCell171" table:number-columns-spanned="2">
            <text:p text:style-name="P172">職　稱</text:p>
          </table:table-cell>
          <table:covered-table-cell/>
          <table:table-cell table:style-name="TableCell173" table:number-columns-spanned="18">
            <text:p text:style-name="P174">起　　訖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  <text:p text:style-name="P181"/>
          </table:table-cell>
          <table:covered-table-cell/>
          <table:table-cell table:style-name="TableCell182" table:number-columns-spanned="18">
            <text:p text:style-name="P183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18">
            <text:p text:style-name="P191"><text:s text:c="3"/>年　　　月起至　　　年　　　月止</text:p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  <text:p text:style-name="P199"/>
          </table:table-cell>
          <table:covered-table-cell/>
          <table:table-cell table:style-name="TableCell200" table:number-columns-spanned="18">
            <text:p text:style-name="P201"><text:s text:c="3"/>年　　　月起至　　　年　　　月止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家長或</text:p>
            <text:p text:style-name="P206">連絡人</text:p>
          </table:table-cell>
          <table:covered-table-cell/>
          <table:table-cell table:style-name="TableCell207">
            <text:p text:style-name="P208">姓　<text:s text:c="3"/>名</text:p>
          </table:table-cell>
          <table:table-cell table:style-name="TableCell209">
            <text:p text:style-name="P210">年<text:s/>齡</text:p>
          </table:table-cell>
          <table:table-cell table:style-name="TableCell211" table:number-columns-spanned="2">
            <text:p text:style-name="P212">職　業</text:p>
          </table:table-cell>
          <table:covered-table-cell/>
          <table:table-cell table:style-name="TableCell213" table:number-columns-spanned="4">
            <text:p text:style-name="P214">與學生之關係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><text:s text:c="2"/>住宅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>手<text:s text:c="4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>(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draw:frame draw:z-index="251659264" draw:id="id0" draw:style-name="a0" draw:name="Text Box 13" text:anchor-type="paragraph" svg:x="4.375in" svg:y="0.70139in" svg:width="2.25in" svg:height="0.75in" style:rel-width="scale" style:rel-height="scale"><draw:text-box><text:p text:style-name="P235">張貼反面</text:p><text:p text:style-name="P236"/><text:p text:style-name="P237">身份證影本(簽名)</text:p><text:p text:style-name="內文"/></draw:text-box><svg:title/><svg:desc/></draw:frame><draw:frame draw:z-index="251658240" draw:id="id1" draw:style-name="a1" draw:name="Text Box 12" text:anchor-type="paragraph" svg:x="0.5in" svg:y="0.70139in" svg:width="2.25in" svg:height="0.75in" style:rel-width="scale" style:rel-height="scale"><draw:text-box><text:p text:style-name="P238">張貼正面</text:p><text:p text:style-name="P239"/><text:p text:style-name="P240">身份證影本(簽名)</text:p></draw:text-box><svg:title/><svg:desc/></draw:frame><draw:custom-shape svg:x="-0.125in" svg:y="0.07639in" svg:width="3.5in" svg:height="2in" draw:z-index="251656192" draw:id="id2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3.625in" svg:y="0.07639in" svg:width="3.5in" svg:height="2in" draw:z-index="251657216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□我已詳細閱讀背面個人資料蒐集告知聲明事項</text:p>
      <text:p text:style-name="P252"><text:span text:style-name="T253"><text:s text:c="2"/></text:span><text:span text:style-name="T254">當事人簽名</text:span><text:span text:style-name="T255"><text:s/>(</text:span><text:span text:style-name="T256">請親簽</text:span><text:span text:style-name="T257">)<text:s/></text:span><text:span text:style-name="T258"><text:s text:c="24"/></text:span><text:span text:style-name="T259">中華民國</text:span><text:span text:style-name="T260"><text:s text:c="4"/></text:span><text:span text:style-name="T261">年</text:span><text:span text:style-name="T262"><text:s text:c="4"/></text:span><text:span text:style-name="T263">月</text:span><text:span text:style-name="T264"><text:s text:c="4"/></text:span><text:span text:style-name="T265">日</text:span></text:p>
      <text:p text:style-name="P266"><text:s text:c="26"/></text:p>
      <text:soft-page-break/>
      <text:p text:style-name="P267">第一頁(共二頁)（背面有資料）</text:p>
      <text:p text:style-name="P268">國立臺南大學個人資料蒐集告知聲明</text:p>
      <text:p text:style-name="P269"><text:span text:style-name="T270"><text:s text:c="2"/></text:span><text:span text:style-name="T271"><text:s text:c="2"/></text:span><text:span text:style-name="T272">國立臺南大學</text:span><text:span text:style-name="T273">(</text:span><text:span text:style-name="T274">以下簡稱本校</text:span><text:span text:style-name="T275">)</text:span><text:span text:style-name="T276">因蒐集、處理及利用個人資料，謹依個人資料保護法</text:span><text:span text:style-name="T277">(</text:span><text:span text:style-name="T278">以下簡稱個資法</text:span><text:span text:style-name="T279">)</text:span><text:span text:style-name="T280">，第</text:span><text:span text:style-name="T281">8</text:span><text:span text:style-name="T282">條及第</text:span><text:span text:style-name="T283">9</text:span><text:span text:style-name="T284">條規定，向您告知以下內容，敬請詳細審閱</text:span><text:span text:style-name="T285">(</text:span><text:span text:style-name="T286">尚未年滿</text:span><text:span text:style-name="T287">20</text:span><text:span text:style-name="T288">歲者，敬請告知您的法定代理人或監護人詳閱以下內容</text:span><text:span text:style-name="T289">)</text:span><text:span text:style-name="T290">：</text:span></text:p>
      <text:list text:style-name="LFO1" text:continue-numbering="true">
        <text:list-item>
          <text:p text:style-name="P291">個人資料蒐集之目的</text:p>
        </text:list-item>
      </text:list>
      <text:p text:style-name="P292"><text:span text:style-name="T293">（一）本校基於以下特定目的蒐集您的個人資料，</text:span><text:span text:style-name="T294">並</text:span><text:span text:style-name="T295">在「個人資料保護法」與相關法令之規範下，處理及利用您的個人資料：</text:span></text:p>
      <text:p text:style-name="P296"><text:tab/>042兵役及替代役行政、109教育或訓練行政、110產學合作、116場所進出安全管理、135資(通)訊服務、137資通安全與管理、146圖書館與出版品管理、157調查、統計與研究分析、158<text:s/>學生（員）（含畢、結業生）資料管理、159學術研究。</text:p>
      <text:p text:style-name="P297">※上開資料類別詳細內容請參照法務部公告之「個人資料保護法之特定目的及個人資料之類別」。</text:p>
      <text:p text:style-name="P298">（二）您得自由選擇是否提供相關個人資料，惟您若拒絕提供，本校將無法進行必要之審核及處理作業，致無法提供您相關事項之申請與辦理，您可能因此喪失相關權益。</text:p>
      <text:p text:style-name="P299">（三）將來本校如需在本告知的蒐集目的外利用您的個人資料時，除法令另有規定外，將依法先行取得您的書面同意。</text:p>
      <text:list text:style-name="LFO1" text:continue-numbering="true">
        <text:list-item>
          <text:p text:style-name="P300">個人資料蒐集方式、類別</text:p>
        </text:list-item>
      </text:list>
      <text:p text:style-name="P301"><text:span text:style-name="T302">（一）方式：透過當事人自行至</text:span><text:span text:style-name="T303">本校新生入學專區網站登錄</text:span><text:span text:style-name="T304">，或透過教育部辦理</text:span><text:span text:style-name="T305">(</text:span><text:span text:style-name="T306">或委託辦理</text:span><text:span text:style-name="T307">)</text:span><text:span text:style-name="T308">之各項招生委員會</text:span><text:span text:style-name="T309">(</text:span><text:span text:style-name="T310">包含甄試、考試、甄選、保送</text:span><text:span text:style-name="T311">)</text:span><text:span text:style-name="T312">提供之考生個人資料，如有任何異動，請主動向本校申請更正，使其保持最新及完整的個人資料。</text:span></text:p>
      <text:p text:style-name="P313">（二）類別：</text:p>
      <text:p text:style-name="P314">識別類：C001辨識個人者、C003政府資料中之辨識者。</text:p>
      <text:p text:style-name="P315">特徵類：C011個人描述。</text:p>
      <text:p text:style-name="P316">家庭情形：C021家庭情形、C023家庭其他成員之細節、C024其他社會關係。</text:p>
      <text:p text:style-name="P317">社會情況：C033移民情形、C035休閒活動及興趣、C038職業。</text:p>
      <text:p text:style-name="P318">教育、考選、技術或其他專業：C051學校紀錄。</text:p>
      <text:p text:style-name="P319">健康與其他：C111健康記錄。</text:p>
      <text:p text:style-name="P320">※上開資料類別詳細內容請參照法務部公告之「個人資料保護法之特定目的及個人資料之類別」。</text:p>
      <text:p text:style-name="P321"><text:span text:style-name="T322">（三）本校推廣教育資訊網使用</text:span><text:span text:style-name="T323">Cookies</text:span><text:span text:style-name="T324">作為與使用者溝通與辨識的工具，目的在於提供操作使用上更好的服務，必要時也會記錄使用者登入時的連線</text:span><text:span text:style-name="T325">IP</text:span><text:span text:style-name="T326">位址。</text:span></text:p>
      <text:p text:style-name="P327"><text:span text:style-name="T328">（四）若您提供錯誤、不實、過時或不完整或具誤導性的資料，</text:span><text:span text:style-name="T329">您將損失相關權益。</text:span></text:p>
      <text:p text:style-name="P330">三、個人資料處理利用之期間、對象及方式</text:p>
      <text:p text:style-name="P331"><text:s text:c="3"/>（一）本校利用您的個人資料期間請參閱本校個人資料保護宣導網公告，利用地區為台灣地區。</text:p>
      <text:p text:style-name="P332"><text:span text:style-name="T333"><text:s text:c="3"/></text:span><text:span text:style-name="T334">（二）</text:span><text:span text:style-name="T335">除本校教學行政相關業務人員，尚包括本校於完成上開蒐集目的之相關合作單位及主管機關，包含教育部或其他機構。</text:span><text:span text:style-name="T336"><text:s text:c="3"/></text:span></text:p>
      <text:p text:style-name="P337"><text:s text:c="3"/>（三）本校將以自動化機器或其他非自動化(含寄送書面、電子郵件、簡訊、電話及其他必要方式)之利用方式，依誠實及信用方法利用。</text:p>
      <text:p text:style-name="P338"><text:span text:style-name="T339">四、</text:span><text:span text:style-name="T340">依</text:span><text:span text:style-name="T341">「個人資料保護法」，您就個人資料得行使以下權利：</text:span></text:p>
      <text:p text:style-name="P342">（一）請求查詢、請求閱覽或請求製給複製本，惟本校依法得酌收必要成本費用。</text:p>
      <text:p text:style-name="P343">（二）請求補充或更正，惟依法您應為適當之釋明。</text:p>
      <text:p text:style-name="P344">（三）請求停止蒐集、處理或利用及請求刪除。</text:p>
      <text:p text:style-name="P345"><text:span text:style-name="T346">除法</text:span><text:span text:style-name="T347">令</text:span><text:span text:style-name="T348">另有規定或主管機關另有要求外，個資當事人如提出停止蒐集、處</text:span><text:span text:style-name="T349">理</text:span><text:span text:style-name="T350">、</text:span><text:span text:style-name="T351">利</text:span><text:span text:style-name="T352">用或請求刪除個人</text:span><text:span text:style-name="T353">資</text:span><text:span text:style-name="T354">料</text:span><text:span text:style-name="T355">之請求，經評估會妨礙本校執行職務或業務所必須者，或導致本校違背法</text:span><text:span text:style-name="T356">令</text:span><text:span text:style-name="T357">或主管機關之要求時，本校得拒絕之，並繼續蒐集、處</text:span><text:span text:style-name="T358">理</text:span><text:span text:style-name="T359">、</text:span><text:span text:style-name="T360">利</text:span><text:span text:style-name="T361">用或保</text:span><text:span text:style-name="T362">留</text:span><text:span text:style-name="T363">個人資</text:span><text:span text:style-name="T364">料</text:span><text:span text:style-name="T365">。若因您行使上述權利，而導致權益受損時，本校將不負相關賠償責任。如欲行使權利，</text:span><text:span text:style-name="T366">個資保護聯絡窗口信箱為：</text:span><text:span text:style-name="T367">pimsoaa@mail.nutn.edu.tw</text:span><text:span text:style-name="T368">。</text:span><text:span text:style-name="T369"><text:s/></text:span></text:p>
      <text:p text:style-name="P370">五、本校如因天災、事變或其他不可抗力所致者，致您的個人資料被竊取、洩漏、竄改、或遭其<text:soft-page-break/>他</text:p>
      <text:p text:style-name="P371"><text:s text:c="4"/>侵害者，本校將於查明後，依據「個人資料保護法施行細則」相關之規定以適當方式通知您。</text:p>
      <text:p text:style-name="P372"/>
      <text:p text:style-name="P373"><text:span text:style-name="T374">第二頁</text:span><text:span text:style-name="T375">(</text:span><text:span text:style-name="T376">共二頁</text:span><text:span text:style-name="T3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513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97學年度研究所一年級新生學籍調查表</dc:title>
    <dc:subject/>
    <meta:initial-creator>administrator</meta:initial-creator>
    <dc:creator>User</dc:creator>
    <meta:creation-date>2024-07-26T06:57:00Z</meta:creation-date>
    <dc:date>2024-11-11T10:56:00Z</dc:date>
    <meta:print-date>2021-03-24T06:01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49" meta:character-count="2337" meta:row-count="16" meta:non-whitespace-character-count="1992"/>
  </office:meta>
</office:document-meta>
</file>