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645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449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3069in" style:use-optimal-column-width="false"/>
    </style:style>
    <style:style style:name="Table5" style:family="table">
      <style:table-properties style:width="6.793in" fo:margin-left="-0.2993in" table:align="left"/>
    </style:style>
    <style:style style:name="TableRow15" style:family="table-row">
      <style:table-row-properties style:min-row-height="0.472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22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27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Wingdings" style:font-name-asian="Wingdings" style:font-name-complex="Wingdings" fo:color="#000000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Wingdings" style:font-name-asian="Wingdings" style:font-name-complex="Wingdings" fo:color="#000000" style:letter-kerning="false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44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Row51" style:family="table-row">
      <style:table-row-properties style:min-row-height="0.40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Row64" style:family="table-row">
      <style:table-row-properties style:min-row-height="0.409in" style:use-optimal-row-height="false"/>
    </style:style>
    <style:style style:name="P65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Row76" style:family="table-row">
      <style:table-row-properties style:min-row-height="0.409in" style:use-optimal-row-height="false"/>
    </style:style>
    <style:style style:name="P77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Row86" style:family="table-row">
      <style:table-row-properties style:min-row-height="0.439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Row101" style:family="table-row">
      <style:table-row-properties style:min-row-height="0.411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Row106" style:family="table-row">
      <style:table-row-properties style:min-row-height="0.411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Row119" style:family="table-row">
      <style:table-row-properties style:min-row-height="0.4111in" style:use-optimal-row-height="false"/>
    </style:style>
    <style:style style:name="P120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Row131" style:family="table-row">
      <style:table-row-properties style:min-row-height="4.422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3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37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3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3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4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41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4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43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4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45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4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47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4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4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5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Column153" style:family="table-column">
      <style:table-column-properties style:column-width="0.8868in" style:use-optimal-column-width="false"/>
    </style:style>
    <style:style style:name="TableColumn154" style:family="table-column">
      <style:table-column-properties style:column-width="6.0145in" style:use-optimal-column-width="false"/>
    </style:style>
    <style:style style:name="Table152" style:family="table">
      <style:table-properties style:width="6.9013in" fo:margin-left="-0.2993in" table:align="left"/>
    </style:style>
    <style:style style:name="TableRow155" style:family="table-row">
      <style:table-row-properties style:min-row-height="2.20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6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61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6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63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6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65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6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財團法人中華民國中山學術文化基金會</text:p>
      <text:p text:style-name="P3">中山青年論文獎助學金申請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/>申請人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申請</text:p>
            <text:p text:style-name="P22">日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出生</text:p>
            <text:p text:style-name="P27">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項目</text:p>
          </table:table-cell>
          <table:table-cell table:style-name="TableCell33" table:number-columns-spanned="3">
            <text:p text:style-name="P34"><text:span text:style-name="T35"></text:span><text:span text:style-name="T36"><text:s/></text:span><text:span text:style-name="T37">博士論文</text:span></text:p>
            <text:p text:style-name="P38"><text:span text:style-name="T39"></text:span><text:span text:style-name="T40"><text:s/></text:span><text:span text:style-name="T41">碩士論文</text:span></text:p>
          </table:table-cell>
          <table:covered-table-cell/>
          <table:covered-table-cell/>
          <table:table-cell table:style-name="TableCell42">
            <text:p text:style-name="P43">身分證</text:p>
            <text:p text:style-name="P44">字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性別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3">
            <text:p text:style-name="P53">通訊方式</text:p>
          </table:table-cell>
          <table:table-cell table:style-name="TableCell54">
            <text:p text:style-name="P55">公</text:p>
          </table:table-cell>
          <table:table-cell table:style-name="TableCell56">
            <text:p text:style-name="P57">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宅</text:p>
          </table:table-cell>
          <table:table-cell table:style-name="TableCell68">
            <text:p text:style-name="P69">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電郵信箱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行動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在學資訊</text:p>
          </table:table-cell>
          <table:table-cell table:style-name="TableCell89">
            <text:p text:style-name="P90">校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系所</text:p>
          </table:table-cell>
          <table:table-cell table:style-name="TableCell95">
            <text:p text:style-name="P96"/>
          </table:table-cell>
          <table:table-cell table:style-name="TableCell97">
            <text:p text:style-name="P98">年級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論文題目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指導教授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校系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簽名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校系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簽名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指導教授審核通過之論文架構／撰寫計畫</text:p>
          </table:table-cell>
          <table:table-cell table:style-name="TableCell134" table:number-columns-spanned="8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<text:s text:c="31"/>指導教授親簽：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切結條款</text:p>
          </table:table-cell>
          <table:table-cell table:style-name="TableCell158">
            <text:p text:style-name="P159">茲保證其論文內容未有抄襲、改作、侵權等違反學術倫理或著作權相關法規之情事。如有上述情事，得獎者需自行負起相關法律責任，並應立即返還已領取之獎助學金。</text:p>
            <text:p text:style-name="P160"/>
            <text:p text:style-name="P161">此致</text:p>
            <text:p text:style-name="P162">財團法人中華民國中山學術文化基金會</text:p>
            <text:p text:style-name="P163"/>
            <text:p text:style-name="P164">申請人簽章：</text:p>
            <text:p text:style-name="P165"/>
            <text:p text:style-name="P166">日期：中華民國<text:s text:c="4"/>年<text:s text:c="4"/>月<text:s text:c="4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iangyu Chen</meta:initial-creator>
    <dc:creator>楊雅婷</dc:creator>
    <meta:creation-date>2024-11-05T07:11:00Z</meta:creation-date>
    <dc:date>2024-11-05T07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7" meta:row-count="2" meta:non-whitespace-character-count="331"/>
  </office:meta>
</office:document-meta>
</file>