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2" style:parent-style-name="內文" style:family="paragraph">
      <style:paragraph-properties style:text-autospace="none"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style:text-autospace="none"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4"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5" style:parent-style-name="內文" style:family="paragraph">
      <style:paragraph-properties style:text-autospace="none"/>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style:text-autospace="none"/>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Wingdings" style:font-name-asian="Wingdings" style:font-name-complex="Wingdings"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Wingdings" style:font-name-asian="Wingdings" style:font-name-complex="Wingdings"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style:text-autospace="none"/>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style:text-autospace="none" style:snap-to-layout-grid="false"/>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style:text-autospace="none" style:snap-to-layout-grid="false" fo:text-align="star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財團法人中華民國中山學術文化基金會</text:p>
      <text:p text:style-name="P2">中山青年論文獎助學金授權書</text:p>
      <text:p text:style-name="P3"/>
      <text:p text:style-name="P4">本授權書所授權之論文為授權人在</text:p>
      <text:p text:style-name="P5"><text:span text:style-name="T6"><text:s text:c="10"/></text:span><text:span text:style-name="T7">大學</text:span><text:span text:style-name="T8"><text:s text:c="6"/></text:span><text:span text:style-name="T9">　　　</text:span><text:span text:style-name="T10"><text:s text:c="2"/></text:span><text:span text:style-name="T11"><text:s/></text:span><text:span text:style-name="T12">研究所<text:s/></text:span><text:span text:style-name="T13"><text:s text:c="3"/></text:span><text:span text:style-name="T14">　</text:span><text:span text:style-name="T15"><text:s/></text:span><text:span text:style-name="T16">學年度第</text:span><text:span text:style-name="T17"><text:s/></text:span><text:span text:style-name="T18"><text:s/></text:span><text:span text:style-name="T19">　</text:span><text:span text:style-name="T20"><text:s/></text:span><text:span text:style-name="T21">學期</text:span></text:p>
      <text:p text:style-name="P22"><text:span text:style-name="T23">取得<text:s/></text:span><text:span text:style-name="T24"><text:s/></text:span><text:span text:style-name="T25"></text:span><text:span text:style-name="T26">博士 <text:s/></text:span><text:span text:style-name="T27"></text:span><text:span text:style-name="T28">碩士 <text:s/>學位之論文</text:span></text:p>
      <text:p text:style-name="P29">論文題目：</text:p>
      <text:p text:style-name="P30">指導教授：</text:p>
      <text:p text:style-name="P31">茲同意將授權人擁有著作權之上列論文全文（含摘要），非專屬並無償授權財團法人中華民國中山學術文化基金會，不限地域、時間與方式，公開陳列及展示，並以微縮、光碟或其他各種數位化方式將上列論文重製及上載網路傳輸，於著作權法合理使用範圍內，提供讀者線上檢索、閱覽、下載或列印。另於雙方同意之前提下，授權財團法人中華民國中山學術文化基金會編輯選錄論文之部分內容於期刊、雜誌或其他形式之媒體中公開發表。</text:p>
      <text:p text:style-name="P32"/>
      <text:p text:style-name="P33"><text:span text:style-name="T34">授權人： <text:s text:c="24"/>（簽章）</text:span></text:p>
      <text:p text:style-name="P35">身分證字號：</text:p>
      <text:p text:style-name="P36">地址：</text:p>
      <text:p text:style-name="P37">電話：</text:p>
      <text:p text:style-name="P38"/>
      <text:p text:style-name="P39"><text:span text:style-name="T40">中</text:span><text:span text:style-name="T41"><text:s/></text:span><text:span text:style-name="T42">華</text:span><text:span text:style-name="T43"><text:s/></text:span><text:span text:style-name="T44">民</text:span><text:span text:style-name="T45"><text:s/></text:span><text:span text:style-name="T46">國　　</text:span><text:span text:style-name="T47"><text:s/></text:span><text:span text:style-name="T48">年　　</text:span><text:span text:style-name="T49"><text:s/></text:span><text:span text:style-name="T50">月　　</text:span><text:span text:style-name="T51"><text:s/></text:span><text:span text:style-name="T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Xiangyu Chen</meta:initial-creator>
    <dc:creator>楊雅婷</dc:creator>
    <meta:creation-date>2024-11-05T07:10:00Z</meta:creation-date>
    <dc:date>2024-11-05T07:10:00Z</dc:date>
    <meta:template xlink:href="Normal.dotm" xlink:type="simple"/>
    <meta:editing-cycles>2</meta:editing-cycles>
    <meta:editing-duration>PT0S</meta:editing-duration>
    <meta:document-statistic meta:page-count="1" meta:paragraph-count="1" meta:word-count="58" meta:character-count="390" meta:row-count="2" meta:non-whitespace-character-count="333"/>
  </office:meta>
</office:document-meta>
</file>