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8" style:family="table">
      <style:table-properties style:width="5.8111in" fo:margin-left="0in" table:align="center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" style:family="paragraph">
      <style:paragraph-properties fo:text-align="start"/>
      <style:text-properties style:font-name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表格" style:family="paragraph">
      <style:text-properties style:font-name="Times New Roman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text-properties style:font-name="Times New Roman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start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表格" style:family="paragraph">
      <style:text-properties style:font-name="Times New Roman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start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text-properties style:font-name="Times New Roman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start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表格" style:family="paragraph">
      <style:text-properties style:font-name="Times New Roman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start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start"/>
      <style:text-properties style:font-name="Times New Roman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0" style:family="table-row">
      <style:table-row-properties style:row-height="0.3937in" style:use-optimal-row-height="false" fo:keep-together="always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7" style:family="table-row">
      <style:table-row-properties style:row-height="0.3937in" style:use-optimal-row-height="false" fo:keep-together="always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8" style:family="table-row">
      <style:table-row-properties style:row-height="1.2597in" style:use-optimal-row-height="false" fo:keep-together="always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" style:family="paragraph">
      <style:text-properties style:font-name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表格" style:family="paragraph">
      <style:text-properties style:font-name="Times New Roman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text-properties style:font-name-asian="標楷體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Column116" style:family="table-column">
      <style:table-column-properties style:column-width="1.4527in" style:use-optimal-column-width="false"/>
    </style:style>
    <style:style style:name="Table112" style:family="table">
      <style:table-properties style:width="5.8111in" fo:margin-left="0in" table:align="center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start"/>
      <style:text-properties style:font-name="Times New Roma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" style:family="paragraph">
      <style:paragraph-properties fo:text-align="start"/>
      <style:text-properties style:font-name="Times New Roman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6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Times New Roman"/>
    </style:style>
    <style:style style:name="P142" style:parent-style-name="表格" style:family="paragraph">
      <style:paragraph-properties fo:text-align="start" fo:margin-left="0.8069in" fo:margin-right="0.3937in" fo:text-indent="-0.118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Column151" style:family="table-column">
      <style:table-column-properties style:column-width="1.4152in" style:use-optimal-column-width="false"/>
    </style:style>
    <style:style style:name="TableColumn152" style:family="table-column">
      <style:table-column-properties style:column-width="1.4145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0.2611in" style:use-optimal-column-width="false"/>
    </style:style>
    <style:style style:name="TableColumn158" style:family="table-column">
      <style:table-column-properties style:column-width="0.2611in" style:use-optimal-column-width="false"/>
    </style:style>
    <style:style style:name="TableColumn159" style:family="table-column">
      <style:table-column-properties style:column-width="1.4152in" style:use-optimal-column-width="false"/>
    </style:style>
    <style:style style:name="Table150" style:family="table">
      <style:table-properties style:width="5.8118in" fo:margin-left="0in" table:align="center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479in" style:use-optimal-row-height="false"/>
    </style:style>
    <style:style style:name="P18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27in" style:use-optimal-column-width="false"/>
    </style:style>
    <style:style style:name="TableColumn208" style:family="table-column">
      <style:table-column-properties style:column-width="1.4527in" style:use-optimal-column-width="false"/>
    </style:style>
    <style:style style:name="TableColumn209" style:family="table-column">
      <style:table-column-properties style:column-width="1.4534in" style:use-optimal-column-width="false"/>
    </style:style>
    <style:style style:name="Table205" style:family="table">
      <style:table-properties style:width="5.8118in" fo:margin-left="0in" table: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1.181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Row228" style:family="table-row">
      <style:table-row-properties style:min-row-height="4.020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3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5.35664in" svg:y="-0.34931in" svg:width="1.13542in" svg:height="0.33264in" style:rel-width="scale" style:rel-height="scale"><draw:text-box><text:p text:style-name="P5">附件3</text:p></draw:text-box><svg:title/><svg:desc/></draw:frame></text:span><text:span text:style-name="T6">受補助學校名稱：</text:span><text:span text:style-name="T7">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名稱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同意補助日期及文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 table:number-columns-spanned="2">
            <text:p text:style-name="P27">計畫總經費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 table:number-columns-spanned="2">
            <text:p text:style-name="P34">本會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自籌經費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四</text:p>
          </table:table-cell>
          <table:table-cell table:style-name="TableCell47" table:number-rows-spanned="7">
            <text:p text:style-name="P48">其他機關或單位補助經費</text:p>
          </table:table-cell>
          <table:table-cell table:style-name="TableCell49">
            <text:p text:style-name="P50">機關或單位名稱</text:p>
          </table:table-cell>
          <table:table-cell table:style-name="TableCell51">
            <text:p text:style-name="P52">補助經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 table:number-columns-spanned="2">
            <text:p text:style-name="P99">實際支出經費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 table:number-columns-spanned="3">
            <text:p text:style-name="表格"><text:span text:style-name="T106">原始支出憑證共</text:span><text:span text:style-name="T107"><text:s text:c="4"/></text:span><text:span text:style-name="T108">張，計新臺幣</text:span><text:span text:style-name="T109"><text:s text:c="31"/></text:span><text:span text:style-name="T110">元。</text:span>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經手人</text:p>
          </table:table-cell>
          <table:table-cell table:style-name="TableCell120">
            <text:p text:style-name="P121">出納</text:p>
          </table:table-cell>
          <table:table-cell table:style-name="TableCell122">
            <text:p text:style-name="P123">會計</text:p>
          </table:table-cell>
          <table:table-cell table:style-name="TableCell124">
            <text:p text:style-name="P125">單位負責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備註：</text:span><text:span text:style-name="T138">1.</text:span><text:span text:style-name="T139">經費單位為新臺幣</text:span><text:span text:style-name="T140">元，請以數字書寫</text:span><text:span text:style-name="T141">填報。</text:span></text:p>
      <text:p text:style-name="P142"><text:span text:style-name="T143">2.</text:span><text:span text:style-name="T144">表內「實際支出經費」係指「海洋委員會同意補助經費」、「自籌經費」及「其他機關或單位補助經費」之總計。</text:span></text:p>
      <text:soft-page-break/>
      <text:p text:style-name="P145"><text:span text:style-name="T146"><draw:frame draw:z-index="251665408" draw:id="id1" draw:style-name="a1" draw:name="文字方塊 4" text:anchor-type="paragraph" svg:x="5.39773in" svg:y="-0.30544in" svg:width="1.13542in" svg:height="0.33264in" style:rel-width="scale" style:rel-height="scale"><draw:text-box><text:p text:style-name="P147">附件4</text:p></draw:text-box><svg:title/><svg:desc/></draw:frame></text:span><text:span text:style-name="T148">支出憑證黏貼存</text:span><text:span text:style-name="T149">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憑證編號</text:p>
          </table:table-cell>
          <table:table-cell table:style-name="TableCell163">
            <text:p text:style-name="P164">經費項目</text:p>
          </table:table-cell>
          <table:table-cell table:style-name="TableCell165" table:number-columns-spanned="6">
            <text:p text:style-name="P16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用途說明</text:p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十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千</text:p>
          </table:table-cell>
          <table:table-cell table:style-name="TableCell180">
            <text:p text:style-name="P181">百</text:p>
          </table:table-cell>
          <table:table-cell table:style-name="TableCell182">
            <text:p text:style-name="P183">十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經手人</text:p>
          </table:table-cell>
          <table:table-cell table:style-name="TableCell213">
            <text:p text:style-name="P214">出納</text:p>
          </table:table-cell>
          <table:table-cell table:style-name="TableCell215">
            <text:p text:style-name="P216">會計</text:p>
          </table:table-cell>
          <table:table-cell table:style-name="TableCell217">
            <text:p text:style-name="P218">單位負責人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支出憑證黏貼處</text:p>
          </table:table-cell>
          <table:covered-table-cell/>
          <table:covered-table-cell/>
          <table:covered-table-cell/>
        </table:table-row>
      </table:table>
      <text:p text:style-name="P231"/>
      <text:p text:style-name="P232">備註：1.憑證請按編號編列，並依序黏貼。</text:p>
      <text:p text:style-name="P233"><text:span text:style-name="T234">2.</text:span><text:span text:style-name="T23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曾淑玲</dc:creator>
    <meta:creation-date>2024-10-09T09:28:00Z</meta:creation-date>
    <dc:date>2024-10-09T09:28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