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left="0.1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color="#D0CEC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1.4437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437in"/>
    </style:style>
    <style:style style:name="TableColumn20" style:family="table-column">
      <style:table-column-properties style:column-width="0.3041in"/>
    </style:style>
    <style:style style:name="TableColumn21" style:family="table-column">
      <style:table-column-properties style:column-width="0.3625in"/>
    </style:style>
    <style:style style:name="TableColumn22" style:family="table-column">
      <style:table-column-properties style:column-width="1.1013in"/>
    </style:style>
    <style:style style:name="TableColumn23" style:family="table-column">
      <style:table-column-properties style:column-width="0.5458in"/>
    </style:style>
    <style:style style:name="TableColumn24" style:family="table-column">
      <style:table-column-properties style:column-width="0.0298in"/>
    </style:style>
    <style:style style:name="TableColumn25" style:family="table-column">
      <style:table-column-properties style:column-width="0.7152in"/>
    </style:style>
    <style:style style:name="TableColumn26" style:family="table-column">
      <style:table-column-properties style:column-width="0.4222in"/>
    </style:style>
    <style:style style:name="TableColumn27" style:family="table-column">
      <style:table-column-properties style:column-width="1.4729in"/>
    </style:style>
    <style:style style:name="Table16" style:family="table">
      <style:table-properties style:width="7.2611in" fo:margin-left="0in" table:align="center"/>
    </style:style>
    <style:style style:name="TableRow28" style:family="table-row">
      <style:table-row-properties style:min-row-height="0.71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0.37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9pt" style:font-size-asian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15" style:family="table-row">
      <style:table-row-properties style:min-row-height="0.372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1" style:family="table-row">
      <style:table-row-properties style:min-row-height="0.648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39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53" style:family="table-row">
      <style:table-row-properties style:min-row-height="0.5305in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9pt" style:font-size-asian="9pt" style:font-size-complex="10pt"/>
    </style:style>
    <style:style style:name="TableRow160" style:family="table-row">
      <style:table-row-properties style:min-row-height="0.58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5" style:parent-style-name="預設段落字型" style:family="text">
      <style:text-properties fo:font-size="9pt" style:font-size-asian="9pt" style:font-size-complex="10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199" style:parent-style-name="預設段落字型" style:family="text">
      <style:text-properties style:font-name-asian="標楷體" fo:font-size="9pt" style:font-size-asian="9pt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ableRow201" style:family="table-row">
      <style:table-row-properties style:min-row-height="0.3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2" style:family="table-row">
      <style:table-row-properties style:min-row-height="0.375in" fo:keep-together="always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9" style:family="table-row">
      <style:table-row-properties style:min-row-height="0.35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32" style:family="table-row">
      <style:table-row-properties style:min-row-height="0.3597in" fo:keep-together="always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BFBFBF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40" style:family="table-row">
      <style:table-row-properties style:min-row-height="0.359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BFBFBF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54" style:family="table-row">
      <style:table-row-properties style:min-row-height="0.3597in" fo:keep-together="always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62" style:family="table-row">
      <style:table-row-properties style:min-row-height="0.2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74" style:family="table-row">
      <style:table-row-properties style:min-row-height="0.2784in" fo:keep-together="always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82" style:family="table-row">
      <style:table-row-properties style:min-row-height="0.2784in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color="#FF0000" fo:font-size="9pt" style:font-size-asian="9pt"/>
    </style:style>
    <style:style style:name="T287" style:parent-style-name="預設段落字型" style:family="text">
      <style:text-properties style:font-name="標楷體" style:font-name-asian="標楷體" fo:color="#FF0000" fo:font-size="9pt" style:font-size-asian="9pt"/>
    </style:style>
    <style:style style:name="T288" style:parent-style-name="預設段落字型" style:family="text">
      <style:text-properties style:font-name="標楷體" style:font-name-asian="標楷體" fo:color="#FF0000" fo:font-size="9pt" style:font-size-asian="9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 fo:font-size="9pt" style:font-size-asian="9pt" style:font-size-complex="10pt"/>
    </style:style>
    <style:style style:name="TableRow291" style:family="table-row">
      <style:table-row-properties style:min-row-height="10.0041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94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桃園市立美術館實習申請表</text:span><text:span text:style-name="T3"><text:tab/></text:span><text:span text:style-name="T4"><text:tab/></text:span><text:span text:style-name="T5"><text:tab/></text:span><text:span text:style-name="T6">年 <text:s text:c="2"/>月 <text:s text:c="2"/>日</text:span></text:p>
      <text:p text:style-name="P7"><text:span text:style-name="T8">No.</text:span><text:span text:style-name="T9">館方填寫</text:span><text:span text:style-name="T10"><text:tab/></text:span><text:span text:style-name="T11"><text:tab/></text:span><text:span text:style-name="T12"><text:s/></text:span><text:span text:style-name="T13">The Ap</text:span><text:span text:style-name="T14">plication for Internship in TMOFA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照</text:p>
            <text:p text:style-name="P32">片</text:p>
            <text:p text:style-name="P33">黏</text:p>
            <text:p text:style-name="P34">貼</text:p>
            <text:p text:style-name="P35">處</text:p>
            <text:p text:style-name="P36"/>
            <text:p text:style-name="P37"/>
          </table:table-cell>
          <table:table-cell table:style-name="TableCell38" table:number-columns-spanned="3">
            <text:p text:style-name="P39"/>
            <text:p text:style-name="P40">實習生姓名</text:p>
            <text:p text:style-name="P41">Name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性 <text:s/>別</text:p>
            <text:p text:style-name="P47">Gender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目前就讀</text:p>
            <text:p text:style-name="P54">學校/科系/年級</text:p>
            <text:p text:style-name="P55">School/Department/</text:p>
            <text:p text:style-name="P56">Grade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>出 生 日 期</text:p>
            <text:p text:style-name="P62">Date of Birth</text:p>
          </table:table-cell>
          <table:covered-table-cell/>
          <table:covered-table-cell/>
          <table:table-cell table:style-name="TableCell63">
            <text:p text:style-name="P64">年 <text:s text:c="3"/>月 <text:s text:c="3"/>日</text:p>
          </table:table-cell>
        </table:table-row>
        <table:table-row table:style-name="TableRow65">
          <table:table-cell table:style-name="TableCell66">
            <text:p text:style-name="P67">電子信箱</text:p>
            <text:p text:style-name="P68">Mail Address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身分證字號</text:p>
            <text:p text:style-name="P73">ID/Passport Number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 <text:s text:c="5"/>籍</text:p>
            <text:p text:style-name="P79">Nationality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電 <text:s text:c="3"/>話</text:p>
            <text:p text:style-name="P84">Phone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 <text:s text:c="5"/>址</text:p>
            <text:p text:style-name="P90">Address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手 <text:s text:c="3"/>機</text:p>
            <text:p text:style-name="P95">Mobile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語文能力</text:p>
            <text:p text:style-name="P101">Language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興 <text:s text:c="3"/>趣</text:p>
            <text:p text:style-name="P106">Interest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專 <text:s text:c="3"/>長</text:p>
            <text:p text:style-name="P112">Specialty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 <text:s text:c="3"/>歷</text:p>
            <text:p text:style-name="P118">Experience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曾修習之藝術相關課程</text:p>
            <text:p text:style-name="P124">Experience of art related curriculums</text:p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可實習期間</text:p>
            <text:p text:style-name="P130">Duration of Interns</text:p>
          </table:table-cell>
          <table:table-cell table:style-name="TableCell131" table:number-columns-spanned="7">
            <text:p text:style-name="P132">自<text:s/><text:s/><text:s text:c="2"/>年 <text:s/><text:s/><text:s/>月 <text:s text:c="2"/>日 至 <text:s text:c="3"/>年 <text:s text:c="3"/>月 <text:s text:c="3"/>日</text:p>
            <text:p text:style-name="P133">From <text:s text:c="16"/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時 <text:s text:c="3"/>間</text:p>
            <text:p text:style-name="P136">Time</text:p>
          </table:table-cell>
          <table:table-cell table:style-name="TableCell137" table:number-columns-spanned="2">
            <text:p text:style-name="P138">每週 <text:s text:c="9"/>天</text:p>
            <text:p text:style-name="P139">days per week</text:p>
            <text:p text:style-name="P140">每天 <text:s text:c="7"/>小時</text:p>
            <text:p text:style-name="P141">hours per day</text:p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實習計劃</text:p>
            <text:p text:style-name="P145">Internship Proposal</text:p>
          </table:table-cell>
          <table:table-cell table:style-name="TableCell146" table:number-columns-spanned="2">
            <text:p text:style-name="P147">名 <text:s text:c="3"/>稱</text:p>
            <text:p text:style-name="P148">Subjects</text:p>
          </table:table-cell>
          <table:covered-table-cell/>
          <table:table-cell table:style-name="TableCell149" table:number-columns-spanned="8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主要綱要</text:p>
            <text:p text:style-name="P157">Outlines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附 <text:s text:c="4"/>件</text:p>
            <text:p text:style-name="P163">Have you include：</text:p>
          </table:table-cell>
          <table:table-cell table:style-name="TableCell164" table:number-columns-spanned="10">
            <text:p text:style-name="P165"><text:span text:style-name="T166">□推薦教授親筆簽名<text:s/></text:span><text:span text:style-name="T167">Professor of Recommendation</text:span></text:p>
            <text:p text:style-name="P168"><text:span text:style-name="T169">□</text:span><text:span text:style-name="T170">實習計劃書(</text:span><text:span text:style-name="T171">800-</text:span><text:span text:style-name="T172">1</text:span><text:span text:style-name="T173">,</text:span><text:span text:style-name="T174">000字)<text:s/></text:span><text:span text:style-name="T175">Internship Proposal</text:span></text:p>
            <text:p text:style-name="P176"><text:span text:style-name="T177">□</text:span><text:span text:style-name="T178">在學證明</text:span><text:span text:style-name="T179"><text:s/></text:span><text:span text:style-name="T180">C</text:span><text:span text:style-name="T181">ertificate of Enrollment</text:span></text:p>
            <text:p text:style-name="P182"><text:span text:style-name="T183">□歷年</text:span><text:span text:style-name="T184">學業成績單</text:span><text:span text:style-name="T185">Official Transcripts</text:span><text:span text:style-name="T186"><text:s text:c="3"/></text:span></text:p>
            <text:p text:style-name="P187"><text:span text:style-name="T188">□</text:span><text:span text:style-name="T189">身分證影本（外籍人士請檢附護照影本）</text:span><text:span text:style-name="T190"><text:s/></text:span><text:span text:style-name="T191">Copy of Identity Card / Passport</text:span></text:p>
            <text:p text:style-name="P192"><text:span text:style-name="T193">□學生證影本</text:span><text:span text:style-name="T194"><text:s/>Copy of Student Card</text:span></text:p>
            <text:p text:style-name="P195"><text:span text:style-name="T196">□一吋半身照片電子檔</text:span><text:span text:style-name="T197"><text:s/></text:span><text:span text:style-name="T198">File</text:span><text:span text:style-name="T199"><text:s/>of 1 Inch</text:span><text:span text:style-name="T200"><text:s/>Pi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推薦機構</text:p>
            <text:p text:style-name="P204">Institute of Recommendation</text:p>
          </table:table-cell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電 <text:s/>話</text:p>
            <text:p text:style-name="P209">Phone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>
            <text:p text:style-name="P216"><text:s/>地 <text:s/>址 <text:s text:c="9"/>Address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推 <text:s/>薦 <text:s/>教 <text:s/>授<text:s/>1.</text:p>
            <text:p text:style-name="P222">Professor<text:s/>of Recommendation</text:p>
          </table:table-cell>
          <table:table-cell table:style-name="TableCell223" table:number-columns-spanned="4" table:number-rows-spanned="2">
            <text:p text:style-name="P224">推薦教授1.</text:p>
            <text:p text:style-name="P225">親筆簽名</text:p>
            <text:p text:style-name="P226">Sing Here</text:p>
          </table:table-cell>
          <table:covered-table-cell/>
          <table:covered-table-cell/>
          <table:covered-table-cell/>
          <table:table-cell table:style-name="TableCell227">
            <text:p text:style-name="P228">學校/科系</text:p>
            <text:p text:style-name="P229">School/Department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>
            <text:p text:style-name="P236">職稱</text:p>
            <text:p text:style-name="P237">Job Title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推 <text:s/>薦 <text:s/>教 <text:s/>授 2.</text:p>
            <text:p text:style-name="P243">Professor<text:s/>of Recommendation</text:p>
          </table:table-cell>
          <table:table-cell table:style-name="TableCell244" table:number-columns-spanned="4" table:number-rows-spanned="2">
            <text:p text:style-name="P245">推薦教授2.</text:p>
            <text:p text:style-name="P246">親筆簽名</text:p>
            <text:p text:style-name="P247"><text:span text:style-name="T248">Sing Here</text:span></text:p>
          </table:table-cell>
          <table:covered-table-cell/>
          <table:covered-table-cell/>
          <table:covered-table-cell/>
          <table:table-cell table:style-name="TableCell249">
            <text:p text:style-name="P250">學校/科系</text:p>
            <text:p text:style-name="P251">School/Department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>
            <text:p text:style-name="P258">職稱</text:p>
            <text:p text:style-name="P259">Job Title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緊急聯絡人/關係</text:p>
            <text:p text:style-name="P265">Emergency Contact/</text:p>
            <text:p text:style-name="P266">Relationship</text:p>
          </table:table-cell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電 <text:s/>話</text:p>
            <text:p text:style-name="P271">Phone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>
            <text:p text:style-name="P278">地 <text:s/>址</text:p>
            <text:p text:style-name="P279">Address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11">
            <text:p text:style-name="P284"><text:span text:style-name="T285">自傳</text:span><text:span text:style-name="T286">(500字</text:span><text:span text:style-name="T287">內</text:span><text:span text:style-name="T288">)</text:span></text:p>
            <text:p text:style-name="P289"><text:span text:style-name="T290">Personal 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006in" fo:margin-left="0.0895in">
        <style:tab-stops/>
      </style:paragraph-properties>
      <style:text-properties style:font-name="SimSun" style:font-name-asian="SimSun" style:font-name-complex="SimSun" style:letter-kerning="false" fo:font-size="11.5pt" style:font-size-asian="11.5pt" style:font-size-complex="11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.5pt" style:font-size-asian="11.5pt" style:font-size-complex="11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6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奐均</meta:initial-creator>
    <dc:creator>User</dc:creator>
    <meta:creation-date>2024-03-28T04:50:00Z</meta:creation-date>
    <dc:date>2024-03-28T04:50:00Z</dc:date>
    <meta:print-date>2023-03-30T02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