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text-autospace="none" fo:text-align="center" style:vertical-align="middl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純文字" style:family="paragraph">
      <style:paragraph-properties style:text-autospace="none" fo:text-align="center" style:vertical-align="middl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" style:parent-style-name="純文字" style:family="paragraph">
      <style:paragraph-properties style:text-autospace="none" fo:text-align="justify" style:vertical-align="middle" fo:margin-top="0.125in" fo:line-height="100%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25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 fo:margin-left="1.0972in" fo:text-indent="-0.6805in">
        <style:tab-stops>
          <style:tab-stop style:type="left" style:position="1.3784in"/>
          <style:tab-stop style:type="left" style:position="1.477in"/>
          <style:tab-stop style:type="left" style:position="1.6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 fo:margin-left="0.4166in" fo:text-inden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25in" fo:margin-left="0.4166in" fo:text-inden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25in" fo:margin-left="0.80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25in" fo:margin-left="0.7479in" fo:text-indent="-0.33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2361in" fo:margin-left="0.7479in" fo:text-indent="-0.3326in">
        <style:tab-stops>
          <style:tab-stop style:type="left" style:position="0.7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2361in" fo:margin-left="0.7479in" fo:text-indent="-0.332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361in" fo:margin-left="1.0972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style:text-autospace="none" fo:text-align="justify" style:vertical-align="middle" fo:margin-top="0.0833in" fo:margin-bottom="0.125in" fo:line-height="0.1666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style:text-autospace="none" fo:text-align="justify" style:vertical-align="middle" fo:margin-bottom="0.125in" fo:line-height="0.1666in" fo:text-indent="0.1944in"/>
      <style:text-properties style:font-name="標楷體" style:font-name-asian="標楷體" fo:font-size="14pt" style:font-size-asian="14pt"/>
    </style:style>
    <style:style style:name="P58" style:parent-style-name="純文字" style:family="paragraph">
      <style:paragraph-properties style:text-autospace="none" fo:text-align="justify" style:vertical-align="middle" fo:margin-bottom="0.125in" fo:line-height="0.1666in" fo:text-indent="0.1944in"/>
      <style:text-properties style:font-name="Times New Roman" style:font-name-asian="標楷體" fo:font-size="14pt" style:font-size-asian="14pt" style:font-size-complex="12pt"/>
    </style:style>
    <style:style style:name="P59" style:parent-style-name="純文字" style:family="paragraph">
      <style:paragraph-properties style:text-autospace="none" fo:text-align="justify" style:vertical-align="middle" fo:margin-bottom="0.125in" fo:line-height="0.1666in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純文字" style:family="paragraph">
      <style:paragraph-properties style:text-autospace="none" fo:text-align="justify" style:vertical-align="middle" fo:margin-bottom="0.125in" fo:line-height="0.1666in" fo:text-indent="0.194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align="center" fo:margin-top="0.3333in" fo:line-height="0.1944in"/>
    </style:style>
    <style:style style:name="T66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1916in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/>
    </style:style>
  </office:automatic-styles>
  <office:body>
    <office:text text:use-soft-page-breaks="true">
      <text:p text:style-name="P1"><text:span text:style-name="T3">僑務委員會</text:span><text:span text:style-name="T4">補助國內各大學</text:span><text:span text:style-name="T5">校院開設僑務課程作業要點</text:span></text:p>
      <text:p text:style-name="P6"><text:span text:style-name="T7">著作權授權書</text:span></text:p>
      <text:p text:style-name="P8"><text:span text:style-name="T9">本人</text:span><text:span text:style-name="T10">（授課教師姓名）</text:span><text:span text:style-name="T11">教授之</text:span><text:span text:style-name="T12"><text:s/></text:span><text:span text:style-name="T13">（課程名稱）</text:span><text:span text:style-name="T14">為「僑務委員會</text:span><text:span text:style-name="T15">補助國內各大學校院開設僑務課程作業要點</text:span><text:span text:style-name="T16">」所補助開設之僑務課程，茲同意應補助作業要求，將課程「授課暨研究報告書」無償授權僑務委員會依下列授權條件</text:span><text:span text:style-name="T17">利用：</text:span></text:p>
      <text:p text:style-name="P18"><text:span text:style-name="T19">一、授權利用之著作名稱：</text:span><text:span text:style-name="T20"><text:s/></text:span><text:span text:style-name="T21">「</text:span><text:span text:style-name="T22"><text:s text:c="23"/></text:span><text:span text:style-name="T23">」</text:span><text:span text:style-name="T24">，包含：</text:span></text:p>
      <text:p text:style-name="P25">(一)類別：□語文著作<text:s text:c="2"/>□音樂著作<text:s text:c="2"/>□戲劇、舞蹈著作<text:s/>□美術著作</text:p>
      <text:p text:style-name="P26">□攝影著作<text:s text:c="2"/>□圖形著作<text:s text:c="2"/>□電腦程式著作<text:s text:c="3"/>□錄音著作</text:p>
      <text:p text:style-name="P27">□建築著作<text:s text:c="2"/>□視聽著作<text:s text:c="2"/>□表演</text:p>
      <text:p text:style-name="P28"><text:span text:style-name="T29">(</text:span><text:span text:style-name="T30">二</text:span><text:span text:style-name="T31">)</text:span><text:span text:style-name="T32">本人擔保就本件著作有授權利用之權利，並擔保本件著作並無不法侵他人著作權或其他權利之情事。如有違反，願應對侵害權情事負損害賠償責任，並對因此肇致僑務委員會之損害負賠償責任。</text:span></text:p>
      <text:p text:style-name="P33"><text:span text:style-name="T34">(</text:span><text:span text:style-name="T35">三</text:span><text:span text:style-name="T36">)</text:span><text:span text:style-name="T37">如有他人指控僑務委員會侵害著作權之情形時，本人願意負協助僑務委員會訴訟之義務。</text:span></text:p>
      <text:p text:style-name="P38">二、授權範圍：</text:p>
      <text:p text:style-name="P39"><text:span text:style-name="T40">(</text:span><text:span text:style-name="T41">一</text:span><text:span text:style-name="T42">)</text:span><text:span text:style-name="T43">利用行為：按授權之著作類別，依著作權法所得利用之所有權能，及</text:span></text:p>
      <text:p text:style-name="P44"><text:span text:style-name="T45"><text:s text:c="4"/></text:span><text:span text:style-name="T46">本要點所定之相關利用</text:span><text:span text:style-name="T47">。</text:span></text:p>
      <text:p text:style-name="P48">(二)利用之地域：不限</text:p>
      <text:p text:style-name="P49">(三)利用之時間：不限</text:p>
      <text:p text:style-name="P50">(四)利用之次數：不限</text:p>
      <text:p text:style-name="P51"/>
      <text:p text:style-name="P52"><text:s text:c="2"/>此致</text:p>
      <text:p text:style-name="P53">僑務委員會</text:p>
      <text:p text:style-name="P54"/>
      <text:p text:style-name="P55"><text:span text:style-name="T56">立書人：</text:span></text:p>
      <text:p text:style-name="P57">身分證統一編號：<text:s text:c="2"/></text:p>
      <text:p text:style-name="P58">戶籍地址：</text:p>
      <text:p text:style-name="P59"><text:span text:style-name="T60">聯絡電話</text:span><text:span text:style-name="T61">：</text:span></text:p>
      <text:p text:style-name="P62"><text:span text:style-name="T63">電子郵件信箱</text:span><text:span text:style-name="T64">：</text:span></text:p>
      <text:p text:style-name="P65"><text:span text:style-name="T66">中華民國</text:span><text:span text:style-name="T67"><text:s text:c="2"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punctuation-wrap="simple" style:text-autospace="non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style:line-break="normal" style:punctuation-wrap="simple" style:text-autospace="none"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style:line-break="normal" style:punctuation-wrap="simple" style:text-autospace="non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line-height="0.3333in" fo:margin-left="0.6805in" fo:margin-right="0.268in" fo:text-indent="-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出版品著作權管理要點</dc:title>
    <dc:subject/>
    <meta:initial-creator>user</meta:initial-creator>
    <dc:creator>林靜萍</dc:creator>
    <meta:creation-date>2024-01-22T06:22:00Z</meta:creation-date>
    <dc:date>2024-01-22T06:22:00Z</dc:date>
    <meta:print-date>2024-01-15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