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" style:parent-style-name="Standard" style:family="paragraph">
      <style:paragraph-properties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799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701in" style:use-optimal-column-width="false"/>
    </style:style>
    <style:style style:name="Table6" style:family="table">
      <style:table-properties style:width="6.646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僑務委</text:span><text:span text:style-name="T3">員會補助國內各大學校院開設僑務專題講座</text:span></text:p>
      <text:p text:style-name="P4">申請表</text:p>
      <text:p text:style-name="P5">課程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題名稱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<text:span text:style-name="T21">演講者</text:span><text:span text:style-name="T22">/</text:span><text:span text:style-name="T23">主持人姓名</text:span></text:p>
          </table:table-cell>
          <table:table-cell table:style-name="TableCell24">
            <text:p text:style-name="P25">現職</text:p>
          </table:table-cell>
          <table:table-cell table:style-name="TableCell26">
            <text:p text:style-name="P27">專業領域</text:p>
          </table:table-cell>
          <table:table-cell table:style-name="TableCell28">
            <text:p text:style-name="P29">學經歷</text:p>
          </table:table-cell>
          <table:table-cell table:style-name="TableCell30">
            <text:p text:style-name="P31">與講授專題相關之論著</text:p>
          </table:table-cell>
        </table:table-row>
        <table:table-row table:style-name="TableRow32">
          <table:table-cell table:style-name="TableCell33" table:number-rows-spanned="2">
            <text:p text:style-name="P34"/>
            <text:p text:style-name="P35"/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獎助大學院校開設華僑事務專題講座</dc:title>
    <dc:subject/>
    <meta:initial-creator>kayrab</meta:initial-creator>
    <dc:creator>林靜萍</dc:creator>
    <meta:creation-date>2024-01-22T06:21:00Z</meta:creation-date>
    <dc:date>2024-01-22T06:21:00Z</dc:date>
    <meta:print-date>2022-03-01T1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