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854in" style:use-optimal-column-width="false"/>
    </style:style>
    <style:style style:name="TableColumn3" style:family="table-column">
      <style:table-column-properties style:column-width="0.4062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2881in" style:use-optimal-column-width="false"/>
    </style:style>
    <style:style style:name="TableColumn6" style:family="table-column">
      <style:table-column-properties style:column-width="0.27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1" style:family="table" style:master-page-name="MP0">
      <style:table-properties style:width="6.8187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7" style:parent-style-name="Standard" style:family="paragraph"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6" style:parent-style-name="Standard" style:family="paragraph"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1" style:parent-style-name="Standard" style:family="paragraph">
      <style:text-properties style:font-name="標楷體" style:font-name-asian="標楷體" fo:color="#000000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indent="0.1777in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text-indent="0.1777in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940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983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Standard" style:family="paragraph">
      <style:text-properties style:font-name="標楷體" style:font-name-asian="標楷體" fo:color="#000000" fo:font-size="14pt" style:font-size-asian="14pt"/>
    </style:style>
    <style:style style:name="P114" style:parent-style-name="Standard" style:family="paragraph">
      <style:text-properties style:font-name="標楷體" style:font-name-asian="標楷體" fo:color="#000000" fo:font-size="14pt" style:font-size-asian="14pt"/>
    </style:style>
    <style:style style:name="P115" style:parent-style-name="Standard" style:family="paragraph">
      <style:text-properties style:font-name="標楷體" style:font-name-asian="標楷體" fo:color="#000000" fo:font-size="14pt" style:font-size-asian="14pt"/>
    </style:style>
    <style:style style:name="P116" style:parent-style-name="Standard" style:family="paragraph">
      <style:text-properties style:font-name="標楷體" style:font-name-asian="標楷體" fo:color="#000000" fo:font-size="14pt" style:font-size-asian="14pt"/>
    </style:style>
    <style:style style:name="P117" style:parent-style-name="Standard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row-height="0.3388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5" style:family="table-row">
      <style:table-row-properties style:row-height="0.338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row-height="0.983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52" style:parent-style-name="Standard" style:family="paragraph">
      <style:paragraph-properties fo:text-align="end" fo:margin-left="0.8888in" fo:text-indent="-0.8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text-align="justify" fo:margin-left="0.75in" fo:text-indent="-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text-align="justify" fo:margin-left="0.75in" fo:text-indent="-0.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校名稱</text:p>
          </table:table-cell>
          <table:covered-table-cell/>
          <table:table-cell table:style-name="TableCell15" table:number-columns-spanned="6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開課單位（系</text:span><text:span text:style-name="T22">/</text:span><text:span text:style-name="T23">所）</text:span></text:p>
          </table:table-cell>
          <table:covered-table-cell/>
          <table:table-cell table:style-name="TableCell24" table:number-columns-spanned="6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 table:number-columns-spanned="6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授課期間及</text:p>
            <text:p text:style-name="P36">學分數</text:p>
          </table:table-cell>
          <table:covered-table-cell/>
          <table:table-cell table:style-name="TableCell37" table:number-columns-spanned="3">
            <text:p text:style-name="P38"><text:span text:style-name="T39">　年　月至　年　月</text:span></text:p>
            <text:p text:style-name="P40">共　　學期　　學分</text:p>
          </table:table-cell>
          <table:covered-table-cell/>
          <table:covered-table-cell/>
          <table:table-cell table:style-name="TableCell41" table:number-columns-spanned="2">
            <text:p text:style-name="P42">預計修課人數</text:p>
          </table:table-cell>
          <table:covered-table-cell/>
          <table:table-cell table:style-name="TableCell43">
            <text:p text:style-name="Standard"><text:span text:style-name="T44"><text:s text:c="8"/></text:span><text:span text:style-name="T45">人</text:span></text:p>
          </table:table-cell>
        </table:table-row>
        <table:table-row table:style-name="TableRow46">
          <table:table-cell table:style-name="TableCell47" table:number-columns-spanned="2">
            <text:p text:style-name="P48">授課教師姓名</text:p>
          </table:table-cell>
          <table:covered-table-cell/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與本要點第二點規定相關之論著或經歷</text:span></text:p>
            <text:p text:style-name="P56">（請另檢附證明文件）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授課教師聯絡方式</text:p>
          </table:table-cell>
          <table:covered-table-cell/>
          <table:table-cell table:style-name="TableCell62" table:number-columns-spanned="6">
            <text:p text:style-name="Standard"><text:span text:style-name="T63"><text:s/></text:span><text:span text:style-name="T64">聯絡電話：（日）</text:span><text:span text:style-name="T65"><text:s text:c="18"/></text:span><text:span text:style-name="T66">（夜）</text:span></text:p>
            <text:p text:style-name="Standard"><text:span text:style-name="T67"><text:s/></text:span><text:span text:style-name="T68">行動電話：</text:span></text:p>
            <text:p text:style-name="Standard"><text:span text:style-name="T69"><text:s/></text:span><text:span text:style-name="T70">電子郵件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申請類別</text:span></text:p>
          </table:table-cell>
          <table:covered-table-cell/>
          <table:table-cell table:style-name="TableCell75" table:number-columns-spanned="6">
            <text:p text:style-name="P76"><text:span text:style-name="T77"></text:span><text:span text:style-name="T78">一般課程（</text:span><text:span text:style-name="T79"></text:span><text:span text:style-name="T80">必修</text:span><text:span text:style-name="T81"></text:span><text:span text:style-name="T82">選修</text:span><text:span text:style-name="T83"></text:span><text:span text:style-name="T84">通識</text:span><text:span text:style-name="T85"></text:span><text:span text:style-name="T86">其他</text:span><text:span text:style-name="T87"><text:s/></text:span><text:span text:style-name="T88">　　　　　</text:span><text:span text:style-name="T89">）</text:span></text:p>
            <text:p text:style-name="P90"><text:span text:style-name="T91"></text:span><text:span text:style-name="T92">專題講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課程支領校方經費情形</text:p>
            <text:p text:style-name="P96">（僅申請專題講座課程免填）</text:p>
          </table:table-cell>
          <table:covered-table-cell/>
          <table:covered-table-cell/>
          <table:table-cell table:style-name="TableCell97" table:number-columns-spanned="5">
            <text:p text:style-name="Standard"><text:span text:style-name="T98"></text:span><text:span text:style-name="T99">基本授課時數以內課程</text:span></text:p>
            <text:p text:style-name="Standard"><text:span text:style-name="T100"></text:span><text:span text:style-name="T101">基本授課時數以外課程，有支領學校鐘點費</text:span></text:p>
            <text:p text:style-name="Standard"><text:span text:style-name="T102"></text:span><text:span text:style-name="T103">基本授課時數以外課程，無支領學校鐘點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申請經費（請依本要點第四點規定，詳列項目、單價、數量及金額等計算方式）</text:span></text:p>
          </table:table-cell>
          <table:covered-table-cell/>
          <table:covered-table-cell/>
          <table:table-cell table:style-name="TableCell108" table:number-columns-spanned="5">
            <text:p text:style-name="Standard"><text:span text:style-name="T109"></text:span><text:span text:style-name="T110">一學期</text:span><text:span text:style-name="T111"></text:span><text:span text:style-name="T112">一學年</text:span></text:p>
            <text:p text:style-name="P113"/>
            <text:p text:style-name="P114"/>
            <text:p text:style-name="P115"/>
            <text:p text:style-name="P116"/>
            <text:p text:style-name="P117"><text:span text:style-name="T118">合計新臺幣　</text:span><text:span text:style-name="T119"><text:s/></text:span><text:span text:style-name="T120">　元整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申請學校相關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授課教師</text:p>
          </table:table-cell>
          <table:table-cell table:style-name="TableCell128" table:number-columns-spanned="2">
            <text:p text:style-name="P129"><text:span text:style-name="T130">開課系</text:span><text:span text:style-name="T131">(</text:span><text:span text:style-name="T132">所</text:span><text:span text:style-name="T133">)</text:span><text:span text:style-name="T134">主管</text:span></text:p>
          </table:table-cell>
          <table:covered-table-cell/>
          <table:table-cell table:style-name="TableCell135">
            <text:p text:style-name="P136">主計單位主管</text:p>
          </table:table-cell>
          <table:table-cell table:style-name="TableCell137" table:number-columns-spanned="2">
            <text:p text:style-name="P138">教務單位主管</text:p>
          </table:table-cell>
          <table:covered-table-cell/>
          <table:table-cell table:style-name="TableCell139" table:number-columns-spanned="2">
            <text:p text:style-name="P140">學校負責人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<text:span text:style-name="T153">申請日期：民國</text:span><text:span text:style-name="T154">　　　</text:span><text:span text:style-name="T155">年</text:span><text:span text:style-name="T156">　　　</text:span><text:span text:style-name="T157">月</text:span><text:span text:style-name="T158">　　　</text:span><text:span text:style-name="T159">日</text:span></text:p>
      <text:p text:style-name="P160"><text:span text:style-name="T161">備註：一、每一課程填一表；開設專題講座，除填寫本申請表外，另須填寫「僑務委員會補助國內各大學</text:span><text:span text:style-name="T162">校院開設僑務專題講座申請表」。</text:span></text:p>
      <text:p text:style-name="P163"><text:span text:style-name="T164"><text:s text:c="6"/></text:span><text:span text:style-name="T165">二、填寫內容應詳實完整，以便本</text:span><text:span text:style-name="T166">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243in"/>
      </style:footer-style>
    </style:page-layout>
    <style:style style:name="P13" style:parent-style-name="Standard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4" style:parent-style-name="Standard" style:family="paragraph">
      <style:paragraph-properties fo:text-align="center"/>
      <style:text-properties style:font-name-asian="標楷體" fo:color="#000000" fo:font-size="20pt" style:font-size-asian="20pt"/>
    </style:style>
  </office:automatic-styles>
  <office:master-styles>
    <style:master-page style:name="MP0" style:page-layout-name="PL0">
      <style:header>
        <text:p text:style-name="P13">僑務委員會補助國內各大學校院開設僑務課程</text:p>
        <text:p text:style-name="P14">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僑經濟研究課程計畫表</dc:title>
    <dc:subject/>
    <meta:initial-creator>user</meta:initial-creator>
    <dc:creator>林靜萍</dc:creator>
    <meta:creation-date>2024-01-22T06:20:00Z</meta:creation-date>
    <dc:date>2024-01-22T06:20:00Z</dc:date>
    <meta:print-date>2022-03-01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