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4444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7" style:parent-style-name="xl31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Standard" style:family="paragraph">
      <style:paragraph-properties style:snap-to-layout-grid="false" fo:text-align="center" style:line-height-at-least="0.4444in" fo:margin-left="5.3333in" fo:text-indent="-5.333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10" style:family="table">
      <style:table-properties style:width="7.125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/>
    </style:style>
    <style:style style:name="T4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Times New Roman" style:font-name-complex="Times New Roman" fo:color="#000000" style:text-position="33.3% 100%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Times New Roman" style:font-name-complex="Times New Roman" fo:color="#000000" style:letter-kerning="true" style:text-position="33.3% 100%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5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1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80" style:parent-style-name="預設段落字型" style:family="text">
      <style:text-properties style:font-name="Times New Roman" style:font-name-complex="Times New Roman" fo:color="#000000" style:letter-kerning="true" style:text-position="33.3% 100%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16" style:family="table-row">
      <style:table-row-properties style:min-row-height="0.195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1" style:parent-style-name="Standard" style:family="paragraph">
      <style:paragraph-properties style:snap-to-layout-grid="false" fo:text-align="center" fo:line-height="0.3472in"/>
    </style:style>
    <style:style style:name="T12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5" style:parent-style-name="Standard" style:family="paragraph">
      <style:paragraph-properties style:snap-to-layout-grid="false" fo:text-align="center" fo:line-height="0.3472in"/>
    </style:style>
    <style:style style:name="T12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7" style:parent-style-name="Standard" style:family="paragraph">
      <style:paragraph-properties style:snap-to-layout-grid="false" fo:text-align="center" fo:line-height="0.3472in"/>
    </style:style>
    <style:style style:name="T12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32" style:parent-style-name="xl31" style:family="paragraph">
      <style:paragraph-properties fo:widows="0" fo:orphans="0" style:snap-to-layout-grid="false" fo:margin-top="0in" fo:margin-bottom="0in" fo:line-height="0.3472in"/>
    </style:style>
    <style:style style:name="T133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ableRow141" style:family="table-row">
      <style:table-row-properties style:min-row-height="0.1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 fo:color="#000000" style:text-position="33.3% 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3472in"/>
    </style:style>
    <style:style style:name="T147" style:parent-style-name="預設段落字型" style:family="text">
      <style:text-properties style:font-name-asian="標楷體" fo:color="#000000" style:text-position="33.3% 10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-asian="標楷體" fo:color="#000000" style:text-position="33.3% 10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-asian="標楷體" fo:color="#000000" style:text-position="33.3% 100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58" style:family="table-row">
      <style:table-row-properties style:min-row-height="0.19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161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xl22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72" style:family="table-row">
      <style:table-row-properties style:min-row-height="0.1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-asian="標楷體" fo:color="#000000" style:text-position="33.3% 10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86" style:family="table-row">
      <style:table-row-properties style:min-row-height="0.19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472in"/>
    </style:style>
    <style:style style:name="T189" style:parent-style-name="預設段落字型" style:family="text">
      <style:text-properties style:font-name-asian="標楷體" fo:color="#000000" style:text-position="33.3% 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00" style:family="table-row">
      <style:table-row-properties style:min-row-height="0.1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-asian="標楷體" fo:color="#000000" style:text-position="33.3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xl31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 fo:color="#000000" style:text-position="33.3% 100%"/>
    </style:style>
    <style:style style:name="P218" style:parent-style-name="頁尾" style:family="paragraph">
      <style:paragraph-properties style:line-height-at-least="0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30" style:family="table-row">
      <style:table-row-properties style:min-row-height="0.1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color="#000000" style:text-position="33.3% 100%"/>
    </style:style>
    <style:style style:name="T234" style:parent-style-name="預設段落字型" style:family="text">
      <style:text-properties style:font-name-asian="標楷體" fo:color="#000000" style:text-position="33.3% 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472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45" style:family="table-row">
      <style:table-row-properties style:min-row-height="0.19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-asian="標楷體" fo:color="#000000" style:text-position="33.3% 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3472in"/>
    </style:style>
    <style:style style:name="T255" style:parent-style-name="預設段落字型" style:family="text">
      <style:text-properties style:font-name-asian="標楷體" fo:color="#000000" style:text-position="33.3% 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60" style:family="table-row">
      <style:table-row-properties style:min-row-height="0.19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3472in"/>
    </style:style>
    <style:style style:name="T263" style:parent-style-name="預設段落字型" style:family="text">
      <style:text-properties style:font-name-asian="標楷體" fo:color="#000000" style:text-position="33.3% 100%"/>
    </style:style>
    <style:style style:name="T264" style:parent-style-name="預設段落字型" style:family="text">
      <style:text-properties style:font-name-asian="標楷體" fo:color="#000000" style:text-position="33.3% 100%"/>
    </style:style>
    <style:style style:name="T265" style:parent-style-name="預設段落字型" style:family="text">
      <style:text-properties style:font-name-asian="標楷體" fo:color="#000000" style:text-position="33.3% 100%"/>
    </style:style>
    <style:style style:name="T266" style:parent-style-name="預設段落字型" style:family="text">
      <style:text-properties style:font-name-asian="標楷體" fo:color="#000000" style:text-position="33.3% 100%"/>
    </style:style>
    <style:style style:name="T267" style:parent-style-name="預設段落字型" style:family="text">
      <style:text-properties style:font-name-asian="標楷體" fo:color="#000000" style:text-position="33.3% 100%"/>
    </style:style>
    <style:style style:name="T268" style:parent-style-name="預設段落字型" style:family="text">
      <style:text-properties style:font-name-asian="標楷體" fo:color="#000000" style:text-position="33.3% 100%"/>
    </style:style>
    <style:style style:name="P269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5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76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279" style:parent-style-name="Standard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1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0763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2.5638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0.4048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283" style:family="table">
      <style:table-properties style:width="6.8645in" fo:margin-left="0in" table:align="center"/>
    </style:style>
    <style:style style:name="TableRow290" style:family="table-row">
      <style:table-row-properties style:min-row-height="0.4638in" style:use-optimal-row-height="false"/>
    </style:style>
    <style:style style:name="TableCell291" style:family="table-cell">
      <style:table-cell-properties fo:border="0.0208in solid #000000" style:writing-mode="lr-tb" style:vertical-align="middle" fo:padding-top="0.0138in" fo:padding-left="0.0138in" fo:padding-bottom="0in" fo:padding-right="0.0138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1" style:family="table-row">
      <style:table-row-properties style:row-height="0.2756in" style:use-optimal-row-height="false" fo:keep-together="always"/>
    </style:style>
    <style:style style:name="TableCell312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43" style:family="table-row">
      <style:table-row-properties style:min-row-height="0.288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fo:padding-top="0.0138in" fo:padding-left="0.0138in" fo:padding-bottom="0in" fo:padding-right="0.0138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48" style:parent-style-name="Standard" style:family="paragraph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0" style:parent-style-name="Standard" style:family="paragraph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9" style:parent-style-name="Standard" style:family="paragraph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1" style:parent-style-name="Standard" style:family="paragraph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5" style:parent-style-name="Standard" style:family="paragraph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7" style:parent-style-name="Standard" style:family="paragraph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69" style:parent-style-name="Standard" style:family="paragraph"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2" style:parent-style-name="Standard" style:family="paragraph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8" style:parent-style-name="Standard" style:family="paragraph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0" style:parent-style-name="Standard" style:family="paragraph"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82" style:parent-style-name="Standard" style:family="paragraph"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5" style:parent-style-name="Standard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7" style:parent-style-name="Standard" style:family="paragraph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1" style:parent-style-name="Standard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3" style:parent-style-name="Standard" style:family="paragraph"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8" style:parent-style-name="Standard" style:family="paragraph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0" style:parent-style-name="Standard" style:family="paragraph"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4" style:parent-style-name="Standard" style:family="paragraph"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6" style:parent-style-name="Standard" style:family="paragraph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08" style:parent-style-name="Standard" style:family="paragraph"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1" style:parent-style-name="Standard" style:family="paragraph"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3" style:parent-style-name="Standard" style:family="paragraph"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7" style:parent-style-name="Standard" style:family="paragraph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9" style:parent-style-name="Standard" style:family="paragraph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21" style:parent-style-name="Standard" style:family="paragraph"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6" style:parent-style-name="Standard" style:family="paragraph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0" style:parent-style-name="Standard" style:family="paragraph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2" style:parent-style-name="Standard" style:family="paragraph"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34" style:parent-style-name="Standard" style:family="paragraph"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9" style:parent-style-name="Standard" style:family="paragraph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3" style:parent-style-name="Standard" style:family="paragraph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45" style:parent-style-name="Standard" style:family="paragraph"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47" style:parent-style-name="Standard" style:family="paragraph"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0" style:parent-style-name="Standard" style:family="paragraph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4" style:parent-style-name="Standard" style:family="paragraph"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6" style:parent-style-name="Standard" style:family="paragraph"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8" style:parent-style-name="Standard" style:family="paragraph"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60" style:parent-style-name="Standard" style:family="paragraph">
      <style:text-properties style:font-name="標楷體" style:font-name-asian="標楷體" style:font-name-complex="標楷體"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3" style:parent-style-name="Standard" style:family="paragraph"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5" style:parent-style-name="Standard" style:family="paragraph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7" style:parent-style-name="Standard" style:family="paragraph"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9" style:parent-style-name="Standard" style:family="paragraph"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1" style:parent-style-name="Standard" style:family="paragraph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6" style:parent-style-name="Standard" style:family="paragraph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8" style:parent-style-name="Standard" style:family="paragraph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0" style:parent-style-name="Standard" style:family="paragraph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82" style:parent-style-name="Standard" style:family="paragraph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4" style:parent-style-name="Standard" style:family="paragraph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86" style:parent-style-name="Standard" style:family="paragraph"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9" style:parent-style-name="Standard" style:family="paragraph"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1" style:parent-style-name="Standard" style:family="paragraph"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3" style:parent-style-name="Standard" style:family="paragraph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95" style:parent-style-name="Standard" style:family="paragraph"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99" style:parent-style-name="Standard" style:family="paragraph"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2" style:parent-style-name="Standard" style:family="paragraph"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4" style:parent-style-name="Standard" style:family="paragraph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6" style:parent-style-name="Standard" style:family="paragraph"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08" style:parent-style-name="Standard" style:family="paragraph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0" style:parent-style-name="Standard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12" style:parent-style-name="Standard" style:family="paragraph"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5" style:parent-style-name="Standard" style:family="paragraph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7" style:parent-style-name="Standard" style:family="paragraph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9" style:parent-style-name="Standard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1" style:parent-style-name="Standard" style:family="paragraph"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25" style:parent-style-name="Standard" style:family="paragraph"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8" style:parent-style-name="Standard" style:family="paragraph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0" style:parent-style-name="Standard" style:family="paragraph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34" style:parent-style-name="Standard" style:family="paragraph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6" style:parent-style-name="Standard" style:family="paragraph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38" style:parent-style-name="Standard" style:family="paragraph">
      <style:text-properties style:font-name="標楷體" style:font-name-asian="標楷體" style:font-name-complex="標楷體" fo:color="#000000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-top="none" fo:border-left="0.0208in solid #000000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1" style:parent-style-name="Standard" style:family="paragraph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3" style:parent-style-name="Standard" style:family="paragraph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.0138in" fo:padding-left="0.0138in" fo:padding-bottom="0in" fo:padding-right="0.0138in"/>
    </style:style>
    <style:style style:name="P547" style:parent-style-name="Standard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9" style:parent-style-name="Standard" style:family="paragraph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bottom" fo:padding-top="0.0138in" fo:padding-left="0.0138in" fo:padding-bottom="0in" fo:padding-right="0.0138in"/>
    </style:style>
    <style:style style:name="P551" style:parent-style-name="Standard" style:family="paragraph">
      <style:text-properties style:font-name="標楷體" style:font-name-asian="標楷體" style:font-name-complex="標楷體" fo:color="#000000"/>
    </style:style>
    <style:style style:name="TableRow552" style:family="table-row">
      <style:table-row-properties style:row-height="1.0326in" style:use-optimal-row-height="false" fo:keep-together="always"/>
    </style:style>
    <style:style style:name="TableCell55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.0138in" fo:padding-left="0.0138in" fo:padding-bottom="0in" fo:padding-right="0.0138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5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6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7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TableRow558" style:family="table-row">
      <style:table-row-properties style:row-height="0.7736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.0138in" fo:padding-left="0.0138in" fo:padding-bottom="0in" fo:padding-right="0.0138in"/>
    </style:style>
    <style:style style:name="P560" style:parent-style-name="Standard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5" style:parent-style-name="Standard" style:family="paragraph">
      <style:paragraph-properties style:line-height-at-least="0in" fo:text-indent="0.0972in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577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0.6597in" style:use-optimal-column-width="false"/>
    </style:style>
    <style:style style:name="TableColumn581" style:family="table-column">
      <style:table-column-properties style:column-width="0.543in" style:use-optimal-column-width="false"/>
    </style:style>
    <style:style style:name="TableColumn582" style:family="table-column">
      <style:table-column-properties style:column-width="0.509in" style:use-optimal-column-width="false"/>
    </style:style>
    <style:style style:name="TableColumn583" style:family="table-column">
      <style:table-column-properties style:column-width="0.5993in" style:use-optimal-column-width="false"/>
    </style:style>
    <style:style style:name="TableColumn584" style:family="table-column">
      <style:table-column-properties style:column-width="3.0062in" style:use-optimal-column-width="false"/>
    </style:style>
    <style:style style:name="TableColumn585" style:family="table-column">
      <style:table-column-properties style:column-width="0.9034in" style:use-optimal-column-width="false"/>
    </style:style>
    <style:style style:name="TableColumn586" style:family="table-column">
      <style:table-column-properties style:column-width="0.0798in" style:use-optimal-column-width="false"/>
    </style:style>
    <style:style style:name="TableColumn587" style:family="table-column">
      <style:table-column-properties style:column-width="0.5694in" style:use-optimal-column-width="false"/>
    </style:style>
    <style:style style:name="Table579" style:family="table">
      <style:table-properties style:width="6.8701in" fo:margin-left="0in" table:align="center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bottom="0.625in"/>
      <style:text-properties style:font-name="標楷體" style:font-name-asian="標楷體" style:font-name-complex="標楷體" fo:color="#000000" fo:font-size="22pt" style:font-size-asian="22pt"/>
    </style:style>
    <style:style style:name="TableRow591" style:family="table-row">
      <style:table-row-properties style:min-row-height="0.4423in" style:use-optimal-row-height="false" fo:keep-together="always"/>
    </style:style>
    <style:style style:name="TableCell59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justify" fo:line-height="200%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8pt" style:font-size-asian="18pt"/>
    </style:style>
    <style:style style:name="TableCell59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color="#000000" fo:font-size="18pt" style:font-size-asian="18pt"/>
    </style:style>
    <style:style style:name="TableRow601" style:family="table-row">
      <style:table-row-properties style:min-row-height="1.177in" style:use-optimal-row-height="false" fo:keep-together="always"/>
    </style:style>
    <style:style style:name="TableCell60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margin-top="0.25in" fo:margin-bottom="0.25in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end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0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08" style:family="table-row">
      <style:table-row-properties style:min-row-height="0.2562in" style:use-optimal-row-height="false" fo:keep-together="always"/>
    </style:style>
    <style:style style:name="TableCell609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1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3" style:family="table-row">
      <style:table-row-properties style:min-row-height="0.5125in" style:use-optimal-row-height="false" fo:keep-together="always"/>
    </style:style>
    <style:style style:name="TableCell61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1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18" style:family="table-row">
      <style:table-row-properties style:min-row-height="0.518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1" style:family="table-row">
      <style:table-row-properties style:min-row-height="0.5041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4" style:family="table-row">
      <style:table-row-properties style:min-row-height="0.5104in" style:use-optimal-row-height="false" fo:keep-together="always"/>
    </style:style>
    <style:style style:name="TableCell62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line-height="20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33" style:family="table-row">
      <style:table-row-properties style:min-row-height="0.5152in" style:use-optimal-row-height="false" fo:keep-together="always"/>
    </style:style>
    <style:style style:name="TableCell6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line-height="15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40" style:family="table-row">
      <style:table-row-properties style:min-row-height="0.5013in" style:use-optimal-row-height="false" fo:keep-together="always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4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5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6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8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88" style:family="table-row">
      <style:table-row-properties style:min-row-height="0.675in" style:use-optimal-row-height="false" fo:keep-together="always"/>
    </style:style>
    <style:style style:name="TableCell6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P69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4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98" style:family="table-column">
      <style:table-column-properties style:column-width="0.8944in" style:use-optimal-column-width="false"/>
    </style:style>
    <style:style style:name="TableColumn699" style:family="table-column">
      <style:table-column-properties style:column-width="1.375in" style:use-optimal-column-width="false"/>
    </style:style>
    <style:style style:name="TableColumn700" style:family="table-column">
      <style:table-column-properties style:column-width="0.8701in" style:use-optimal-column-width="false"/>
    </style:style>
    <style:style style:name="TableColumn701" style:family="table-column">
      <style:table-column-properties style:column-width="0.4229in" style:use-optimal-column-width="false"/>
    </style:style>
    <style:style style:name="TableColumn702" style:family="table-column">
      <style:table-column-properties style:column-width="0.4472in" style:use-optimal-column-width="false"/>
    </style:style>
    <style:style style:name="TableColumn703" style:family="table-column">
      <style:table-column-properties style:column-width="1.3847in" style:use-optimal-column-width="false"/>
    </style:style>
    <style:style style:name="TableColumn704" style:family="table-column">
      <style:table-column-properties style:column-width="0.8652in" style:use-optimal-column-width="false"/>
    </style:style>
    <style:style style:name="TableColumn705" style:family="table-column">
      <style:table-column-properties style:column-width="0.8652in" style:use-optimal-column-width="false"/>
    </style:style>
    <style:style style:name="Table697" style:family="table">
      <style:table-properties style:width="7.125in" fo:margin-left="-0.0194in" table:align="lef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3055in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Times New Roman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Times New Roman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Times New Roman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Times New Roman" fo:color="#000000" fo:font-size="14pt" style:font-size-asian="14pt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729" style:parent-style-name="預設段落字型" style:family="text">
      <style:text-properties style:font-name-asian="Times New Roman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3055in"/>
    </style:style>
    <style:style style:name="T73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6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0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1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2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3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4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5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6" style:parent-style-name="xl22" style:family="paragraph">
      <style:paragraph-properties fo:widows="0" fo:orphans="0" style:snap-to-layout-grid="false" fo:text-align="center" fo:margin-top="0in" fo:margin-bottom="0in" style:line-height-at-least="0.2777in"/>
      <style:text-properties style:font-name="Times New Roman" style:font-name-complex="Times New Roman" fo:color="#000000" style:letter-kerning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 fo:line-height="0.2777in"/>
    </style:style>
    <style:style style:name="T769" style:parent-style-name="預設段落字型" style:family="text">
      <style:text-properties style:font-name-asian="標楷體" fo:color="#000000" style:text-position="33.3% 10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line-height="0.2777in"/>
    </style:style>
    <style:style style:name="T772" style:parent-style-name="預設段落字型" style:family="text">
      <style:text-properties style:font-name-asian="標楷體" fo:color="#000000" style:text-position="33.3% 10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fo:line-height="0.2777in"/>
    </style:style>
    <style:style style:name="T775" style:parent-style-name="預設段落字型" style:family="text">
      <style:text-properties style:font-name-asian="標楷體" fo:color="#000000" style:text-position="33.3% 10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 fo:line-height="0.2777in"/>
    </style:style>
    <style:style style:name="T778" style:parent-style-name="預設段落字型" style:family="text">
      <style:text-properties style:font-name-asian="標楷體" fo:color="#000000" style:text-position="33.3% 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xl22" style:family="paragraph">
      <style:paragraph-properties fo:widows="0" fo:orphans="0" style:snap-to-layout-grid="false" fo:text-align="justify" fo:margin-top="0in" fo:margin-bottom="0in" fo:line-height="0.2777in"/>
    </style:style>
    <style:style style:name="T78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xl22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-asian="標楷體" fo:color="#000000" style:text-position="33.3% 100%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-asian="標楷體" fo:color="#000000" style:text-position="33.3% 100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-asian="標楷體" fo:color="#000000" style:text-position="33.3% 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xl31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-asian="標楷體" fo:color="#000000" style:text-position="33.3% 100%"/>
    </style:style>
    <style:style style:name="P843" style:parent-style-name="頁尾" style:family="paragraph">
      <style:paragraph-properties style:line-height-at-least="0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2777in"/>
    </style:style>
    <style:style style:name="T858" style:parent-style-name="預設段落字型" style:family="text">
      <style:text-properties style:font-name-asian="標楷體" fo:color="#000000" style:text-position="33.3% 100%"/>
    </style:style>
    <style:style style:name="T859" style:parent-style-name="預設段落字型" style:family="text">
      <style:text-properties style:font-name-asian="標楷體" fo:color="#000000" style:text-position="33.3% 100%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2777in"/>
    </style:style>
    <style:style style:name="T873" style:parent-style-name="預設段落字型" style:family="text">
      <style:text-properties style:font-name-asian="標楷體" fo:color="#000000" style:text-position="33.3% 100%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2777in"/>
    </style:style>
    <style:style style:name="T880" style:parent-style-name="預設段落字型" style:family="text">
      <style:text-properties style:font-name-asian="標楷體" fo:color="#000000" style:text-position="33.3% 100%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2777in"/>
    </style:style>
    <style:style style:name="T888" style:parent-style-name="預設段落字型" style:family="text">
      <style:text-properties style:font-name-asian="標楷體" fo:color="#000000" style:text-position="33.3% 100%"/>
    </style:style>
    <style:style style:name="P889" style:parent-style-name="Standard" style:family="paragraph">
      <style:paragraph-properties style:snap-to-layout-grid="false" fo:text-align="justify" fo:line-height="0.2777in"/>
    </style:style>
    <style:style style:name="T890" style:parent-style-name="預設段落字型" style:family="text">
      <style:text-properties style:font-name-asian="標楷體" fo:color="#000000" style:text-position="33.3% 100%"/>
    </style:style>
    <style:style style:name="T891" style:parent-style-name="預設段落字型" style:family="text">
      <style:text-properties style:font-name-asian="標楷體" fo:color="#000000" style:text-position="33.3% 100%"/>
    </style:style>
    <style:style style:name="T892" style:parent-style-name="預設段落字型" style:family="text">
      <style:text-properties style:font-name-asian="標楷體" fo:color="#000000" style:text-position="33.3% 100%"/>
    </style:style>
    <style:style style:name="T893" style:parent-style-name="預設段落字型" style:family="text">
      <style:text-properties style:font-name-asian="標楷體" fo:color="#000000" style:text-position="33.3% 100%"/>
    </style:style>
    <style:style style:name="T894" style:parent-style-name="預設段落字型" style:family="text">
      <style:text-properties style:font-name-asian="標楷體" fo:color="#000000" style:text-position="33.3% 100%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8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9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900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Times New Roman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1.0687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2" style:parent-style-name="Standard" style:family="paragraph">
      <style:text-properties style:font-name-asian="標楷體" fo:color="#000000"/>
    </style:style>
    <style:style style:name="P913" style:parent-style-name="Standard" style:family="paragraph">
      <style:text-properties style:font-name-asian="標楷體" fo:color="#000000"/>
    </style:style>
    <style:style style:name="TableRow914" style:family="table-row">
      <style:table-row-properties style:min-row-height="0.7937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20" style:parent-style-name="Standard" style:list-style-name="WW8Num18" style:family="paragraph">
      <style:paragraph-properties style:snap-to-layout-grid="false" fo:text-align="justify" style:line-height-at-least="0in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3" style:parent-style-name="預設段落字型" style:family="text">
      <style:text-properties style:font-name-asian="標楷體" fo:color="#000000"/>
    </style:style>
    <style:style style:name="P924" style:parent-style-name="Standard" style:list-style-name="WW8Num18" style:family="paragraph">
      <style:paragraph-properties style:snap-to-layout-grid="false" fo:text-align="justify" style:line-height-at-least="0in"/>
    </style:style>
    <style:style style:name="T9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6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11" draw:id="id2" draw:style-name="a2" draw:name="外框1" text:anchor-type="paragraph" svg:x="5.99527in" svg:y="-0.00472in" svg:width="1.00972in" svg:height="0.38403in" style:rel-width="scale" style:rel-height="scale"><draw:text-box><text:p text:style-name="P7">附表一</text:p></draw:text-box><svg:title/><svg:desc/></draw:frame></text:span><text:span text:style-name="T8">僑務委員會</text:span></text:p>
      <text:p text:style-name="P9">國內團體舉辦活動申請經費補助表<text:s text:c="5"/>　　　　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團體名稱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立案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負責人姓名：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會員人數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團體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團體電話：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團體傳真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填表人姓名：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填表人職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活動時間：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至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活動地點：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預估活動人數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成員：</text:span><text:span text:style-name="T85">□</text:span><text:span text:style-name="T86">團體會員</text:span><text:span text:style-name="T87"><text:s/></text:span><text:span text:style-name="T88">□</text:span><text:span text:style-name="T89">國內媒體或政府官員</text:span><text:span text:style-name="T90"><text:s/></text:span><text:span text:style-name="T91">□</text:span><text:span text:style-name="T92">國際人士或團體</text:span><text:span text:style-name="T93"><text:s/></text:span><text:span text:style-name="T94">□</text:span><text:span text:style-name="T95">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協辦單位：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協辦單位電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文宣方式：</text:span><text:span text:style-name="T107">□</text:span><text:span text:style-name="T108">刊登報紙</text:span><text:span text:style-name="T109"><text:s text:c="2"/></text:span><text:span text:style-name="T110">□</text:span><text:span text:style-name="T111">印製宣傳海報</text:span><text:span text:style-name="T112"><text:s text:c="2"/></text:span><text:span text:style-name="T113">□</text:span><text:span text:style-name="T114">其他</text:span><text:span text:style-name="T115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0">
            <text:p text:style-name="P118"/>
            <text:p text:style-name="P119"><text:span text:style-name="T120">經</text:span></text:p>
            <text:p text:style-name="P121"><text:span text:style-name="T122">費</text:span></text:p>
            <text:p text:style-name="P123"><text:span text:style-name="T124">收</text:span></text:p>
            <text:p text:style-name="P125"><text:span text:style-name="T126">支</text:span></text:p>
            <text:p text:style-name="P127"><text:span text:style-name="T128">概</text:span></text:p>
            <text:p text:style-name="P129"><text:span text:style-name="T130">況</text:span></text:p>
            <text:p text:style-name="P131"/>
            <text:p text:style-name="P132"><text:span text:style-name="T133">（新台幣）</text:span></text:p>
          </table:table-cell>
          <table:table-cell table:style-name="TableCell134" table:number-columns-spanned="7">
            <text:p text:style-name="P135"><text:span text:style-name="T136">預估總經費</text:span><text:span text:style-name="T137">____________</text:span><text:span text:style-name="T138">元，申請本會補助金額</text:span><text:span text:style-name="T139">______________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收入部分</text:span></text:p>
          </table:table-cell>
          <table:table-cell table:style-name="TableCell145">
            <text:p text:style-name="P146"><text:span text:style-name="T147">金額</text:span></text:p>
          </table:table-cell>
          <table:table-cell table:style-name="TableCell148" table:number-columns-spanned="2">
            <text:p text:style-name="P149"><text:span text:style-name="T150">備註</text:span></text:p>
          </table:table-cell>
          <table:covered-table-cell/>
          <table:table-cell table:style-name="TableCell151">
            <text:p text:style-name="P152"><text:span text:style-name="T153">支出部分</text:span>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會員贊助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其他團體贊助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企業廠商贊助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申請本會補助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申請其他政府機關補助</text:span></text:p>
            <text:p text:style-name="P218"><text:span text:style-name="T219">（請詳列各機關名稱及申請補助項目及金額）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其他</text:span><text:span text:style-name="T234">___________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合計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合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7">
            <text:p text:style-name="P262"><text:span text:style-name="T263">自籌款</text:span><text:span text:style-name="T264">(</text:span><text:span text:style-name="T265">收入</text:span><text:span text:style-name="T266">-</text:span><text:span text:style-name="T267">支出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 text:start-value="1">
          <text:p text:style-name="P269"><text:span text:style-name="T270">請詳附活動計劃書</text:span><text:span text:style-name="T271">（含經費收支概況表、活動內容、預期效益等資料）</text:span><text:span text:style-name="T272">及團體簡介</text:span><text:span text:style-name="T273">（含曾舉辦活動相關資料）</text:span><text:span text:style-name="T274">。</text:span></text:p>
        </text:list-item>
        <text:list-item>
          <text:p text:style-name="P275">經費收支概況可另以其他表格方式呈現，務求確實詳列。</text:p>
        </text:list-item>
        <text:list-item>
          <text:p text:style-name="P276"><text:span text:style-name="T277">本表以正楷確實填寫，務求清晰，請勿空白。</text:span><text:span text:style-name="T278"><text:s text:c="85"/></text:span></text:p>
        </text:list-item>
      </text:list>
      <text:soft-page-break/>
      <text:p text:style-name="P279"><text:span text:style-name="T280"><draw:frame draw:z-index="10" draw:id="id3" draw:style-name="a3" draw:name="外框2" text:anchor-type="paragraph" svg:x="5.99527in" svg:y="-0.00472in" svg:width="1.00972in" svg:height="0.38403in" style:rel-width="scale" style:rel-height="scale"><draw:text-box><text:p text:style-name="P281">附表二</text:p></draw:text-box><svg:title/><svg:desc/></draw:frame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本會補助經費（</text:span><text:span text:style-name="T309">A</text:span><text:span text:style-name="T31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其他收入合計（</text:span><text:span text:style-name="T315">B</text:span><text:span text:style-name="T316">）：</text:span><text:span text:style-name="T317">註</text:span><text:span text:style-name="T31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實際支出</text:span><text:span text:style-name="T323">(</text:span><text:span text:style-name="T324">C</text:span><text:span text:style-name="T325">)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結餘或不敷</text:span><text:span text:style-name="T331">(</text:span><text:span text:style-name="T332">D</text:span><text:span text:style-name="T333">)=(</text:span><text:span text:style-name="T334">A</text:span><text:span text:style-name="T335">)+(</text:span><text:span text:style-name="T336">B</text:span><text:span text:style-name="T337">)-(</text:span><text:span text:style-name="T338">C</text:span><text:span text:style-name="T339">)</text:span><text:span text:style-name="T340">：</text:span><text:span text:style-name="T341">註</text:span><text:span text:style-name="T34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憑證序號</text:p>
          </table:table-cell>
          <table:table-cell table:style-name="TableCell349">
            <text:p text:style-name="P350">支出日期</text:p>
          </table:table-cell>
          <table:table-cell table:style-name="TableCell351">
            <text:p text:style-name="P352">支出用途</text:p>
          </table:table-cell>
          <table:table-cell table:style-name="TableCell353" table:number-columns-spanned="2">
            <text:p text:style-name="P354">金　　　額</text:p>
          </table:table-cell>
          <table:covered-table-cell/>
          <table:table-cell table:style-name="TableCell355">
            <text:p text:style-name="P356">備　　註</text:p>
          </table:table-cell>
        </table:table-row>
        <table:table-row table:style-name="TableRow357"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　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　</text:p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　</text:p>
          </table:table-cell>
        </table:table-row>
        <table:table-row table:style-name="TableRow383"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　</text:p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　</text:p>
          </table:table-cell>
        </table:table-row>
        <table:table-row table:style-name="TableRow422"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　</text:p>
          </table:table-cell>
        </table:table-row>
        <table:table-row table:style-name="TableRow435"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　</text:p>
          </table:table-cell>
        </table:table-row>
        <table:table-row table:style-name="TableRow448"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　</text:p>
          </table: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　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　</text:p>
          </table: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總　　　　計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　</text:p>
          </table:table-cell>
        </table:table-row>
        <table:table-row table:style-name="TableRow552">
          <table:table-cell table:style-name="TableCell553" table:number-columns-spanned="6">
            <text:p text:style-name="P554">團體補助<text:s/><text:s text:c="58"/></text:p>
            <text:p text:style-name="P555">單位名稱：<text:s text:c="30"/>負責人：<text:s text:c="18"/></text:p>
            <text:p text:style-name="P556">統一編號：<text:s text:c="30"/>經手人：</text:p>
            <text:p text:style-name="P557">地址：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個人補助</text:span><text:span text:style-name="T562"><text:s text:c="32"/></text:span><text:span text:style-name="T563">身分證號碼：</text:span></text:p>
            <text:p text:style-name="P564">具領人：<text:s/>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中華民國</text:span><text:span text:style-name="T567"><text:s text:c="14"/></text:span><text:span text:style-name="T568">年</text:span><text:span text:style-name="T569"><text:s text:c="12"/></text:span><text:span text:style-name="T570">月</text:span><text:span text:style-name="T571"><text:s text:c="17"/></text:span><text:span text:style-name="T572">日</text:span></text:p>
      <text:p text:style-name="P573">註1：其他收入係指不含本會補助經費及自行負擔金額之收入項目。</text:p>
      <text:p text:style-name="P574">註2：正數為結餘款，負數為自行負擔金額。</text:p>
      <text:p text:style-name="P575"><text:span text:style-name="T576"><draw:frame draw:z-index="13" draw:id="id4" draw:style-name="a4" draw:name="外框3" text:anchor-type="paragraph" svg:x="5.74528in" svg:y="-0.00472in" svg:width="1.00972in" svg:height="0.38403in" style:rel-width="scale" style:rel-height="scale"><draw:text-box><text:p text:style-name="P577">附表三</text:p></draw:text-box><svg:title/><svg:desc/></draw:frame></text:span><text:span text:style-name="T578">【報經審計部同意憑證免送審者填此表】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soft-page-break/>
            <text:p text:style-name="P590">茲　領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僑務委員會</text:span><text:span text:style-name="T595"><text:s text:c="2"/></text:span><text:span text:style-name="T596">發給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共計</text:p>
          </table:table-cell>
          <table:table-cell table:style-name="TableCell604" table:number-columns-spanned="4">
            <text:p text:style-name="P605">新臺幣<text:s text:c="32"/>元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。此據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>說明</text:p>
          </table:table-cell>
          <table:table-cell table:style-name="TableCell616" table:number-columns-spanned="7">
            <text:p text:style-name="P617">１.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 table:number-columns-spanned="7">
            <text:p text:style-name="P620">２.活動時間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7">
            <text:p text:style-name="P623">３.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 table:number-rows-spanned="3">
            <text:p text:style-name="P635">具領人：</text:p>
          </table:table-cell>
          <table:covered-table-cell/>
          <table:table-cell table:style-name="TableCell636" table:number-columns-spanned="4">
            <text:p text:style-name="P637">團體請填寫：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團體名稱：</text:p>
          </table:table-cell>
          <table:covered-table-cell/>
          <table:covered-table-cell/>
          <table:table-cell table:style-name="TableCell645" table:number-columns-spanned="2">
            <text:p text:style-name="P646">（章戳）</text:p>
          </table:table-cell>
          <table:covered-table-cell/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統一編號：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負<text:s/>責<text:s/>人：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rows-spanned="2">
            <text:p text:style-name="P667"/>
          </table:table-cell>
          <table:table-cell table:style-name="TableCell668" table:number-columns-spanned="3">
            <text:p text:style-name="P669">經<text:s/>手<text:s/>人：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內文"/>
          </table:covered-table-cell>
          <table:table-cell table:style-name="TableCell675" table:number-columns-spanned="3">
            <text:p text:style-name="P676">地<text:s text:c="4"/>址：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聯絡電話：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ext:soft-page-break/>
        <table:table-row table:style-name="TableRow688">
          <table:table-cell table:style-name="TableCell689" table:number-columns-spanned="8">
            <text:p text:style-name="P690">中　　華　　民　　國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<draw:frame draw:z-index="12" draw:id="id5" draw:style-name="a5" draw:name="外框4" text:anchor-type="paragraph" svg:x="5.99527in" svg:y="-0.00472in" svg:width="1.00972in" svg:height="0.38403in" style:rel-width="scale" style:rel-height="scale"><draw:text-box><text:p text:style-name="P694">附表四</text:p></draw:text-box><svg:title/><svg:desc/></draw:frame></text:span><text:span text:style-name="T695">僑務委員會</text:span></text:p>
      <text:p text:style-name="P696">國內團體舉辦活動補助款支用情形表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8">
            <text:p text:style-name="P708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填表人姓名：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填表人職稱：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P71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<text:span text:style-name="T720">活動時間：中華民國</text:span><text:span text:style-name="T721"><text:s text:c="4"/></text:span><text:span text:style-name="T722">年</text:span><text:span text:style-name="T723"><text:s text:c="4"/></text:span><text:span text:style-name="T724">月</text:span><text:span text:style-name="T725"><text:s text:c="4"/></text:span><text:span text:style-name="T726">日至</text:span><text:span text:style-name="T727"><text:s text:c="4"/></text:span><text:span text:style-name="T728">月</text:span><text:span text:style-name="T729"><text:s text:c="4"/></text:span><text:span text:style-name="T7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<text:span text:style-name="T737">文宣方式：</text:span><text:span text:style-name="T738">□</text:span><text:span text:style-name="T739">刊登報紙</text:span><text:span text:style-name="T740"><text:s text:c="2"/></text:span><text:span text:style-name="T741">□</text:span><text:span text:style-name="T742">印製宣傳海報</text:span><text:span text:style-name="T743"><text:s text:c="2"/></text:span><text:span text:style-name="T744">□</text:span><text:span text:style-name="T745">其他</text:span><text:span text:style-name="T746">_____________</text:span><text:span text:style-name="T747">（請附文宣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>參加人數</text:p>
          </table:table-cell>
          <table:table-cell table:style-name="TableCell751" table:number-columns-spanned="7">
            <text:p text:style-name="P752">實際總參與人數________人（其中團體會員___人，國內媒體或政府官員___人，國際人士或團體___人，國際媒體___人，其他______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7">
            <text:p text:style-name="P755">重要貴賓與社會人士代表（請註明職銜、姓名或背景）：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9">
            <text:p text:style-name="P759">活</text:p>
            <text:p text:style-name="P760">動</text:p>
            <text:p text:style-name="P761">實</text:p>
            <text:p text:style-name="P762">際</text:p>
            <text:p text:style-name="P763">收</text:p>
            <text:p text:style-name="P764">支</text:p>
            <text:p text:style-name="P765">表</text:p>
            <text:p text:style-name="P766">（新台幣）</text:p>
          </table:table-cell>
          <table:table-cell table:style-name="TableCell767">
            <text:p text:style-name="P768"><text:span text:style-name="T769">收入部分</text:span></text:p>
          </table:table-cell>
          <table:table-cell table:style-name="TableCell770">
            <text:p text:style-name="P771"><text:span text:style-name="T772">金額</text:span></text:p>
          </table:table-cell>
          <table:table-cell table:style-name="TableCell773" table:number-columns-spanned="2">
            <text:p text:style-name="P774"><text:span text:style-name="T775">備註</text:span></text:p>
          </table:table-cell>
          <table:covered-table-cell/>
          <table:table-cell table:style-name="TableCell776">
            <text:p text:style-name="P777"><text:span text:style-name="T778">支出部分</text:span></text:p>
          </table:table-cell>
          <table:table-cell table:style-name="TableCell779">
            <text:p text:style-name="P780">金額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<text:span text:style-name="T786">會員贊助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其他團體贊助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><text:span text:style-name="T814">企業廠商贊助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申請本會補助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其他政府機關補助</text:span></text:p>
            <text:p text:style-name="P843"><text:span text:style-name="T844">（請詳列各機關名稱、補助項目及金額）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><text:span text:style-name="T858">其他</text:span><text:span text:style-name="T859">___________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合計</text:span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<text:span text:style-name="T880">合計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 table:number-columns-spanned="7">
            <text:p text:style-name="P887"><text:span text:style-name="T888">收支差額</text:span></text:p>
            <text:p text:style-name="P889"><text:span text:style-name="T890">(</text:span><text:span text:style-name="T891">收入</text:span><text:span text:style-name="T892">-</text:span><text:span text:style-name="T893">支出，如為正數為結餘款，負數為自行負擔金額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3">
            <text:p text:style-name="P897">成</text:p>
            <text:p text:style-name="P898">果</text:p>
            <text:p text:style-name="P899">效</text:p>
            <text:soft-page-break/>
            <text:p text:style-name="P900">益</text:p>
          </table:table-cell>
          <table:table-cell table:style-name="TableCell901" table:number-columns-spanned="7">
            <text:p text:style-name="P902"><text:span text:style-name="T903">是否有媒體報導：</text:span><text:span text:style-name="T904">□</text:span><text:span text:style-name="T905">是（請附剪報）</text:span><text:span text:style-name="T906"><text:s text:c="2"/></text:span><text:span text:style-name="T907">□</text:span><text:span text:style-name="T9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7">
            <text:p text:style-name="P911">活動辦理情形與觀眾反應：</text:p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內文"/>
          </table:covered-table-cell>
          <table:table-cell table:style-name="TableCell915" table:number-columns-spanned="7">
            <text:p text:style-name="P916">活動效益：</text:p>
            <text:p text:style-name="P917"/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8">
        <text:list-item text:start-value="1">
          <text:p text:style-name="P920"><text:span text:style-name="T921">本表由主辦單位以正楷確實填寫，務求清晰，請勿空白，併</text:span><text:span text:style-name="T922">請檢附相關活動照片或文宣、剪報及成果報告資料</text:span><text:span text:style-name="T923">。</text:span></text:p>
        </text:list-item>
        <text:list-item>
          <text:p text:style-name="P924"><text:span text:style-name="T925">活動實際收支表及成果效益可另以其他表格方式呈現</text:span><text:span text:style-name="T926">，務求確實詳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font-size="14pt" style:font-size-asian="14pt" style:font-size-complex="14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4" style:display-name="xl5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0" style:display-name="xl6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1" style:display-name="xl61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3" style:display-name="xl63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2" style:display-name="xl72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7" style:display-name="xl7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9" style:display-name="xl79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style:line-height-at-least="0in" fo:margin-left="0.625in" fo:text-indent="-0.625in">
        <style:tab-stops/>
      </style:paragraph-properties>
      <style:text-properties style:font-name-asian="標楷體" fo:font-size="15pt" style:font-size-asian="15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text-underline-type="none" style:text-underline-color="font-color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weight="bold" style:font-weight-asian="bold" style:font-weight-complex="bold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486in" text:min-label-width="0.552in" text:list-level-position-and-space-mode="label-alignment">
          <style:list-level-label-alignment text:label-followed-by="listtab" fo:margin-left="0.6006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text-underline-type="none" style:text-underline-color="font-color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bold" style:font-weight-asian="bold" style:font-weight-complex="bold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．" style:num-format="1">
        <style:list-level-properties text:space-before="1.0479in" text:min-label-width="0.5in" text:list-level-position-and-space-mode="label-alignment">
          <style:list-level-label-alignment text:label-followed-by="listtab" fo:margin-left="1.5479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5" text:anchor-type="paragraph" svg:x="0in" svg:y="0.00079in" svg:width="0in" svg:height="0.02222in" style:rel-width="scale" style:rel-height="scale"><draw:text-box><text:p text:style-name="頁尾"/></draw:text-box><svg:title/><svg:desc/></draw:frame></text:span><text:span text:style-name="T4"><draw:frame draw:z-index="251660288" draw:id="id1" draw:style-name="a1" draw:name="外框6" text:anchor-type="paragraph" svg:x="3.73543in" svg:y="0.32283in" svg:width="0.23403in" svg:height="0.16319in" style:rel-width="scale" style:rel-height="scale"><draw:text-box><text:p text:style-name="頁尾"/><text:p text:style-name="頁尾"/><text:p text:style-name="頁尾"/></draw:text-box><svg:title/><svg:desc/></draw:frame></text:span><text:span text:style-name="T5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華僑團體活動經費補助要點</dc:title>
    <dc:description/>
    <dc:subject/>
    <meta:initial-creator>陳樹強</meta:initial-creator>
    <dc:creator>林靜萍</dc:creator>
    <meta:creation-date>2024-01-22T06:24:00Z</meta:creation-date>
    <dc:date>2024-01-22T06:24:00Z</dc:date>
    <meta:print-date>2014-03-14T09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3" meta:character-count="2299" meta:row-count="16" meta:non-whitespace-character-count="1960"/>
  </office:meta>
</office:document-meta>
</file>