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de 39" svg:font-family="Code 39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 fo:margin-bottom="0.1666in" fo:line-height="0.3611in"/>
      <style:text-properties style:font-name="Times New Roman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1.1777in"/>
    </style:style>
    <style:style style:name="TableColumn10" style:family="table-column">
      <style:table-column-properties style:column-width="2.1652in"/>
    </style:style>
    <style:style style:name="TableColumn11" style:family="table-column">
      <style:table-column-properties style:column-width="0.7881in"/>
    </style:style>
    <style:style style:name="TableColumn12" style:family="table-column">
      <style:table-column-properties style:column-width="0.8833in"/>
    </style:style>
    <style:style style:name="TableColumn13" style:family="table-column">
      <style:table-column-properties style:column-width="1.6715in"/>
    </style:style>
    <style:style style:name="Table8" style:family="table">
      <style:table-properties style:width="6.6861in" fo:margin-left="0in" table:align="center"/>
    </style:style>
    <style:style style:name="TableRow14" style:family="table-row">
      <style:table-row-properties style:min-row-height="0.551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fo:text-align="justify" fo:margin-left="0.5in" fo:text-indent="-0.5in">
        <style:tab-stops/>
      </style:paragraph-properties>
      <style:text-properties style:font-name="Times New Roman" style:font-name-asian="標楷體"/>
    </style:style>
    <style:style style:name="TableRow19" style:family="table-row">
      <style:table-row-properties style:min-row-height="0.5513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fo:text-align="justify" fo:margin-left="0.5in" fo:text-indent="-0.5in">
        <style:tab-stops/>
      </style:paragraph-properties>
      <style:text-properties style:font-name="Times New Roman" style:font-name-asian="標楷體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0pt" fo:background-color="#FFFFFF"/>
    </style:style>
    <style:style style:name="P30" style:parent-style-name="內文" style:family="paragraph">
      <style:paragraph-properties style:punctuation-wrap="simple" fo:text-align="justify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P33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34" style:parent-style-name="內文" style:family="paragraph">
      <style:paragraph-properties style:punctuation-wrap="simple"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3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4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41" style:parent-style-name="內文" style:family="paragraph">
      <style:paragraph-properties style:punctuation-wrap="simple"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5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54" style:family="table-row">
      <style:table-row-properties style:min-row-height="0.551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/>
    </style:style>
    <style:style style:name="TableRow63" style:family="table-row">
      <style:table-row-properties style:min-row-height="0.551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fo:font-size="8pt" style:font-size-asian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74" style:family="table-row">
      <style:table-row-properties style:min-row-height="0.551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79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80" style:family="table-row">
      <style:table-row-properties style:min-row-height="0.5513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84" style:family="table-row">
      <style:table-row-properties style:min-row-height="0.5513in"/>
    </style:style>
    <style:style style:name="P85" style:parent-style-name="內文" style:family="paragraph">
      <style:paragraph-properties fo:text-align="center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88" style:family="table-row">
      <style:table-row-properties style:min-row-height="0.551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fo:font-size="8pt" style:font-size-asian="8pt"/>
    </style:style>
    <style:style style:name="T93" style:parent-style-name="預設段落字型" style:family="text">
      <style:text-properties style:font-name="Times New Roman" style:font-name-asian="標楷體" fo:font-size="8pt" style:font-size-asian="8pt"/>
    </style:style>
    <style:style style:name="T94" style:parent-style-name="預設段落字型" style:family="text">
      <style:text-properties style:font-name="Times New Roman" style:font-name-asian="標楷體"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97" style:family="table-row">
      <style:table-row-properties style:min-row-height="0.551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102" style:family="table-row">
      <style:table-row-properties style:min-row-height="1.547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107" style:parent-style-name="內文" style:family="paragraph">
      <style:paragraph-properties style:punctuation-wrap="simple" style:snap-to-layout-grid="false" fo:text-align="justify" fo:line-height="0.25in" fo:margin-left="0.1652in" fo:text-indent="-0.1652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fo:text-align="center" fo:line-height="0.3611in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28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background-color="#FFFFFF"/>
    </style:style>
    <style:style style:name="P131" style:parent-style-name="內文" style:family="paragraph">
      <style:paragraph-properties style:snap-to-layout-grid="false" fo:text-align="center"/>
      <style:text-properties style:font-name="Times New Roman" fo:font-size="20pt" style:font-size-asian="20pt" style:font-size-complex="20pt"/>
    </style:style>
    <style:style style:name="P132" style:parent-style-name="內文" style:family="paragraph">
      <style:paragraph-properties fo:text-align="center" fo:line-height="0.3888in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138" style:parent-style-name="內文" style:family="paragraph">
      <style:paragraph-properties fo:text-align="center" fo:line-height="0.3888in"/>
      <style:text-properties style:font-name="Times New Roman" fo:font-weight="bold" style:font-weight-asian="bold" fo:font-size="20pt" style:font-size-asian="20pt" style:font-size-complex="20pt"/>
    </style:style>
    <style:style style:name="P139" style:parent-style-name="內文" style:family="paragraph">
      <style:paragraph-properties style:punctuation-wrap="simple" fo:text-align="center" fo:line-height="0.3611in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P149" style:parent-style-name="標題81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text-position="super 66.6%" fo:font-size="10.5pt" style:font-size-asian="10.5pt" style:font-size-complex="10.5pt" style:language-asian="zh" style:country-asian="TW"/>
    </style:style>
    <style:style style:name="T151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52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53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P154" style:parent-style-name="標題81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text-position="super 66.6%" fo:font-size="10.5pt" style:font-size-asian="10.5pt" style:font-size-complex="10.5pt" style:language-asian="zh" style:country-asian="TW"/>
    </style:style>
    <style:style style:name="T156" style:parent-style-name="註腳參照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size-complex="10.5pt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Segoe UI Emoji" style:font-name-asian="Segoe UI Emoji" style:font-name-complex="Segoe UI Emoji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64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65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P166" style:parent-style-name="標題81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text-position="super 66.6%" fo:font-size="10.5pt" style:font-size-asian="10.5pt" style:font-size-complex="10.5pt" style:language-asian="zh" style:country-asian="TW"/>
    </style:style>
    <style:style style:name="T168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172" style:parent-style-name="內文" style:family="paragraph">
      <style:paragraph-properties fo:text-align="justify" fo:text-indent="0.3333in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P176" style:parent-style-name="內文" style:family="paragraph">
      <style:paragraph-properties fo:text-align="justify" fo:text-indent="0.3333in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 fo:font-weight="bold" style:font-weight-asian="bold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 fo:font-weight="bold" style:font-weight-asian="bold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192" style:parent-style-name="預設段落字型" style:family="text">
      <style:text-properties style:font-name="Times New Roman" style:font-name-asian="標楷體" fo:font-weight="bold" style:font-weight-asian="bold"/>
    </style:style>
    <style:style style:name="T193" style:parent-style-name="預設段落字型" style:family="text">
      <style:text-properties style:font-name="Times New Roman" style:font-name-asian="標楷體" fo:font-weight="bold" style:font-weight-asian="bold"/>
    </style:style>
    <style:style style:name="T194" style:parent-style-name="預設段落字型" style:family="text">
      <style:text-properties style:font-name="Times New Roman" style:font-name-asian="標楷體" fo:font-weight="bold" style:font-weight-asian="bold"/>
    </style:style>
    <style:style style:name="T195" style:parent-style-name="預設段落字型" style:family="text">
      <style:text-properties style:font-name="Times New Roman" style:font-name-asian="標楷體" fo:font-weight="bold" style:font-weight-asian="bold"/>
    </style:style>
    <style:style style:name="T196" style:parent-style-name="預設段落字型" style:family="text">
      <style:text-properties style:font-name="Times New Roman" style:font-name-asian="標楷體" fo:font-weight="bold" style:font-weight-asian="bold"/>
    </style:style>
    <style:style style:name="P197" style:parent-style-name="內文" style:family="paragraph">
      <style:paragraph-properties fo:text-align="justify"/>
      <style:text-properties style:font-name="Times New Roman" style:font-name-asian="標楷體" fo:color="#ED7D31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20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20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20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2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211" style:parent-style-name="內文" style:family="paragraph">
      <style:paragraph-properties style:punctuation-wrap="simple" fo:text-align="justify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 fo:background-color="#FFFFFF"/>
    </style:style>
  </office:automatic-styles>
  <office:body>
    <office:text text:use-soft-page-breaks="true">
      <text:p text:style-name="P1"><text:span text:style-name="T3">─<text:s/></text:span><text:span text:style-name="T4">轉動參與之輪：體驗學習．自主賦能</text:span><text:span text:style-name="T5"><text:s/>─</text:span></text:p>
      <text:p text:style-name="P6">2023靜宜大學參與式學習暨教學實踐研究研討會</text:p>
      <text:p text:style-name="P7">【徵稿報名表】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論文題目</text:p>
          </table:table-cell>
          <table:table-cell table:style-name="TableCell17" table:number-columns-spanned="4">
            <text:p text:style-name="P18">中文：</text:p>
          </table:table-cell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 table:number-columns-spanned="4">
            <text:p text:style-name="P22">英文：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投稿類別</text:p>
          </table:table-cell>
          <table:table-cell table:style-name="TableCell26" table:number-columns-spanned="2">
            <text:p text:style-name="P27"><text:span text:style-name="T28">□</text:span><text:span text:style-name="T29">參與式學習教學策略與應用</text:span></text:p>
            <text:p text:style-name="P30"><text:span text:style-name="T31">□</text:span><text:span text:style-name="T32">教育部大專校院教學實踐研究計畫</text:span></text:p>
            <text:p text:style-name="P33">□後疫情時期的教學因應與變遷</text:p>
            <text:p text:style-name="P34"><text:span text:style-name="T35">□</text:span><text:span text:style-name="T36">高等教育教學實務研究</text:span></text:p>
          </table:table-cell>
          <table:covered-table-cell/>
          <table:table-cell table:style-name="TableCell37" table:number-columns-spanned="2">
            <text:p text:style-name="P38">□數位科技與教學策略應用</text:p>
            <text:p text:style-name="P39">□創新教學與學習成效評估</text:p>
            <text:p text:style-name="P40">□教學策略與課程設計研究</text:p>
            <text:p text:style-name="P41"><text:span text:style-name="T42">□</text:span><text:span text:style-name="T43">教學實踐與校務研究</text:span></text:p>
          </table:table-cell>
          <table:covered-table-cell/>
        </table:table-row>
        <table:table-row table:style-name="TableRow44">
          <table:table-cell table:style-name="TableCell45">
            <text:p text:style-name="P46">作者資料</text:p>
          </table:table-cell>
          <table:table-cell table:style-name="TableCell47">
            <text:p text:style-name="P48">姓名</text:p>
          </table:table-cell>
          <table:table-cell table:style-name="TableCell49" table:number-columns-spanned="2">
            <text:p text:style-name="P50">服務機關與單位</text:p>
            <text:p text:style-name="P51">（或就讀學校系別）</text:p>
          </table:table-cell>
          <table:covered-table-cell/>
          <table:table-cell table:style-name="TableCell52">
            <text:p text:style-name="P53">職稱（或年級）</text:p>
          </table:table-cell>
        </table:table-row>
        <table:table-row table:style-name="TableRow54">
          <table:table-cell table:style-name="TableCell55">
            <text:p text:style-name="P56">第一作者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合著者</text:p>
            <text:p text:style-name="P66"><text:span text:style-name="T67">（可自行增加欄位）</text:span>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3">
            <text:p text:style-name="P76">第一作者<text:line-break/>聯絡方式</text:p>
          </table:table-cell>
          <table:table-cell table:style-name="TableCell77" table:number-columns-spanned="4">
            <text:p text:style-name="P78">郵遞區號：</text:p>
            <text:p text:style-name="P79">地址：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>手機：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電子信箱：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論文關鍵字</text:p>
            <text:p text:style-name="P91"><text:span text:style-name="T92">（至多</text:span><text:span text:style-name="T93">5</text:span><text:span text:style-name="T94">個）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摘要字數</text:p>
          </table:table-cell>
          <table:table-cell table:style-name="TableCell100" table:number-columns-spanned="4">
            <text:p text:style-name="P101">____________字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備註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</table:table>
      <text:p text:style-name="P107"><text:span text:style-name="T108">※</text:span><text:span text:style-name="T109">請於</text:span><text:span text:style-name="T110">112</text:span><text:span text:style-name="T111">年</text:span><text:span text:style-name="T112">09</text:span><text:span text:style-name="T113">月</text:span><text:span text:style-name="T114">13</text:span><text:span text:style-name="T115">日（三）前，將填妥之「附件一、徵稿報名表（含論文摘要）」，以</text:span><text:span text:style-name="T116">Word</text:span><text:span text:style-name="T117">檔形式電郵至</text:span><text:span text:style-name="T118">putdc003@gm.pu.edu.tw</text:span><text:span text:style-name="T119">，並於主旨註明「</text:span><text:span text:style-name="T120">投稿</text:span><text:span text:style-name="T121">2023</text:span><text:span text:style-name="T122">靜宜參與式學習暨教學實踐研究研討會</text:span><text:span text:style-name="T123">」。</text:span></text:p>
      <text:soft-page-break/>
      <text:p text:style-name="P124"><text:span text:style-name="T125">─<text:s/></text:span><text:span text:style-name="T126">轉動參與之輪：體驗學習．自主賦能</text:span><text:span text:style-name="T127"><text:s/>─</text:span></text:p>
      <text:p text:style-name="P128">2023靜宜大學參與式學習暨教學實踐研究研討會</text:p>
      <text:p text:style-name="P129">【論文摘要格式】</text:p>
      <text:p text:style-name="P130">（以上文字內容，請於回傳時自行刪除）</text:p>
      <text:p text:style-name="P131"/>
      <text:p text:style-name="P132"><text:span text:style-name="T133">中文論文題目（</text:span><text:span text:style-name="T134">標楷體，粗體，</text:span><text:span text:style-name="T135">20</text:span><text:span text:style-name="T136">號字，置中</text:span><text:span text:style-name="T137">）</text:span></text:p>
      <text:p text:style-name="P138">Title (Times New Roman, bold, 20pt, center)</text:p>
      <text:p text:style-name="P139"><text:span text:style-name="T140">作者</text:span><text:span text:style-name="T141">1</text:span><text:span text:style-name="T142">，通訊作者</text:span><text:span text:style-name="T143">2*</text:span><text:span text:style-name="T144">，作者</text:span><text:span text:style-name="T145">1</text:span><text:span text:style-name="T146">（標楷體，</text:span><text:span text:style-name="T147">12</text:span><text:span text:style-name="T148">號字，置中）</text:span></text:p>
      <text:p text:style-name="P149"><text:span text:style-name="T150">1</text:span><text:span text:style-name="T151">服務機關、單位及職稱（標楷體，</text:span><text:span text:style-name="T152">10.5</text:span><text:span text:style-name="T153">號字，置中）</text:span></text:p>
      <text:p text:style-name="P154"><text:span text:style-name="T155">2</text:span><text:span text:style-name="T156"><text:note text:note-class="footnote" text:id="_ftn0"><text:note-citation text:label=""></text:note-citation><text:note-body><text:p text:style-name="註腳文字"><text:span text:style-name="T157"><text:s/></text:span><text:span text:style-name="T158">通訊作者：</text:span><text:span text:style-name="T159">○○○</text:span><text:span text:style-name="T160">，</text:span><text:span text:style-name="T161">E-mail: 00000@gmail.com</text:span><text:span text:style-name="T162">。</text:span></text:p></text:note-body></text:note></text:span><text:span text:style-name="T163">服務機關、單位及職稱（標楷體，</text:span><text:span text:style-name="T164">10.5</text:span><text:span text:style-name="T165">號字，置中）</text:span></text:p>
      <text:p text:style-name="P166"><text:span text:style-name="T167">1</text:span><text:span text:style-name="T168">服務機關、單位及職稱（標楷體，</text:span><text:span text:style-name="T169">10.5</text:span><text:span text:style-name="T170">號字，置中）</text:span></text:p>
      <text:p text:style-name="P171">摘要（標楷體，粗體，14號字，置中）</text:p>
      <text:p text:style-name="P172"><text:span text:style-name="T173">靜宜大學「轉動參與之輪：體驗學習．自主賦能：</text:span><text:span text:style-name="T174">2023</text:span><text:span text:style-name="T175">靜宜大學參與式學習暨教學實踐研究研討會」謹訂論文摘要格式供投稿人參酌，請務必依本格式說明進行編排。</text:span></text:p>
      <text:p text:style-name="P176"><text:span text:style-name="T177">論文摘要使用</text:span><text:span text:style-name="T178">A4</text:span><text:span text:style-name="T179">規格</text:span><text:span text:style-name="T180">Word</text:span><text:span text:style-name="T181">電子檔，邊界上、下、左、右各留</text:span><text:span text:style-name="T182">2</text:span><text:span text:style-name="T183">公分。請投稿者提供中文摘要，</text:span><text:span text:style-name="T184">字數限於</text:span><text:span text:style-name="T185">500~800</text:span><text:span text:style-name="T186">字</text:span><text:span text:style-name="T187">，無須提供英文摘要。內文及段落格式：</text:span><text:span text:style-name="T188">中文為標楷體、英文及數字為</text:span><text:span text:style-name="T189">Times New Roman</text:span><text:span text:style-name="T190">，</text:span><text:span text:style-name="T191">12</text:span><text:span text:style-name="T192">號字，每段落第一行縮排</text:span><text:span text:style-name="T193">2</text:span><text:span text:style-name="T194">字元，段落為單行間距、與前後段距離</text:span><text:span text:style-name="T195">0</text:span><text:span text:style-name="T196">行，左右對齊。本摘要以一頁為限，請勿編頁碼。</text:span></text:p>
      <text:p text:style-name="P197"/>
      <text:p text:style-name="P198"><text:span text:style-name="T199">關鍵字</text:span><text:span text:style-name="T200">：第一關鍵字，第二關鍵字</text:span><text:span text:style-name="T201">（至多</text:span><text:span text:style-name="T202">5</text:span><text:span text:style-name="T203">個；標楷體，</text:span><text:span text:style-name="T204">12</text:span><text:span text:style-name="T205">號字，左右對齊）</text:span></text:p>
      <text:p text:style-name="P206"/>
      <text:p text:style-name="P207"/>
      <text:p text:style-name="P208"/>
      <text:p text:style-name="P209"/>
      <text:p text:style-name="P210"/>
      <text:p text:style-name="P211"><text:span text:style-name="T212">※</text:span><text:span text:style-name="T213">請於</text:span><text:span text:style-name="T214">112</text:span><text:span text:style-name="T215">年</text:span><text:span text:style-name="T216">09</text:span><text:span text:style-name="T217">月</text:span><text:span text:style-name="T218">13</text:span><text:span text:style-name="T219">日（三）前，將填妥之「附件一、徵稿報名表（含論文摘要）」，以</text:span><text:span text:style-name="T220">Word</text:span><text:soft-page-break/><text:span text:style-name="T221">檔形式電郵至</text:span><text:span text:style-name="T222">putdc003@gm.pu.edu.tw</text:span><text:span text:style-name="T223">，並於主旨註明「</text:span><text:span text:style-name="T224">投稿</text:span><text:span text:style-name="T225">2023</text:span><text:span text:style-name="T226">靜宜參與式暨教學實踐研究研討會</text:span><text:span text:style-name="T227">」。</text:span><text:span text:style-name="T228">（本段文字內容，請於回傳時自行刪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de 39" svg:font-family="Code 39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81" style:display-name="標題 81" style:family="paragraph" style:parent-style-name="內文" style:default-outline-level="9">
      <style:paragraph-properties fo:margin-left="0.4909in">
        <style:tab-stops/>
      </style:paragraph-properties>
      <style:text-properties style:font-name="Code 39" style:font-name-asian="Code 39" style:letter-kerning="false" style:font-size-complex="12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  <style:text-properties style:font-name="Times New Roma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24T07:20:00Z</meta:creation-date>
    <dc:date>2023-08-24T07:20:00Z</dc:date>
    <meta:print-date>2021-03-25T09:5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3" meta:character-count="1094" meta:row-count="7" meta:non-whitespace-character-count="933"/>
  </office:meta>
</office:document-meta>
</file>