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5in" fo:margin-bottom="0.025in" fo:line-height="0.25in"/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6812in" style:use-optimal-column-width="false"/>
    </style:style>
    <style:style style:name="TableColumn5" style:family="table-column">
      <style:table-column-properties style:column-width="1.984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659in" style:use-optimal-column-width="false"/>
    </style:style>
    <style:style style:name="TableColumn9" style:family="table-column">
      <style:table-column-properties style:column-width="0.5951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3" style:family="table">
      <style:table-properties style:width="7.6937in" fo:margin-left="0in" table:align="center"/>
    </style:style>
    <style:style style:name="TableRow13" style:family="table-row">
      <style:table-row-properties style:min-row-height="0.05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ableRow31" style:family="table-row">
      <style:table-row-properties style:min-row-height="0.087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5.1666in" fo:text-indent="-5.1666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5.1666in" fo:text-indent="-5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2" style:family="table-row">
      <style:table-row-properties style:min-row-height="0.2208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3" style:family="table-row">
      <style:table-row-properties style:min-row-height="0.2638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82" style:family="table-row">
      <style:table-row-properties style:min-row-height="0.344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 style:text-scale="90%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96" style:family="table-row">
      <style:table-row-properties style:min-row-height="0.3972in" style:use-optimal-row-height="false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P102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P107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11" style:parent-style-name="內文" style:family="paragraph">
      <style:paragraph-properties fo:text-align="justify"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384in" style:use-optimal-row-height="false"/>
    </style:style>
    <style:style style:name="P113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margin-left="-0.1451in" fo:text-indent="0.1833in">
        <style:tab-stops/>
      </style:paragraph-properties>
      <style:text-properties style:font-name="Arial" style:font-name-asian="標楷體" style:font-name-complex="Arial" style:font-size-complex="12pt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text-scale="90%" style:font-size-complex="12pt"/>
    </style:style>
    <style:style style:name="P124" style:parent-style-name="內文" style:family="paragraph">
      <style:text-properties style:font-name="Arial" style:font-name-asian="標楷體" style:font-name-complex="Arial" style:text-scale="90%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4145in" style:use-optimal-row-height="false"/>
    </style:style>
    <style:style style:name="P13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text-align="end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ableRow154" style:family="table-row">
      <style:table-row-properties style:min-row-height="0.4666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5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Row160" style:family="table-row">
      <style:table-row-properties style:min-row-height="0.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Arial" style:font-name-asian="標楷體" style:font-name-complex="Arial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0.0451in" style:use-optimal-row-height="false"/>
    </style:style>
    <style:style style:name="P172" style:parent-style-name="內文" style:family="paragraph"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81" style:family="table-row">
      <style:table-row-properties style:min-row-height="0.177in" style:use-optimal-row-height="false"/>
    </style:style>
    <style:style style:name="P182" style:parent-style-name="內文" style:family="paragraph"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191" style:family="table-row">
      <style:table-row-properties style:min-row-height="0.2097in" style:use-optimal-row-height="false"/>
    </style:style>
    <style:style style:name="P192" style:parent-style-name="內文" style:family="paragraph"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0458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3.1513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09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1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2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3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4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5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6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P217" style:parent-style-name="內文" style:family="paragraph">
      <style:paragraph-properties fo:widows="2" fo:orphans="2" fo:text-align="start"/>
      <style:text-properties style:font-name="Arial" style:font-name-asian="標楷體" style:font-name-complex="Arial" style:font-size-complex="12pt"/>
    </style:style>
    <style:style style:name="TableRow218" style:family="table-row">
      <style:table-row-properties style:min-row-height="0.3666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21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P224" style:parent-style-name="內文" style:family="paragraph">
      <style:paragraph-properties fo:widows="2" fo:orphans="2" fo:text-align="justify" style:line-height-at-least="0.1805in"/>
      <style:text-properties style:font-name="Arial" style:font-name-asian="標楷體" style:font-name-complex="Arial" style:font-size-complex="12pt"/>
    </style:style>
    <style:style style:name="TableRow225" style:family="table-row">
      <style:table-row-properties style:min-row-height="0.6284in" style:use-optimal-row-height="false"/>
    </style:style>
    <style:style style:name="TableCell22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P228" style:parent-style-name="內文" style:family="paragraph">
      <style:paragraph-properties fo:text-align="end">
        <style:tab-stops>
          <style:tab-stop style:type="left" style:position="5.3229in"/>
        </style:tab-stops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30" style:parent-style-name="內文" style:family="paragraph">
      <style:paragraph-properties fo:text-align="start" fo:line-height="0.2222in" fo:margin-left="0.0138in" fo:text-indent="-0.3041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</office:automatic-styles>
  <office:body>
    <office:text text:use-soft-page-breaks="true">
      <text:p text:style-name="P1">「112年臺北捷運公司高等教育學生實習計畫」實習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應徵之實習項目</text:span><text:span text:style-name="T17">(</text:span><text:span text:style-name="T18">僅可選擇</text:span><text:span text:style-name="T19">1</text:span><text:span text:style-name="T20">項實習項目</text:span><text:span text:style-name="T21">)</text:span><text:span text:style-name="T22">：</text:span><text:span text:style-name="T23"><text:s text:c="29"/></text:span><text:span text:style-name="T24">填表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□ A.車站管理(一)</text:p>
          </table:table-cell>
          <table:covered-table-cell/>
          <table:table-cell table:style-name="TableCell34" table:number-columns-spanned="5">
            <text:p text:style-name="P35">□ F.機廠列車調度及進場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□ K.</text:span><text:span text:style-name="T39">資料庫應用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□ B.車站管理(二)</text:p>
          </table:table-cell>
          <table:covered-table-cell/>
          <table:table-cell table:style-name="TableCell43" table:number-columns-spanned="5">
            <text:p text:style-name="P44"><text:span text:style-name="T45">□ G.</text:span><text:span text:style-name="T46">軌道設施設備工法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□ L.</text:span><text:span text:style-name="T50">大數據應用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□<text:s/>C.技術文件審查及運量統計分析</text:p>
          </table:table-cell>
          <table:covered-table-cell/>
          <table:table-cell table:style-name="TableCell54" table:number-columns-spanned="5">
            <text:p text:style-name="P55"><text:span text:style-name="T56">□ H.</text:span><text:span text:style-name="T57">系統維修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□ M.</text:span><text:span text:style-name="T61">網路及主機管理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□ D.時刻表及輔助E化</text:p>
          </table:table-cell>
          <table:covered-table-cell/>
          <table:table-cell table:style-name="TableCell65" table:number-columns-spanned="5">
            <text:p text:style-name="P66"><text:span text:style-name="T67">□ I.</text:span><text:span text:style-name="T68">電聯車相關設施設備工法分析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□ N.</text:span><text:span text:style-name="T72">視覺設計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□ E.監控列車行駛</text:p>
          </table:table-cell>
          <table:covered-table-cell/>
          <table:table-cell table:style-name="TableCell76" table:number-columns-spanned="5">
            <text:p text:style-name="P77"><text:span text:style-name="T78">□ J.</text:span><text:span text:style-name="T79">電梯及電扶梯系統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>基本資料</text:p>
          </table:table-cell>
          <table:table-cell table:style-name="TableCell85">
            <text:p text:style-name="P86">姓名：</text:p>
            <text:p text:style-name="P87"/>
          </table:table-cell>
          <table:table-cell table:style-name="TableCell88" table:number-columns-spanned="3">
            <text:p text:style-name="P89">身分證字號：</text:p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生日：<text:s text:c="2"/></text:p>
            <text:p text:style-name="P93"><text:s text:c="8"/>年<text:s text:c="5"/>月<text:s text:c="5"/>日</text:p>
          </table:table-cell>
          <table:covered-table-cell/>
          <table:covered-table-cell/>
          <table:table-cell table:style-name="TableCell94" table:number-rows-spanned="3">
            <text:p text:style-name="P95">照片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住家電話</text:span><text:span text:style-name="T101">：</text:span></text:p>
            <text:p text:style-name="P102"/>
          </table:table-cell>
          <table:table-cell table:style-name="TableCell103" table:number-columns-spanned="3">
            <text:p text:style-name="P104"><text:span text:style-name="T105">行動電話</text:span><text:span text:style-name="T106">：</text:span></text:p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E-mail：</text:p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通訊處：</text:span><text:span text:style-name="T117">□□□<text:s/>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內文"><text:span text:style-name="T122">目前</text:span><text:span text:style-name="T123">就讀</text:span></text:p>
            <text:p text:style-name="P124">學校</text:p>
          </table:table-cell>
          <table:table-cell table:style-name="TableCell125">
            <text:p text:style-name="P126">學校名稱</text:p>
          </table:table-cell>
          <table:table-cell table:style-name="TableCell127" table:number-columns-spanned="2">
            <text:p text:style-name="P128">科系名稱</text:p>
          </table:table-cell>
          <table:covered-table-cell/>
          <table:table-cell table:style-name="TableCell129" table:number-columns-spanned="2">
            <text:p text:style-name="P130">日夜間部</text:p>
          </table:table-cell>
          <table:covered-table-cell/>
          <table:table-cell table:style-name="TableCell131" table:number-columns-spanned="2">
            <text:p text:style-name="P132">修業期間</text:p>
          </table:table-cell>
          <table:covered-table-cell/>
          <table:table-cell table:style-name="TableCell133">
            <text:p text:style-name="P134">修習中之學位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內文"><text:span text:style-name="T142">□</text:span><text:span text:style-name="T143">日</text:span><text:span text:style-name="T144">□</text:span><text:span text:style-name="T145">夜</text:span></text:p>
          </table:table-cell>
          <table:covered-table-cell/>
          <table:table-cell table:style-name="TableCell146" table:number-columns-spanned="2">
            <text:p text:style-name="P147">年<text:s text:c="4"/>月</text:p>
            <text:p text:style-name="P148">至<text:s text:c="5"/>年<text:s text:c="4"/>月</text:p>
          </table:table-cell>
          <table:covered-table-cell/>
          <table:table-cell table:style-name="TableCell149">
            <text:p text:style-name="內文"><text:span text:style-name="T150">□</text:span><text:span text:style-name="T151">碩士</text:span><text:span text:style-name="T152">□</text:span><text:span text:style-name="T153">學士</text:span></text:p>
          </table:table-cell>
        </table:table-row>
        <table:table-row table:style-name="TableRow154">
          <table:table-cell table:style-name="TableCell155">
            <text:p text:style-name="P156">電腦專長</text:p>
          </table:table-cell>
          <table:table-cell table:style-name="TableCell157" table:number-columns-spanned="8">
            <text:p text:style-name="P158">請填寫您擅長之電腦軟體或程式語言名稱：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證照</text:p>
          </table:table-cell>
          <table:table-cell table:style-name="TableCell163">
            <text:p text:style-name="P164">名稱</text:p>
          </table:table-cell>
          <table:table-cell table:style-name="TableCell165" table:number-columns-spanned="2">
            <text:p text:style-name="P166">等級</text:p>
          </table:table-cell>
          <table:covered-table-cell/>
          <table:table-cell table:style-name="TableCell167" table:number-columns-spanned="4">
            <text:p text:style-name="P168">發證日期/有效日期</text:p>
          </table:table-cell>
          <table:covered-table-cell/>
          <table:covered-table-cell/>
          <table:covered-table-cell/>
          <table:table-cell table:style-name="TableCell169">
            <text:p text:style-name="P170">備註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><text:s text:c="2"/>年<text:s text:c="3"/>月/ <text:s text:c="2"/>年<text:s text:c="3"/>月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9">
            <text:p text:style-name="P203">請簡述條列本身所具基本知能（如曾修過之相關課程）、實習目的及欲達成之實習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您是否曾經患過重病或受傷？若有請詳述。</text:p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>緊急聯絡人：<text:s text:c="12"/>電話：</text:p>
            <text:p text:style-name="P224">與申請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本人並同意授權臺北捷運公司基於人事管理相關業務上之目的，得在符合個人資料保護相關法令之規定範圍內進行蒐集、處理、利用本人所提供之個人資料。<text:s text:c="5"/>申請人簽名：__________________<text:s/></text:p>
            <text:p text:style-name="P228"><text:span text:style-name="T229">（本欄位需親簽，未簽名者視同放棄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bookmark-start text:name="_Hlk121901729"/><text:span text:style-name="T231">【備註】本申請表撰寫資料以</text:span><text:span text:style-name="T232">1</text:span><text:span text:style-name="T233">頁呈現</text:span><text:span text:style-name="T234"><text:s/>(</text:span><text:span text:style-name="T235">請勿跨頁</text:span><text:span text:style-name="T236">)</text:span><text:span text:style-name="T237">。</text:span><text:bookmark-end text:name="_Hlk121901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line-height="0.4166in"/>
      <style:text-properties style:font-name="Times New Roman" style:font-name-asian="標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/>
    </style:style>
    <style:style style:name="xl25" style:display-name="xl25" style:family="paragraph" style:parent-style-name="內文">
      <style:paragraph-properties fo:widows="2" fo:orphans="2" fo:text-align="start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2.01.09公告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</meta:initial-creator>
    <dc:creator>蘇奕禎</dc:creator>
    <meta:creation-date>2023-01-10T00:09:00Z</meta:creation-date>
    <dc:date>2023-01-10T00:09:00Z</dc:date>
    <meta:print-date>2023-01-0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