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center" style:line-height-at-least="0.3194in" fo:text-indent="0.479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justify" style:line-height-at-least="0.3194in" fo:margin-left="0.1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style:line-height-at-least="0.3194in" fo:margin-left="0.18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150%" fo:margin-left="0.1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150%" fo:margin-left="0.1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150%" fo:margin-left="1.24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olumn58" style:family="table-column">
      <style:table-column-properties style:column-width="1.2881in"/>
    </style:style>
    <style:style style:name="TableColumn59" style:family="table-column">
      <style:table-column-properties style:column-width="1.2493in"/>
    </style:style>
    <style:style style:name="TableColumn60" style:family="table-column">
      <style:table-column-properties style:column-width="2.6305in"/>
    </style:style>
    <style:style style:name="TableColumn61" style:family="table-column">
      <style:table-column-properties style:column-width="1.2881in"/>
    </style:style>
    <style:style style:name="Table57" style:family="table">
      <style:table-properties style:width="6.4562in" fo:margin-left="0.1944in" table:align="left"/>
    </style:style>
    <style:style style:name="TableRow62" style:family="table-row">
      <style:table-row-properties style:min-row-height="0.2916in"/>
    </style:style>
    <style:style style:name="TableCell6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Row77" style:family="table-row">
      <style:table-row-properties style:min-row-height="0.2916in" fo:keep-together="always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3pt" fo:background-color="#FFFFFF"/>
    </style:style>
    <style:style style:name="T81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8" style:family="table-row">
      <style:table-row-properties style:min-row-height="0.2916in" fo:keep-together="always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8" style:family="table-row">
      <style:table-row-properties style:min-row-height="0.2916in" fo:keep-together="always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2" style:parent-style-name="預設段落字型" style:family="text">
      <style:text-properties style:font-name-asian="標楷體" fo:font-size="14pt" style:font-size-asian="14pt" style:font-size-complex="13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/>
    </style:style>
    <style:style style:name="TableRow109" style:family="table-row">
      <style:table-row-properties style:min-row-height="0.2916in" fo:keep-together="always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3" style:parent-style-name="預設段落字型" style:family="text">
      <style:text-properties style:font-name-asian="標楷體" fo:font-size="14pt" style:font-size-asian="14pt" style:font-size-complex="13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20" style:family="table-row">
      <style:table-row-properties style:min-row-height="0.2916in" fo:keep-together="always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4" style:parent-style-name="預設段落字型" style:family="text">
      <style:text-properties style:font-name-asian="標楷體" fo:font-size="14pt" style:font-size-asian="14pt" style:font-size-complex="13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31" style:family="table-row">
      <style:table-row-properties style:min-row-height="0.2916in" fo:keep-together="always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5" style:parent-style-name="預設段落字型" style:family="text">
      <style:text-properties style:font-name-asian="標楷體" fo:font-size="14pt" style:font-size-asian="14pt" style:font-size-complex="13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42" style:family="table-row">
      <style:table-row-properties style:min-row-height="0.2916in" fo:keep-together="always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6" style:parent-style-name="預設段落字型" style:family="text">
      <style:text-properties style:font-name-asian="標楷體" fo:font-size="14pt" style:font-size-asian="14pt" style:font-size-complex="13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53" style:family="table-row">
      <style:table-row-properties style:min-row-height="0.2916in" fo:keep-together="always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3pt" fo:background-color="#FFFFFF"/>
    </style:style>
    <style:style style:name="T157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64" style:family="table-row">
      <style:table-row-properties style:min-row-height="0.2916in" fo:keep-together="always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74" style:family="table-row">
      <style:table-row-properties style:min-row-height="0.2916in" fo:keep-together="always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8" style:parent-style-name="預設段落字型" style:family="text">
      <style:text-properties style:font-name-asian="標楷體" fo:font-size="14pt" style:font-size-asian="14pt" style:font-size-complex="13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/>
    </style:style>
    <style:style style:name="TableRow185" style:family="table-row">
      <style:table-row-properties style:min-row-height="0.2916in" fo:keep-together="always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9" style:parent-style-name="預設段落字型" style:family="text">
      <style:text-properties style:font-name-asian="標楷體" fo:font-size="14pt" style:font-size-asian="14pt" style:font-size-complex="13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96" style:family="table-row">
      <style:table-row-properties style:min-row-height="0.2916in" fo:keep-together="always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00" style:parent-style-name="預設段落字型" style:family="text">
      <style:text-properties style:font-name-asian="標楷體" fo:font-size="14pt" style:font-size-asian="14pt" style:font-size-complex="13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207" style:family="table-row">
      <style:table-row-properties style:min-row-height="0.2916in" fo:keep-together="always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11" style:parent-style-name="預設段落字型" style:family="text">
      <style:text-properties style:font-name-asian="標楷體" fo:font-size="14pt" style:font-size-asian="14pt" style:font-size-complex="13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218" style:family="table-row">
      <style:table-row-properties style:min-row-height="0.2916in" fo:keep-together="always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2" style:parent-style-name="預設段落字型" style:family="text">
      <style:text-properties style:font-name-asian="標楷體" fo:font-size="14pt" style:font-size-asian="14pt" style:font-size-complex="13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P229" style:parent-style-name="內文" style:family="paragraph">
      <style:paragraph-properties fo:text-align="justify" fo:line-height="150%" fo:margin-left="0.18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P231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2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3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4" style:parent-style-name="內文" style:list-style-name="LFO1" style:family="paragraph">
      <style:paragraph-properties fo:text-align="justify" fo:margin-left="0.984in" fo:margin-right="0.3548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5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<text:s text:c="12"/></text:span><text:span text:style-name="T5">(</text:span><text:span text:style-name="T6">實習機關</text:span><text:span text:style-name="T7">)</text:span><text:span text:style-name="T8"><text:s text:c="2"/></text:span><text:span text:style-name="T9">112</text:span><text:span text:style-name="T10">年度受理學生實習名冊</text:span></text:p>
      <text:p text:style-name="P11"><text:span text:style-name="T12">學校別：</text:span><text:span text:style-name="T13"><text:s text:c="24"/></text:span><text:span text:style-name="T14">大學〈醫學院〉</text:span></text:p>
      <text:p text:style-name="P15"><text:span text:style-name="T16">系所別及年級別：</text:span><text:span text:style-name="T17"><text:s text:c="16"/></text:span><text:span text:style-name="T18">學</text:span><text:span text:style-name="T19">(</text:span><text:span text:style-name="T20">科</text:span><text:span text:style-name="T21">)</text:span><text:span text:style-name="T22">系</text:span><text:span text:style-name="T23"><text:s/></text:span><text:span text:style-name="T24"><text:s text:c="6"/></text:span><text:span text:style-name="T25">年級</text:span></text:p>
      <text:p text:style-name="P26"><text:span text:style-name="T27">實習期間：</text:span><text:span text:style-name="T28"><text:s text:c="5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text:span text:style-name="T34"><text:s text:c="2"/></text:span><text:span text:style-name="T35">至</text:span><text:span text:style-name="T36"><text:s text:c="2"/></text:span><text:span text:style-name="T37"><text:s text:c="5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<text:p text:style-name="P43"><text:span text:style-name="T44">實習機關：</text:span><text:span text:style-name="T45">□</text:span><text:span text:style-name="T46">臺北市政府衛生局</text:span><text:span text:style-name="T47"><text:s text:c="14"/></text:span><text:span text:style-name="T48">科</text:span><text:span text:style-name="T49">(</text:span><text:span text:style-name="T50">室</text:span><text:span text:style-name="T51">)</text:span></text:p>
      <text:p text:style-name="P52"><text:span text:style-name="T53">□</text:span><text:span text:style-name="T54">臺北市</text:span><text:span text:style-name="T55"><text:s text:c="14"/></text:span><text:span text:style-name="T56">區健康服務中心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姓名</text:span></text:p>
          </table:table-cell>
          <table:table-cell table:style-name="TableCell66">
            <text:p text:style-name="P67"><text:span text:style-name="T68">電話</text:span></text:p>
          </table:table-cell>
          <table:table-cell table:style-name="TableCell69">
            <text:p text:style-name="P70"><text:span text:style-name="T71">電子信箱</text:span><text:span text:style-name="T72">(</text:span><text:span text:style-name="T73">註</text:span><text:span text:style-name="T74">1)</text:span></text:p>
          </table:table-cell>
          <table:table-cell table:style-name="TableCell75">
            <text:p text:style-name="P76">備註</text:p>
          </table:table-cell>
        </table:table-row>
        <table:table-row table:style-name="TableRow77">
          <table:table-cell table:style-name="TableCell78">
            <text:p text:style-name="P79"><text:span text:style-name="T80">指導老師</text:span><text:span text:style-name="T81">1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實習聯絡人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實習學生</text:span><text:span text:style-name="T102">1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實習學生</text:span><text:span text:style-name="T113">2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實習學生</text:span><text:span text:style-name="T124">3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實習學生</text:span><text:span text:style-name="T135">4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實習學生</text:span><text:span text:style-name="T146">5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指導老師</text:span><text:span text:style-name="T157">2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實習聯絡人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實習學生</text:span><text:span text:style-name="T178">1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實習學生</text:span><text:span text:style-name="T189">2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實習學生</text:span><text:span text:style-name="T200">3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實習學生</text:span><text:span text:style-name="T211">4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實習學生</text:span><text:span text:style-name="T222">5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><text:span text:style-name="T230">說明：</text:span></text:p>
      <text:list text:style-name="LFO1" text:continue-numbering="true">
        <text:list-item>
          <text:p text:style-name="P231">學生得免填電子信箱位址。</text:p>
        </text:list-item>
        <text:list-item>
          <text:p text:style-name="P232">部分實習學生之實習期間若與其他學生不同，請於備註欄註明。</text:p>
        </text:list-item>
        <text:list-item>
          <text:p text:style-name="P233">實習聯絡人若只有一人，可填”同上”。</text:p>
        </text:list-item>
        <text:list-item>
          <text:p text:style-name="P234">本表請依實習機關別，每機關使用一張表(於衛生局實習者需依科室別再予分列)。</text:p>
        </text:list-item>
        <text:list-item>
          <text:p text:style-name="P235">本表若有不足，請自行影印使用。</text:p>
        </text:list-item>
      </text:list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fo:widows="2" fo:orphans="2"/>
      <style:text-properties style:font-name="標楷體" style:font-name-asian="標楷體" fo:color="#FF0000" style:letter-kerning="false" fo:font-size="13.5pt" style:font-size-asian="13.5pt" style:font-size-complex="13.5pt" fo:hyphenate="false"/>
    </style:style>
    <style:style style:name="本文" style:display-name="本文" style:family="paragraph" style:parent-style-name="內文">
      <style:paragraph-properties fo:widows="2" fo:orphans="2"/>
      <style:text-properties style:font-name-asian="標楷體" fo:color="#FF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1666in" fo:margin-left="0.002in">
        <style:tab-stops/>
      </style:paragraph-properties>
      <style:text-properties style:font-name-asian="標楷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66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4333in" style:num-format="1" style:writing-mode="lr-tb" style:layout-grid-mode="both" style:layout-grid-lines="47" style:layout-grid-base-width="0.005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 生 實 習 合 約 書</dc:title>
    <dc:subject/>
    <meta:initial-creator>user</meta:initial-creator>
    <dc:creator>蘇奕禎</dc:creator>
    <meta:creation-date>2023-01-06T00:30:00Z</meta:creation-date>
    <dc:date>2023-01-06T00:30:00Z</dc:date>
    <meta:print-date>2007-09-27T09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90" meta:row-count="3" meta:non-whitespace-character-count="418"/>
  </office:meta>
</office:document-meta>
</file>