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076in" style:use-optimal-row-height="false"/>
    </style:style>
    <style:style style:name="TableCell11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7423in" style:use-optimal-row-height="false"/>
    </style:style>
    <style:style style:name="TableCell11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0" style:parent-style-name="Standarduser" style:family="paragraph">
      <style:paragraph-properties fo:text-align="justify" fo:margin-bottom="0in" style:line-height-at-least="0in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4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5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46" style:family="table-row">
      <style:table-row-properties style:min-row-height="0.684in" style:use-optimal-row-height="false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8" style:parent-style-name="Standarduser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1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2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3" style:family="table-row">
      <style:table-row-properties style:min-row-height="0.5465in" style:use-optimal-row-height="false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7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8" style:family="table-row">
      <style:table-row-properties style:min-row-height="0.5243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user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2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5" style:parent-style-name="Standarduser" style:family="paragraph">
      <style:paragraph-properties fo:margin-bottom="0in" style:line-height-at-least="0in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8" style:family="table-row">
      <style:table-row-properties style:min-row-height="0.8569in" style:use-optimal-row-height="false"/>
    </style:style>
    <style:style style:name="TableCell19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fo:margin-bottom="0in" style:line-height-at-least="0in"/>
    </style:style>
    <style:style style:name="T2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8" style:family="table-row">
      <style:table-row-properties style:min-row-height="0.6569in" style:use-optimal-row-height="false"/>
    </style:style>
    <style:style style:name="TableCell20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0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2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4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fo:margin-bottom="0in" fo:line-height="0.3194in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2" style:family="table-row">
      <style:table-row-properties style:min-row-height="0.6569in" style:use-optimal-row-height="false"/>
    </style:style>
    <style:style style:name="TableCell22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4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5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26" style:parent-style-name="Standarduser" style:family="paragraph">
      <style:paragraph-properties fo:text-align="justify" fo:margin-bottom="0in" style:line-height-at-least="0in"/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8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0.1763in" style:use-optimal-row-height="false"/>
    </style:style>
    <style:style style:name="TableCell23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4" style:parent-style-name="Standarduser" style:family="paragraph">
      <style:paragraph-properties fo:text-align="justify" fo:margin-bottom="0in"/>
    </style:style>
    <style:style style:name="T2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7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4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5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1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2" style:parent-style-name="Standard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6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8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4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7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Standard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5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9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4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1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6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9" style:parent-style-name="Standarduser" style:family="paragraph">
      <style:paragraph-properties fo:text-align="justify" fo:margin-bottom="0in" style:line-height-at-least="0.2083in"/>
    </style:style>
    <style:style style:name="T3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2" style:parent-style-name="Standarduser" style:family="paragraph">
      <style:paragraph-properties fo:text-align="justify" fo:margin-bottom="0in" style:line-height-at-least="0.2083in"/>
    </style:style>
    <style:style style:name="T3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5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0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3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7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6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2" style:parent-style-name="Standarduser" style:family="paragraph">
      <style:paragraph-properties fo:margin-bottom="0in" style:line-height-at-least="0in" fo:margin-right="-0.075in"/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89" style:parent-style-name="Standarduser" style:family="paragraph">
      <style:paragraph-properties fo:margin-top="0.0833in" fo:margin-bottom="0in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9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95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39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9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9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17" style:family="table-row">
      <style:table-row-properties style:min-row-height="0.1465in" style:use-optimal-row-height="false"/>
    </style:style>
    <style:style style:name="TableCell4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1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0" style:family="table-row">
      <style:table-row-properties style:min-row-height="0.1763in" style:use-optimal-row-height="false"/>
    </style:style>
    <style:style style:name="TableCell4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5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6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7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9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1" style:family="table-column">
      <style:table-column-properties style:column-width="0.8826in" style:use-optimal-column-width="false"/>
    </style:style>
    <style:style style:name="TableColumn432" style:family="table-column">
      <style:table-column-properties style:column-width="2.5597in" style:use-optimal-column-width="false"/>
    </style:style>
    <style:style style:name="TableColumn433" style:family="table-column">
      <style:table-column-properties style:column-width="0.2944in" style:use-optimal-column-width="false"/>
    </style:style>
    <style:style style:name="TableColumn434" style:family="table-column">
      <style:table-column-properties style:column-width="0.7881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2.0743in" style:use-optimal-column-width="false"/>
    </style:style>
    <style:style style:name="Table430" style:family="table">
      <style:table-properties style:width="7.4847in" fo:margin-left="0in" table:align="center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3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4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9" style:family="table-row">
      <style:table-row-properties style:min-row-height="1.7034in" style:use-optimal-row-height="false"/>
    </style:style>
    <style:style style:name="TableCell45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Standarduser" style:family="paragraph">
      <style:paragraph-properties fo:margin-bottom="0in" style:line-height-at-least="0in"/>
    </style:style>
    <style:style style:name="T45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65" style:parent-style-name="Standarduser" style:family="paragraph">
      <style:paragraph-properties fo:margin-bottom="0in" style:line-height-at-least="0in"/>
    </style:style>
    <style:style style:name="T4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7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78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79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0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1" style:parent-style-name="Standarduser" style:family="paragraph">
      <style:paragraph-properties fo:margin-bottom="0in" style:line-height-at-least="0in"/>
    </style:style>
    <style:style style:name="T4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fo:margin-bottom="0in" style:line-height-at-least="0in"/>
    </style:style>
    <style:style style:name="T48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3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94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9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9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497" style:parent-style-name="Standarduser" style:family="paragraph">
      <style:paragraph-properties fo:margin-bottom="0in" style:line-height-at-least="0in" fo:margin-right="-0.075in"/>
    </style:style>
    <style:style style:name="T4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03" style:family="table-row">
      <style:table-row-properties style:min-row-height="0.4083in" style:use-optimal-row-height="false"/>
    </style:style>
    <style:style style:name="TableCell50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07" style:parent-style-name="Standarduser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fo:margin-bottom="0in" style:line-height-at-least="0in"/>
    </style:style>
    <style:style style:name="T51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Standarduser" style:family="paragraph">
      <style:paragraph-properties fo:margin-bottom="0in" style:line-height-at-least="0in"/>
    </style:style>
    <style:style style:name="T51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19" style:family="table-row">
      <style:table-row-properties style:min-row-height="0.427in" style:use-optimal-row-height="false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3" style:parent-style-name="Standarduser" style:family="paragraph">
      <style:paragraph-properties fo:margin-bottom="0in" style:line-height-at-least="0in"/>
    </style:style>
    <style:style style:name="T5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7" style:parent-style-name="Standarduser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margin-bottom="0in" style:line-height-at-least="0in" fo:margin-right="-0.0736in"/>
    </style:style>
    <style:style style:name="T5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34" style:parent-style-name="Standarduser" style:family="paragraph">
      <style:paragraph-properties fo:margin-bottom="0in" style:line-height-at-least="0in" fo:margin-right="-0.0736in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38" style:family="table-row">
      <style:table-row-properties style:min-row-height="0.3416in" style:use-optimal-row-height="false"/>
    </style:style>
    <style:style style:name="TableCell539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2" style:parent-style-name="Standarduser" style:family="paragraph">
      <style:paragraph-properties fo:margin-bottom="0in" style:line-height-at-least="0in"/>
    </style:style>
    <style:style style:name="T54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46" style:parent-style-name="Standarduser" style:family="paragraph">
      <style:paragraph-properties fo:margin-bottom="0in" style:line-height-at-least="0in"/>
    </style:style>
    <style:style style:name="T54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fo:margin-bottom="0in" style:line-height-at-least="0in" fo:margin-right="-0.075in"/>
    </style:style>
    <style:style style:name="T5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3" style:parent-style-name="Standarduser" style:family="paragraph">
      <style:paragraph-properties fo:margin-bottom="0in" style:line-height-at-least="0in" fo:margin-right="-0.075in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57" style:family="table-row">
      <style:table-row-properties style:min-row-height="3.5229in" style:use-optimal-row-height="false"/>
    </style:style>
    <style:style style:name="TableCell558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2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3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4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65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7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69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" style:parent-style-name="Standarduser" style:family="paragraph">
      <style:paragraph-properties fo:margin-bottom="0in" style:line-height-at-least="0in"/>
    </style:style>
    <style:style style:name="T57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3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74" style:parent-style-name="Standarduser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86" style:family="table-row">
      <style:table-row-properties style:min-row-height="0.7597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88" style:parent-style-name="Standarduser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清單段落" style:family="paragraph">
      <style:paragraph-properties fo:line-height="0.2222in"/>
    </style:style>
    <style:style style:name="T5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95" style:parent-style-name="清單段落" style:family="paragraph">
      <style:paragraph-properties fo:line-height="0.2222in"/>
    </style:style>
    <style:style style:name="T5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99" style:parent-style-name="清單段落" style:family="paragraph">
      <style:paragraph-properties fo:line-height="0.2222in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1" style:parent-style-name="清單段落" style:family="paragraph">
      <style:paragraph-properties fo:line-height="0.2222in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13" style:family="table-row">
      <style:table-row-properties style:min-row-height="0.759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/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Standarduser" style:family="paragraph">
      <style:paragraph-properties fo:line-height="0.2222in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3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37" style:parent-style-name="Standarduser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1" style:family="table-row">
      <style:table-row-properties style:min-row-height="0.754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4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4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4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52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紓困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符合</text:span><text:span text:style-name="T112">緊急</text:span><text:span text:style-name="T113">紓困助學金申請條件</text:span></text:p>
          </table:table-cell>
        </table:table-row>
        <table:table-row table:style-name="TableRow114">
          <table:table-cell table:style-name="TableCell115" table:number-columns-spanned="4">
            <text:p text:style-name="P116">租賃資訊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租賃起期</text:p>
            <text:p text:style-name="P120">租賃迄期</text:p>
          </table:table-cell>
          <table:table-cell table:style-name="TableCell121">
            <text:p text:style-name="P122"><text:span text:style-name="T123">自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        <text:p text:style-name="P130"><text:span text:style-name="T131">至</text:span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/text:p>
          </table:table-cell>
          <table:table-cell table:style-name="TableCell138">
            <text:p text:style-name="P139">出租人姓名或公司全稱</text:p>
          </table:table-cell>
          <table:table-cell table:style-name="TableCell140">
            <text:p text:style-name="P141"><text:span text:style-name="T142">※</text:span><text:span text:style-name="T143">出租人非房屋所有權人，請申請人於租賃契約及本欄加註</text:span>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每月平均租金、坪數</text:p>
          </table:table-cell>
          <table:table-cell table:style-name="TableCell149">
            <text:p text:style-name="P150"><text:span text:style-name="T151"><text:s text:c="14"/></text:span><text:span text:style-name="T152">元</text:span><text:span text:style-name="T153"><text:s text:c="11"/></text:span><text:span text:style-name="T154">坪</text:span></text:p>
          </table:table-cell>
          <table:table-cell table:style-name="TableCell155">
            <text:p text:style-name="P156">出租人身分證字號或公司統一編號</text:p>
          </table:table-cell>
          <table:table-cell table:style-name="TableCell157">
            <text:p text:style-name="P158"><text:span text:style-name="T159">※</text:span><text:span text:style-name="T160">出租人非房屋所有權人，請申請人於租賃契約及本欄加註</text:span>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租賃地址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租賃地</text:p>
            <text:p text:style-name="P172">所在縣市</text:p>
          </table:table-cell>
          <table:table-cell table:style-name="TableCell173" table:number-columns-spanned="3">
            <text:p text:style-name="P174"><text:span text:style-name="T175"></text:span><text:span text:style-name="T176">臺北市</text:span><text:span text:style-name="T177"><text:s text:c="2"/></text:span><text:span text:style-name="T178"></text:span><text:span text:style-name="T179">新北市</text:span><text:span text:style-name="T180"><text:s text:c="2"/></text:span><text:span text:style-name="T181"></text:span><text:span text:style-name="T182">桃園市</text:span><text:span text:style-name="T183"><text:s text:c="2"/></text:span><text:span text:style-name="T184"></text:span><text:span text:style-name="T185">臺中市</text:span><text:span text:style-name="T186"><text:s text:c="2"/></text:span><text:span text:style-name="T187"></text:span><text:span text:style-name="T188">臺南市</text:span><text:span text:style-name="T189"><text:s text:c="2"/></text:span><text:span text:style-name="T190"></text:span><text:span text:style-name="T191">高雄市</text:span></text:p>
            <text:p text:style-name="P192"><text:span text:style-name="T193"></text:span><text:span text:style-name="T194">新竹縣、新竹市、苗栗縣、彰化縣、雲林縣、嘉義市、嘉義縣、屏東縣、澎湖縣、基隆市、宜蘭縣、花蓮縣、南投縣、臺東縣</text:span></text:p>
            <text:p text:style-name="P195"><text:span text:style-name="T196"></text:span><text:span text:style-name="T197">金門縣、連江縣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入款帳戶</text:p>
          </table:table-cell>
          <table:table-cell table:style-name="TableCell201" table:number-columns-spanned="3">
            <text:p text:style-name="P202"><text:span text:style-name="T203">金融機構：</text:span><text:span text:style-name="T204">________________ <text:s/></text:span><text:span text:style-name="T205">局號：</text:span><text:span text:style-name="T206">____________________</text:span></text:p>
            <text:p text:style-name="P207">帳號：____________________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申請人簽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家長簽名</text:p>
          </table:table-cell>
          <table:table-cell table:style-name="TableCell215">
            <text:p text:style-name="P216"/>
            <text:p text:style-name="P217"><text:span text:style-name="T218">※</text:span><text:span text:style-name="T219">學生年滿</text:span><text:span text:style-name="T220">20</text:span><text:span text:style-name="T221">歲者可免</text:span></text:p>
          </table:table-cell>
        </table:table-row>
        <table:table-row table:style-name="TableRow222">
          <table:table-cell table:style-name="TableCell223" table:number-columns-spanned="4">
            <text:p text:style-name="P224">注意事項:</text:p>
            <text:list text:style-name="WW8Num10" text:continue-numbering="true">
              <text:list-item>
                <text:p text:style-name="P225">申請人請完整填寫及勾選本表第1、2頁，第3頁審核結果由學校填寫。</text:p>
              </text:list-item>
              <text:list-item>
                <text:p text:style-name="P226"><text:span text:style-name="T227">出租人為代理人或包租代管公司，請多填房屋所有權人姓名、身分證字號。</text:span></text:p>
              </text:list-item>
              <text:list-item>
                <text:p text:style-name="P228">申請人請詳閱第2頁切結書，打勾及簽名，未成年者由法定代理人代為切結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4">
            <text:p text:style-name="P231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pan text:style-name="T235"></text:span><text:span text:style-name="T236">本人已瞭解申請期限及發放時間：</text:span></text:p>
            <text:p text:style-name="P237"><text:span text:style-name="T238">1.</text:span><text:span text:style-name="T239">申請校外住宿租金補貼者，願依學校規定作業期程</text:span><text:span text:style-name="T240">(</text:span><text:span text:style-name="T241">最遲於上學期</text:span><text:span text:style-name="T242">10</text:span><text:span text:style-name="T243">月</text:span><text:span text:style-name="T244">20</text:span><text:span text:style-name="T245">日前</text:span><text:span text:style-name="T246">/</text:span><text:span text:style-name="T247">下學期</text:span><text:span text:style-name="T248">3</text:span><text:span text:style-name="T249">月</text:span><text:span text:style-name="T250">20</text:span><text:span text:style-name="T251">日前</text:span><text:span text:style-name="T252">)</text:span><text:span text:style-name="T253">，每</text:span></text:p>
            <text:p text:style-name="P254"><text:s text:c="2"/>學期自行提出。</text:p>
            <text:p text:style-name="P255"><text:span text:style-name="T256">2.</text:span><text:span text:style-name="T257">學校受理學生校外租金補貼申請截止後，配合大專校院弱勢計畫助學金申復作業結束，上學期於</text:span><text:span text:style-name="T258">12</text:span><text:span text:style-name="T259">月</text:span><text:span text:style-name="T260">15</text:span></text:p>
            <text:p text:style-name="P261"><text:s text:c="2"/>日前/下學期於5月15日前，統一發放補助經費。</text:p>
            <text:p text:style-name="P262"><text:span text:style-name="T263"></text:span><text:span text:style-name="T264">本人已瞭解申請資格：</text:span></text:p>
            <text:p text:style-name="P265"><text:span text:style-name="T266">1.</text:span><text:span text:style-name="T267">符合低收入戶、中低收入戶或大專校院弱勢學生助學計畫助學金補助資格之學生。</text:span></text:p>
            <text:p text:style-name="P268"><text:span text:style-name="T269">2.</text:span><text:span text:style-name="T270">已於校內住宿或入住學校所承租之住宿地點者，不得提出申請。</text:span></text:p>
            <text:p text:style-name="P271"><text:span text:style-name="T272">3.</text:span><text:span text:style-name="T273">延長修業、已取得專科以上教育階段之學位再行修讀同級學位，同時修讀二個以上同級學位者，除就讀</text:span></text:p>
            <text:p text:style-name="P274"><text:span text:style-name="T275"><text:s text:c="2"/></text:span><text:span text:style-name="T276">學士後學系外，不得重複申請補貼。</text:span></text:p>
            <text:p text:style-name="P277"><text:span text:style-name="T278">4.</text:span><text:span text:style-name="T279">已請領其他與本計畫性質相當之住宿補貼，或已在他校請領校外住宿租</text:span><text:span text:style-name="T280">金補貼者，不得重複申請。</text:span></text:p>
            <text:p text:style-name="P281"><text:span text:style-name="T282">5.</text:span><text:span text:style-name="T283">未向直系親屬承租住宅，該住宅所有權人亦非本人之直系親屬</text:span><text:span text:style-name="T284">(</text:span><text:span text:style-name="T285">含學生或配偶之父母、養父母或祖父母</text:span></text:p>
            <text:p text:style-name="P286"><text:span text:style-name="T287"><text:s text:c="2"/></text:span><text:span text:style-name="T288">母</text:span><text:span text:style-name="T289">)</text:span><text:span text:style-name="T290">。</text:span></text:p>
            <text:p text:style-name="P291"><text:span text:style-name="T292"></text:span><text:span text:style-name="T293">本人已瞭解租賃所在縣市，每月補貼金額</text:span><text:span text:style-name="T294">：</text:span></text:p>
            <text:p text:style-name="P295"><text:span text:style-name="T296">1.</text:span><text:span text:style-name="T297">臺北市</text:span><text:span text:style-name="T298">1,800</text:span><text:span text:style-name="T299">元，新北市</text:span><text:span text:style-name="T300">1,600</text:span><text:span text:style-name="T301">元，桃園市</text:span><text:span text:style-name="T302">1,600</text:span><text:span text:style-name="T303">元，臺中市</text:span><text:span text:style-name="T304">1,500</text:span><text:span text:style-name="T305">元，臺南市</text:span><text:span text:style-name="T306">1,350</text:span><text:span text:style-name="T307">元，高雄市</text:span><text:span text:style-name="T308">1,450</text:span></text:p>
            <text:p text:style-name="P309"><text:span text:style-name="T310"><text:s text:c="2"/></text:span><text:span text:style-name="T311">元</text:span><text:span text:style-name="T312">，</text:span><text:span text:style-name="T313">新竹縣、新竹市、苗栗縣、彰化縣、雲林縣、嘉義市、嘉義縣、屏東縣、澎湖縣、基隆市、宜蘭</text:span></text:p>
            <text:p text:style-name="P314"><text:span text:style-name="T315"><text:s text:c="2"/></text:span><text:span text:style-name="T316">縣、花蓮縣、南投縣、臺東縣等皆</text:span><text:span text:style-name="T317">1,350</text:span><text:span text:style-name="T318">元，金門縣、連江縣</text:span><text:span text:style-name="T319">1,200</text:span><text:span text:style-name="T320">元。</text:span></text:p>
            <text:p text:style-name="P321"><text:span text:style-name="T322">2.</text:span><text:span text:style-name="T323">當學期若無租賃契約或學籍異動情形，則依計畫規定補貼</text:span><text:span text:style-name="T324">6</text:span><text:span text:style-name="T325">個月為原則，若有異動，則依租賃契約實際</text:span></text:p>
            <text:p text:style-name="P326"><text:span text:style-name="T327"><text:s text:c="2"/></text:span><text:span text:style-name="T328">起訖日計算。</text:span></text:p>
            <text:p text:style-name="P329"><text:span text:style-name="T330"></text:span><text:span text:style-name="T331">本人已瞭解「學校將不定期追蹤關懷、輔導及訪視學生校外租屋狀況」。</text:span></text:p>
            <text:p text:style-name="P332"><text:span text:style-name="T333"></text:span><text:span text:style-name="T334">本人已瞭解「政府各類住宅補貼將進行勾稽比對」。</text:span></text:p>
            <text:p text:style-name="P335"><text:span text:style-name="T336"></text:span><text:span text:style-name="T337">本人已瞭解如有下列情事之一，學校將自事實發生之當月份起停止發放租金補貼；已補貼者，學生應主動繳回溢領之租金補貼。涉及刑責者，移送司法機關辦理：</text:span></text:p>
            <text:p text:style-name="P338"><text:span text:style-name="T339">1.</text:span><text:span text:style-name="T340">申請資格與本計畫規定不符。</text:span></text:p>
            <text:p text:style-name="P341"><text:span text:style-name="T342">2.</text:span><text:span text:style-name="T343">承租住宅為違法出租</text:span><text:span text:style-name="T344">(</text:span><text:span text:style-name="T345">法規明定不得出租之房屋</text:span><text:span text:style-name="T346">)</text:span><text:span text:style-name="T347">。</text:span></text:p>
            <text:p text:style-name="P348"><text:span text:style-name="T349">3.</text:span><text:span text:style-name="T350">違反建築物室內裝修管理辦法規定</text:span><text:span text:style-name="T351">(</text:span><text:span text:style-name="T352">如室內裝修妨礙或破壞防火避難設施、消防安全設備及主要構造等</text:span><text:span text:style-name="T353">)</text:span><text:span text:style-name="T354">。</text:span></text:p>
            <text:p text:style-name="P355"><text:span text:style-name="T356">4.</text:span><text:span text:style-name="T357">申請資料有虛偽不實之情事。</text:span></text:p>
            <text:p text:style-name="P358"><text:span text:style-name="T359">5.</text:span><text:span text:style-name="T360">重複申領政府其他住宅補貼。</text:span></text:p>
            <text:p text:style-name="P361"><text:span text:style-name="T362">6.</text:span><text:span text:style-name="T363">將承租住宅部分或全部轉租或借予他人居住。</text:span></text:p>
            <text:p text:style-name="P364"><text:span text:style-name="T365">7.</text:span><text:span text:style-name="T366">查無實際居住於租賃地點之事實。</text:span></text:p>
            <text:p text:style-name="P367"><text:span text:style-name="T368">8.</text:span><text:span text:style-name="T369">冒名頂替或其他不正當方式具領。</text:span></text:p>
            <text:p text:style-name="P370"><text:span text:style-name="T371"></text:span><text:span text:style-name="T372">本人未完成當學期學業，若其後重讀、復學、再行入學就讀而欲申請校外住宿租金補貼，將扣除溢領金額。</text:span></text:p>
            <text:p text:style-name="P373"><text:span text:style-name="T374"></text:span><text:span text:style-name="T37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76"><text:span text:style-name="T377"></text:span><text:span text:style-name="T378">本人已請領租金補貼期間屆滿前租賃契約消滅，再租賃其他住宅，將簽約後</text:span><text:span text:style-name="T379">10</text:span><text:span text:style-name="T380">日內主動檢附新租賃契約予學校；未主動提供新租賃契約，致溢領校外住宿租金補貼者，欲再次申請校外住</text:span><text:span text:style-name="T381">宿租金補貼時，由學校扣除溢領金額。</text:span></text:p>
            <text:p text:style-name="P382"><text:span text:style-name="T383"></text:span><text:span text:style-name="T384">本人已</text:span><text:span text:style-name="T385">瞭</text:span><text:span text:style-name="T386">解本切結書所有</text:span><text:span text:style-name="T387">注意事項</text:span><text:span text:style-name="T388">，以上切結如有不實，願接受學校駁回申請案或停止補貼，並負法律責任。</text:span></text:p>
            <text:p text:style-name="P389"><text:span text:style-name="T390"><text:s text:c="12"/></text:span><text:span text:style-name="T391"><text:s text:c="10"/></text:span><text:span text:style-name="T392">學生本人簽名或蓋章，未成年者由法定代理人代為切結</text:span><text:span text:style-name="T393"><text:s/></text:span><text:span text:style-name="T394">______________________</text:span></text:p>
            <text:p text:style-name="P395"><text:span text:style-name="T396"><text:s text:c="3"/></text:span><text:span text:style-name="T397">身</text:span><text:span text:style-name="T398"><text:s text:c="2"/></text:span><text:span text:style-name="T399">分</text:span><text:span text:style-name="T400"><text:s/></text:span><text:span text:style-name="T401">證</text:span><text:span text:style-name="T402"><text:s text:c="2"/></text:span><text:span text:style-name="T403">字</text:span><text:span text:style-name="T404"><text:s text:c="2"/></text:span><text:span text:style-name="T405">號</text:span><text:span text:style-name="T406"><text:s/></text:span><text:span text:style-name="T407">______________________</text:span></text:p>
            <text:p text:style-name="P408"><text:span text:style-name="T409"><text:s text:c="24"/></text:span><text:span text:style-name="T410">民國</text:span><text:span text:style-name="T411"><text:s text:c="10"/></text:span><text:span text:style-name="T412">年</text:span><text:span text:style-name="T413"><text:s text:c="10"/></text:span><text:span text:style-name="T414">月</text:span><text:span text:style-name="T415"><text:s text:c="9"/></text:span><text:span text:style-name="T416">日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校外租屋安全須知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WW8Num5" text:continue-numbering="true">
              <text:list-item>
                <text:p text:style-name="P422">建築物具有共同門禁管制出入口且具鎖具</text:p>
              </text:list-item>
              <text:list-item>
                <text:p text:style-name="P423">建築物內或週邊停車場所設有照明</text:p>
              </text:list-item>
              <text:list-item>
                <text:p text:style-name="P424">滅火器功能正常</text:p>
              </text:list-item>
              <text:list-item>
                <text:p text:style-name="P425">熱水器裝設符合安全要求(瓦斯型安裝於室外，安裝於室內有強制排氣裝置)</text:p>
              </text:list-item>
              <text:list-item>
                <text:p text:style-name="P426">設有火警警報器或住宅用火災警報器</text:p>
              </text:list-item>
              <text:list-item>
                <text:p text:style-name="P427">保持逃生通道暢通，且出口標示清楚</text:p>
              </text:list-item>
              <text:list-item>
                <text:p text:style-name="P428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6">
            <text:p text:style-name="P439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項目</text:p>
          </table:table-cell>
          <table:table-cell table:style-name="TableCell443" table:number-columns-spanned="2">
            <text:p text:style-name="P444">實際情形</text:p>
          </table:table-cell>
          <table:covered-table-cell/>
          <table:table-cell table:style-name="TableCell445" table:number-columns-spanned="2">
            <text:p text:style-name="P446">審核結果</text:p>
          </table:table-cell>
          <table:covered-table-cell/>
          <table:table-cell table:style-name="TableCell447">
            <text:p text:style-name="P448">備註事項</text:p>
          </table:table-cell>
        </table:table-row>
        <table:table-row table:style-name="TableRow449">
          <table:table-cell table:style-name="TableCell450">
            <text:p text:style-name="P451">學生</text:p>
            <text:p text:style-name="P452">租賃地</text:p>
            <text:p text:style-name="P453">所在縣市</text:p>
          </table:table-cell>
          <table:table-cell table:style-name="TableCell454" table:number-columns-spanned="2">
            <text:p text:style-name="P455"><text:span text:style-name="T456"></text:span><text:span text:style-name="T457">臺北市</text:span><text:span text:style-name="T458"><text:s/></text:span><text:span text:style-name="T459"></text:span><text:span text:style-name="T460">新北市</text:span><text:span text:style-name="T461"><text:s/></text:span><text:span text:style-name="T462"></text:span><text:span text:style-name="T463">桃園市</text:span><text:span text:style-name="T464"><text:s text:c="2"/></text:span></text:p>
            <text:p text:style-name="P465"><text:span text:style-name="T466"></text:span><text:span text:style-name="T467">臺中市</text:span><text:span text:style-name="T468"><text:s/></text:span><text:span text:style-name="T469"></text:span><text:span text:style-name="T470">臺南市</text:span><text:span text:style-name="T471"><text:s/></text:span><text:span text:style-name="T472"></text:span><text:span text:style-name="T473">高雄市</text:span></text:p>
            <text:p text:style-name="P474"><text:span text:style-name="T475"></text:span><text:span text:style-name="T476">新竹縣、新竹市、苗栗縣、</text:span></text:p>
            <text:p text:style-name="P477">彰化縣、雲林縣、嘉義市、</text:p>
            <text:p text:style-name="P478">嘉義縣、屏東縣、澎湖縣、</text:p>
            <text:p text:style-name="P479">基隆市、宜蘭縣、花蓮縣、</text:p>
            <text:p text:style-name="P480">南投縣、臺東縣</text:p>
            <text:p text:style-name="P481"><text:span text:style-name="T482"></text:span><text:span text:style-name="T483">金門縣、連江縣</text:span></text:p>
          </table:table-cell>
          <table:covered-table-cell/>
          <table:table-cell table:style-name="TableCell484">
            <text:p text:style-name="P485"><text:span text:style-name="T486"></text:span><text:span text:style-name="T487">符合</text:span></text:p>
          </table:table-cell>
          <table:table-cell table:style-name="TableCell488">
            <text:p text:style-name="P489"><text:span text:style-name="T490"></text:span><text:span text:style-name="T491">不符合</text:span></text:p>
          </table:table-cell>
          <table:table-cell table:style-name="TableCell492">
            <text:p text:style-name="P493">具以下任一情形即可符合</text:p>
            <text:p text:style-name="P494">1.位於校本部同縣市</text:p>
            <text:p text:style-name="P495">2.位於分校同縣市</text:p>
            <text:p text:style-name="P496">3.位於分部同縣市</text:p>
            <text:p text:style-name="P497"><text:span text:style-name="T498">4.</text:span><text:span text:style-name="T499">位於實習地點同縣市</text:span></text:p>
            <text:p text:style-name="P500"><text:span text:style-name="T501">5.</text:span><text:span text:style-name="T502">位於校本部、分校、分部或實習地點之相鄰縣市</text:span></text:p>
          </table:table-cell>
        </table:table-row>
        <table:table-row table:style-name="TableRow503">
          <table:table-cell table:style-name="TableCell504" table:number-rows-spanned="3">
            <text:p text:style-name="P505">申請文件</text:p>
          </table:table-cell>
          <table:table-cell table:style-name="TableCell506" table:number-columns-spanned="2">
            <text:p text:style-name="P507"><text:span text:style-name="T508">申請書填寫齊全</text:span></text:p>
          </table:table-cell>
          <table:covered-table-cell/>
          <table:table-cell table:style-name="TableCell509">
            <text:p text:style-name="P510"><text:span text:style-name="T511"></text:span><text:span text:style-name="T512">符合</text:span></text:p>
          </table:table-cell>
          <table:table-cell table:style-name="TableCell513">
            <text:p text:style-name="P514"><text:span text:style-name="T515"></text:span><text:span text:style-name="T516">不符合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 table:number-columns-spanned="2">
            <text:p text:style-name="P521">租賃契約影本</text:p>
          </table:table-cell>
          <table:covered-table-cell/>
          <table:table-cell table:style-name="TableCell522">
            <text:p text:style-name="P523"><text:span text:style-name="T524"></text:span><text:span text:style-name="T525">符合</text:span></text:p>
          </table:table-cell>
          <table:table-cell table:style-name="TableCell526">
            <text:p text:style-name="P527"><text:span text:style-name="T528"></text:span><text:span text:style-name="T529">不符合</text:span></text:p>
          </table:table-cell>
          <table:table-cell table:style-name="TableCell530">
            <text:p text:style-name="P531"><text:span text:style-name="T532">審核原則請詳見</text:span><text:span text:style-name="T533">Q&amp;A</text:span></text:p>
            <text:p text:style-name="P534"><text:span text:style-name="T535">【</text:span><text:span text:style-name="T536">學校審核篇</text:span><text:span text:style-name="T537">】</text:span>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2">
            <text:p text:style-name="P540">建物登記第二類謄本</text:p>
          </table:table-cell>
          <table:covered-table-cell/>
          <table:table-cell table:style-name="TableCell541">
            <text:p text:style-name="P542"><text:span text:style-name="T543"></text:span><text:span text:style-name="T544">符合</text:span></text:p>
          </table:table-cell>
          <table:table-cell table:style-name="TableCell545">
            <text:p text:style-name="P546"><text:span text:style-name="T547"></text:span><text:span text:style-name="T548">不符合</text:span></text:p>
          </table:table-cell>
          <table:table-cell table:style-name="TableCell549">
            <text:p text:style-name="P550"><text:span text:style-name="T551">審核原則請詳見</text:span><text:span text:style-name="T552">Q&amp;A</text:span></text:p>
            <text:p text:style-name="P553"><text:span text:style-name="T554">【</text:span><text:span text:style-name="T555">學校審核篇</text:span><text:span text:style-name="T556">】</text:span></text:p>
          </table:table-cell>
        </table:table-row>
        <table:table-row table:style-name="TableRow557">
          <table:table-cell table:style-name="TableCell558">
            <text:p text:style-name="P559">申請資格</text:p>
          </table:table-cell>
          <table:table-cell table:style-name="TableCell560" table:number-columns-spanned="2">
            <text:p text:style-name="P561">1.符合低收入戶、中低收入戶或大專校院弱勢學生助學計畫助學金補助資格。</text:p>
            <text:p text:style-name="P562">2.未於校內住宿或未入住學校所承租之住宿地點。</text:p>
            <text:p text:style-name="P563">3.非屬延長修業、已取得專科以上教育階段之學位再行修讀同級學位，或同時修讀二以上同級學位者。</text:p>
            <text:p text:style-name="P564">4.未請領政府其他與本計畫性質相當之住宿補貼，亦未在他校請領校外住宿租金補貼。</text:p>
            <text:p text:style-name="P565"><text:span text:style-name="T566">5.</text:span><text:span text:style-name="T567"><text:s/></text:span><text:span text:style-name="T568">未向直系親屬承租住宅。</text:span></text:p>
          </table:table-cell>
          <table:covered-table-cell/>
          <table:table-cell table:style-name="TableCell569">
            <text:p text:style-name="P570"><text:span text:style-name="T571"></text:span><text:span text:style-name="T572">符合</text:span></text:p>
          </table:table-cell>
          <table:table-cell table:style-name="TableCell573">
            <text:p text:style-name="P574"><text:span text:style-name="T575"></text:span><text:span text:style-name="T576">不符合</text:span></text:p>
          </table:table-cell>
          <table:table-cell table:style-name="TableCell577">
            <text:p text:style-name="P578"><text:span text:style-name="T579">依「大專校院弱勢學生助學計畫」第</text:span><text:span text:style-name="T580">4</text:span><text:span text:style-name="T581">點第</text:span><text:span text:style-name="T582">2</text:span><text:span text:style-name="T583">項第</text:span><text:span text:style-name="T584">1</text:span><text:span text:style-name="T585">款申請資格規定審核</text:span></text:p>
          </table:table-cell>
        </table:table-row>
        <table:table-row table:style-name="TableRow586">
          <table:table-cell table:style-name="TableCell587">
            <text:p text:style-name="P588"><text:span text:style-name="T589">核定說明</text:span></text:p>
          </table:table-cell>
          <table:table-cell table:style-name="TableCell590" table:number-columns-spanned="5">
            <text:list text:style-name="WW8Num3" text:continue-numbering="true">
              <text:list-item>
                <text:p text:style-name="P591"><text:span text:style-name="T592">若學生每月平均租金</text:span><text:span text:style-name="T593">高於</text:span><text:span text:style-name="T594">本計畫每月補貼金額，依本計畫額度核定。</text:span></text:p>
              </text:list-item>
              <text:list-item>
                <text:p text:style-name="P595"><text:span text:style-name="T596">若學生每月平均租金</text:span><text:span text:style-name="T597">低於</text:span><text:span text:style-name="T598">本計畫每月補貼金額，依實際租賃租金核定。</text:span></text:p>
              </text:list-item>
              <text:list-item>
                <text:p text:style-name="P599"><text:span text:style-name="T600">若學生曾經溢領且尚未繳回，本學期需扣除溢領補貼金額。</text:span></text:p>
              </text:list-item>
              <text:list-item>
                <text:p text:style-name="P601"><text:span text:style-name="T602">總計補貼金額計算公式</text:span><text:span text:style-name="T603">=</text:span><text:span text:style-name="T604"><text:s/>(</text:span><text:span text:style-name="T605">每月補貼金額</text:span><text:span text:style-name="T606">X</text:span><text:span text:style-name="T607"><text:s/></text:span><text:span text:style-name="T608">合計補貼月數</text:span><text:span text:style-name="T609">)<text:s/></text:span><text:span text:style-name="T610">―</text:span><text:span text:style-name="T611"><text:s/></text:span><text:span text:style-name="T61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總計補貼金額</text:span></text:p>
          </table:table-cell>
          <table:table-cell table:style-name="TableCell617" table:number-columns-spanned="5">
            <text:p text:style-name="P618"><text:span text:style-name="T619">(</text:span><text:span text:style-name="T620">每月補貼金額</text:span><text:span text:style-name="T621">______</text:span><text:span text:style-name="T622">元</text:span><text:span text:style-name="T623"><text:s/></text:span><text:span text:style-name="T624">X</text:span><text:span text:style-name="T625"><text:s/></text:span><text:span text:style-name="T626">合計補貼月數</text:span><text:span text:style-name="T627">___</text:span><text:span text:style-name="T628">個</text:span><text:span text:style-name="T629">月</text:span><text:span text:style-name="T630">)</text:span><text:span text:style-name="T631"><text:s/></text:span><text:span text:style-name="T632">―</text:span><text:span text:style-name="T633"><text:s/></text:span><text:span text:style-name="T634">溢領補貼金額</text:span><text:span text:style-name="T635">_____</text:span><text:span text:style-name="T636">元，</text:span></text:p>
            <text:p text:style-name="P637"><text:span text:style-name="T638">總計補貼金額</text:span><text:span text:style-name="T639">_______</text:span><text:span text:style-name="T64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承辦人</text:p>
            <text:p text:style-name="P644">簽章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單位主管</text:p>
            <text:p text:style-name="P649">簽章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1-06-07T02:18:00Z</meta:creation-date>
    <dc:date>2021-06-09T04:02:00Z</dc:date>
    <meta:print-date>2020-05-07T01:32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7" meta:character-count="3127" meta:row-count="22" meta:non-whitespace-character-count="2666"/>
  </office:meta>
</office:document-meta>
</file>