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, 'Times New Roman'" svg:font-family="F, 'Times New Roman'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7395in" style:use-optimal-column-width="false"/>
    </style:style>
    <style:style style:name="TableColumn3" style:family="table-column">
      <style:table-column-properties style:column-width="1.5069in" style:use-optimal-column-width="false"/>
    </style:style>
    <style:style style:name="TableColumn4" style:family="table-column">
      <style:table-column-properties style:column-width="1.3569in" style:use-optimal-column-width="false"/>
    </style:style>
    <style:style style:name="TableColumn5" style:family="table-column">
      <style:table-column-properties style:column-width="1.2611in" style:use-optimal-column-width="false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0736in" style:use-optimal-column-width="false"/>
    </style:style>
    <style:style style:name="TableColumn8" style:family="table-column">
      <style:table-column-properties style:column-width="0.8715in" style:use-optimal-column-width="false"/>
    </style:style>
    <style:style style:name="TableColumn9" style:family="table-column">
      <style:table-column-properties style:column-width="1.3569in" style:use-optimal-column-width="false"/>
    </style:style>
    <style:style style:name="TableColumn10" style:family="table-column">
      <style:table-column-properties style:column-width="0.8736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1.252in" style:use-optimal-column-width="false"/>
    </style:style>
    <style:style style:name="Table1" style:family="table" style:master-page-name="MP0">
      <style:table-properties style:width="11.0638in" style:rel-width="99.3%" fo:margin-left="0in" table:align="left"/>
    </style:style>
    <style:style style:name="TableRow14" style:family="table-row">
      <style:table-row-properties style:min-row-height="0.3944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Row28" style:family="table-row">
      <style:table-row-properties style:min-row-height="0.311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5" style:family="table-row">
      <style:table-row-properties style:min-row-height="0.701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.0222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margin-left="0.0222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2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margin-left="0.22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list-style-name="WW8Num22" style:family="paragraph"/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17" style:parent-style-name="Standard" style:list-style-name="WW8Num22" style:family="paragraph"/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list-style-name="WW8Num22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list-style-name="WW8Num24" style:family="paragraph"/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7" style:parent-style-name="Standard" style:list-style-name="WW8Num24" style:family="paragraph"/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list-style-name="WW8Num24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60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262" style:family="table-row">
      <style:table-row-properties style:min-row-height="0.172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1" style:family="table-row">
      <style:table-row-properties style:min-row-height="0.172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 fo:language="de" fo:country="D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Row282" style:family="table-row">
      <style:table-row-properties style:min-row-height="0.913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 fo:language="de" fo:country="DE"/>
    </style:style>
    <style:style style:name="TableRow300" style:family="table-row">
      <style:table-row-properties style:min-row-height="0.369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list-style-name="WW8Num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3" style:parent-style-name="Standard" style:list-style-name="WW8Num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4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5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6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08" style:parent-style-name="Standard" style:family="paragraph">
      <style:paragraph-properties fo:margin-left="0.1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12" style:parent-style-name="Standard" style:list-style-name="WW8Num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313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4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5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6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1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6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39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4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list-style-name="WW8Num1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45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46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47" style:parent-style-name="清單段落" style:list-style-name="WW8Num18" style:family="paragraph">
      <style:paragraph-properties fo:margin-left="0.1972in" fo:text-indent="-0.1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49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P350" style:parent-style-name="清單段落" style:family="paragraph">
      <style:paragraph-properties fo:margin-left="0.1972in">
        <style:tab-stops/>
      </style:paragraph-properties>
    </style:style>
    <style:style style:name="T351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53" style:parent-style-name="清單段落" style:family="paragraph">
      <style:paragraph-properties fo:margin-left="0.1972in">
        <style:tab-stops/>
      </style:paragraph-properties>
    </style:style>
    <style:style style:name="T354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58" style:parent-style-name="清單段落" style:family="paragraph">
      <style:paragraph-properties fo:margin-left="0.1972in">
        <style:tab-stops/>
      </style:paragraph-properties>
    </style:style>
    <style:style style:name="T359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language="de" fo:country="DE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74" style:parent-style-name="清單段落" style:list-style-name="WW8Num1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375" style:parent-style-name="清單段落" style:family="paragraph">
      <style:paragraph-properties fo:margin-left="0.1972in">
        <style:tab-stops/>
      </style:paragraph-properties>
    </style:style>
    <style:style style:name="T376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78" style:parent-style-name="清單段落" style:family="paragraph">
      <style:paragraph-properties fo:margin-left="0.1972in">
        <style:tab-stops/>
      </style:paragraph-properties>
    </style:style>
    <style:style style:name="T379" style:parent-style-name="預設段落字型" style:family="text">
      <style:text-properties style:font-name="新細明體, PMingLiU" style:font-name-complex="新細明體, PMingLiU" style:font-size-complex="12pt" fo:language="de" fo:country="DE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381" style:parent-style-name="清單段落" style:list-style-name="WW8Num1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TableRow382" style:family="table-row">
      <style:table-row-properties style:min-row-height="0.413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88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1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4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398" style:family="table-row">
      <style:table-row-properties style:min-row-height="0.413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03" style:parent-style-name="預設段落字型" style:family="text">
      <style:text-properties style:font-name="Times New Roman" style:font-name-asian="標楷體" style:font-size-complex="12pt" fo:language="de" fo:country="DE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405" style:family="table-row">
      <style:table-row-properties style:min-row-height="0.426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414" style:family="table-row">
      <style:table-row-properties style:min-row-height="0.122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9" style:parent-style-name="Standard" style:family="paragraph">
      <style:paragraph-properties fo:margin-top="0.1666in" style:line-height-at-least="0.0833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38" style:parent-style-name="Standard" style:family="paragraph">
      <style:paragraph-properties fo:break-before="page" fo:margin-top="0.1666in" style:line-height-at-least="0.08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41" style:family="table-column">
      <style:table-column-properties style:column-width="0.8826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2.7562in" style:use-optimal-column-width="false"/>
    </style:style>
    <style:style style:name="TableColumn444" style:family="table-column">
      <style:table-column-properties style:column-width="0.8861in" style:use-optimal-column-width="false"/>
    </style:style>
    <style:style style:name="TableColumn445" style:family="table-column">
      <style:table-column-properties style:column-width="0.6888in" style:use-optimal-column-width="false"/>
    </style:style>
    <style:style style:name="TableColumn446" style:family="table-column">
      <style:table-column-properties style:column-width="2.559in" style:use-optimal-column-width="false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1.877in" style:use-optimal-column-width="false"/>
    </style:style>
    <style:style style:name="Table440" style:family="table">
      <style:table-properties style:width="11.2256in" fo:margin-left="-0.0784in" table:align="left"/>
    </style:style>
    <style:style style:name="TableRow449" style:family="table-row">
      <style:table-row-properties style:min-row-height="0.482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size-complex="12pt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471" style:family="table-row">
      <style:table-row-properties style:min-row-height="0.6111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list-style-name="WW8Num1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6" style:parent-style-name="Standard" style:list-style-name="WW8Num1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8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79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0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1" style:parent-style-name="Standard" style:family="paragraph">
      <style:paragraph-properties fo:margin-left="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485" style:parent-style-name="Standard" style:list-style-name="WW8Num1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486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87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88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89" style:parent-style-name="Standard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P49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 fo:language="de" fo:country="D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T498" style:parent-style-name="預設段落字型" style:family="text">
      <style:text-properties style:font-name="新細明體, PMingLiU" style:font-name-complex="新細明體, PMingLiU" style:font-size-complex="12pt"/>
    </style:style>
    <style:style style:name="P499" style:parent-style-name="Standard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03" style:parent-style-name="Standard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name-complex="標楷體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07" style:parent-style-name="Standard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8Num11" style:family="paragraph">
      <style:paragraph-properties fo:margin-left="0.1972in" fo:text-indent="-0.197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新細明體, PMingLiU" style:font-name-complex="新細明體, PMingLiU" style:font-size-complex="12pt"/>
    </style:style>
    <style:style style:name="P522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523" style:parent-style-name="清單段落" style:family="paragraph">
      <style:paragraph-properties fo:margin-left="0.197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P528" style:parent-style-name="清單段落" style:family="paragraph">
      <style:paragraph-properties fo:margin-left="0.1972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P532" style:parent-style-name="清單段落" style:list-style-name="WW8Num1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533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534" style:parent-style-name="清單段落" style:family="paragraph">
      <style:paragraph-properties fo:margin-left="0.197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P539" style:parent-style-name="清單段落" style:family="paragraph">
      <style:paragraph-properties fo:margin-left="0.1972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3" style:family="table-row">
      <style:table-row-properties style:min-row-height="0.693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新細明體, PMingLiU" style:font-name-complex="新細明體, PMingLiU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54" style:parent-style-name="Standard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58" style:parent-style-name="Standard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新細明體, PMingLiU" style:font-name-complex="新細明體, PMingLiU" style:font-size-complex="12pt"/>
    </style:style>
    <style:style style:name="P574" style:parent-style-name="Standard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78" style:parent-style-name="Standard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582" style:parent-style-name="Standard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591" style:family="table-row">
      <style:table-row-properties style:min-row-height="0.984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style:font-name-complex="標楷體" style:font-size-complex="12pt"/>
    </style:style>
    <style:style style:name="T597" style:parent-style-name="預設段落字型" style:family="text">
      <style:text-properties style:font-name="新細明體, PMingLiU" style:font-name-complex="新細明體, PMingLiU" style:font-size-complex="12pt"/>
    </style:style>
    <style:style style:name="P598" style:parent-style-name="Standard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02" style:parent-style-name="Standard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06" style:parent-style-name="Standard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615" style:family="table-row">
      <style:table-row-properties style:min-row-height="0.984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新細明體, PMingLiU" style:font-name-complex="新細明體, PMingLiU" style:font-size-complex="12pt"/>
    </style:style>
    <style:style style:name="P622" style:parent-style-name="Standard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26" style:parent-style-name="Standard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30" style:parent-style-name="Standard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TableRow639" style:family="table-row">
      <style:table-row-properties style:min-row-height="0.984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新細明體, PMingLiU" style:font-name-complex="新細明體, PMingLiU" style:font-size-complex="12pt"/>
    </style:style>
    <style:style style:name="P646" style:parent-style-name="Standard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50" style:parent-style-name="Standard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54" style:parent-style-name="Standard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font-size-complex="12pt" fo:language="de" fo:country="DE"/>
    </style:style>
    <style:style style:name="P663" style:parent-style-name="Standard" style:family="paragraph">
      <style:paragraph-properties fo:widows="2" fo:orphans="2" fo:break-before="page" style:line-height-at-leas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6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5" style:parent-style-name="Standard" style:family="paragraph">
      <style:paragraph-properties fo:line-height="0.2777in" fo:text-indent="0.1965in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清單段落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Standard" style:family="paragraph">
      <style:paragraph-properties fo:line-height="0.2777in" fo:text-indent="0.1965in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清單段落" style:list-style-name="WW8Num1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8" style:parent-style-name="清單段落" style:list-style-name="WW8Num1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9" style:parent-style-name="清單段落" style:list-style-name="WW8Num1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8" style:parent-style-name="清單段落" style:list-style-name="WW8Num1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9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清單段落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清單段落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5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Standard" style:family="paragraph">
      <style:paragraph-properties fo:line-height="0.2777in" fo:margin-left="0.0013in" fo:text-indent="0.196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0">專科以上學校學生學位論文涉及學位授予法</text:span><text:span text:style-name="T21">第</text:span><text:span text:style-name="T22">17</text:span><text:span text:style-name="T23">條</text:span><text:span text:style-name="T24">情事查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○○學校○○系/所/學位學程○○○學生經舉發指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位等級</text:p>
          </table:table-cell>
          <table:table-cell table:style-name="TableCell31">
            <text:p text:style-name="P32">學位考試通過日期</text:p>
          </table:table-cell>
          <table:table-cell table:style-name="TableCell33">
            <text:p text:style-name="P34">檢舉/發現日期</text:p>
          </table:table-cell>
          <table:table-cell table:style-name="TableCell35" table:number-columns-spanned="3">
            <text:p text:style-name="P36">學位論文名稱</text:p>
          </table:table-cell>
          <table:covered-table-cell/>
          <table:covered-table-cell/>
          <table:table-cell table:style-name="TableCell37" table:number-columns-spanned="2">
            <text:p text:style-name="P38">類別</text:p>
          </table:table-cell>
          <table:covered-table-cell/>
          <table:table-cell table:style-name="TableCell39" table:number-columns-spanned="2">
            <text:p text:style-name="P40">疑義著作所屬學術領域</text:p>
          </table:table-cell>
          <table:covered-table-cell/>
          <table:table-cell table:style-name="TableCell41">
            <text:p text:style-name="P42">論文專業領域</text:p>
          </table:table-cell>
          <table:table-cell table:style-name="TableCell43">
            <text:p text:style-name="P44">論文主題是否符合系所專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＿年＿月＿日</text:p>
          </table:table-cell>
          <table:table-cell table:style-name="TableCell50">
            <text:p text:style-name="P51">＿年＿月＿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□論文<text:s/>□作品<text:s/>□成就證明<text:s/>□書面報告<text:s/>□技術報告</text:p>
            <text:p text:style-name="P56">□專業實務報告</text:p>
          </table:table-cell>
          <table:covered-table-cell/>
          <table:table-cell table:style-name="TableCell57" table:number-columns-spanned="2">
            <text:p text:style-name="P58">□文<text:s/>□法<text:s/>□商<text:s/>□理<text:s/>□工<text:s/>□醫<text:s/>□農<text:s/>□藝術</text:p>
            <text:p text:style-name="P59">□教育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□符合</text:p>
            <text:p text:style-name="P64">□不符合</text:p>
          </table:table-cell>
        </table:table-row>
        <table:table-row table:style-name="TableRow65">
          <table:table-cell table:style-name="TableCell66" table:number-columns-spanned="2" table:number-rows-spanned="4">
            <text:p text:style-name="P67">學位考試委員</text:p>
          </table:table-cell>
          <table:covered-table-cell/>
          <table:table-cell table:style-name="TableCell68" table:number-rows-spanned="4">
            <text:p text:style-name="P69">委員成員：</text:p>
          </table:table-cell>
          <table:table-cell table:style-name="TableCell70" table:number-columns-spanned="3">
            <text:p text:style-name="P71">校系所（單位）/職稱</text:p>
          </table:table-cell>
          <table:covered-table-cell/>
          <table:covered-table-cell/>
          <table:table-cell table:style-name="TableCell72" table:number-columns-spanned="5">
            <text:p text:style-name="P73">身分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學術專長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□指導教授<text:s/>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□指導教授<text:s/>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>□指導教授<text:s/>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5">
            <text:p text:style-name="P99">調查單位</text:p>
            <text:p text:style-name="P100"><text:span text:style-name="T101">(*</text:span><text:span text:style-name="T102">註</text:span><text:span text:style-name="T103">1</text:span><text:span text:style-name="T104">)</text:span></text:p>
          </table:table-cell>
          <table:table-cell table:style-name="TableCell105" table:number-rows-spanned="5">
            <text:p text:style-name="P106"><text:s text:c="14"/>　　(請填寫調查單位名稱)</text:p>
          </table:table-cell>
          <table:table-cell table:style-name="TableCell107" table:number-columns-spanned="9">
            <text:list text:style-name="WW8Num22" text:continue-numbering="true">
              <text:list-item>
                <text:p text:style-name="P108"><text:span text:style-name="T109">組成依據</text:span><text:span text:style-name="T110">：</text:span><text:span text:style-name="T111">○○</text:span><text:span text:style-name="T112">規定第</text:span><text:span text:style-name="T113">○</text:span><text:span text:style-name="T114">條：</text:span><text:span text:style-name="T115">(</text:span><text:span text:style-name="T116">條文內容）</text:span></text:p>
              </text:list-item>
              <text:list-item>
                <text:p text:style-name="P117"><text:span text:style-name="T118">決議方式</text:span><text:span text:style-name="T119">：</text:span><text:span text:style-name="T120">□</text:span><text:span text:style-name="T121">票決、</text:span><text:span text:style-name="T122">□</text:span><text:span text:style-name="T123">共識決，依據</text:span><text:span text:style-name="T124">○○</text:span><text:span text:style-name="T125">規定第</text:span><text:span text:style-name="T126">○</text:span><text:span text:style-name="T127">條：</text:span><text:span text:style-name="T128">(</text:span><text:span text:style-name="T129">條文內容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5">
            <text:p text:style-name="P131">左列參與人員是否符合相關迴避原則：</text:p>
            <text:p text:style-name="Standard"><text:span text:style-name="T132">□</text:span><text:span text:style-name="T133">是</text:span><text:span text:style-name="T134"><text:s text:c="35"/>□</text:span><text:span text:style-name="T135">否，說明</text:span><text:span text:style-name="T136"><text:s text:c="2"/></text:span>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 table:number-rows-spanned="4">
            <text:list text:style-name="WW8Num22" text:continue-numbering="true">
              <text:list-item>
                <text:p text:style-name="P139">小組成員：</text:p>
              </text:list-item>
            </text:list>
          </table:table-cell>
          <table:table-cell table:style-name="TableCell140" table:number-columns-spanned="3">
            <text:p text:style-name="P141">校系所（單位）/職稱</text:p>
          </table:table-cell>
          <table:covered-table-cell/>
          <table:covered-table-cell/>
          <table:table-cell table:style-name="TableCell142" table:number-columns-spanned="3">
            <text:p text:style-name="P143">身分</text:p>
          </table:table-cell>
          <table:covered-table-cell/>
          <table:covered-table-cell/>
          <table:table-cell table:style-name="TableCell144" table:number-columns-spanned="2">
            <text:p text:style-name="P145">學術專長</text:p>
          </table:table-cell>
          <table:covered-table-cell/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□校內人士<text:s/>□校外人士<text:s/>□原考試委員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□校內人士<text:s/>□校外人士<text:s/>□原考試委員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內文"/>
          </table:covered-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□校內人士<text:s/>□校外人士<text:s/>□原考試委員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rows-spanned="5">
            <text:p text:style-name="P169">審議單位</text:p>
            <text:p text:style-name="P170"><text:span text:style-name="T171">(*</text:span><text:span text:style-name="T172">註</text:span><text:span text:style-name="T173">2</text:span><text:span text:style-name="T174">)</text:span></text:p>
          </table:table-cell>
          <table:table-cell table:style-name="TableCell175" table:number-rows-spanned="5">
            <text:p text:style-name="P176"><text:s text:c="14"/>　　(請填寫審議單位名稱)</text:p>
          </table:table-cell>
          <table:table-cell table:style-name="TableCell177" table:number-columns-spanned="9">
            <text:list text:style-name="WW8Num24" text:continue-numbering="true">
              <text:list-item>
                <text:p text:style-name="P178"><text:span text:style-name="T179">組成依據</text:span><text:span text:style-name="T180">：</text:span><text:span text:style-name="T181">○○</text:span><text:span text:style-name="T182">規定第</text:span><text:span text:style-name="T183">○</text:span><text:span text:style-name="T184">條：</text:span><text:span text:style-name="T185">(</text:span><text:span text:style-name="T186">條文內容）</text:span></text:p>
              </text:list-item>
              <text:list-item>
                <text:p text:style-name="P187"><text:span text:style-name="T188">決議方式</text:span><text:span text:style-name="T189">：</text:span><text:span text:style-name="T190">□</text:span><text:span text:style-name="T191">多數決、</text:span><text:span text:style-name="T192">□</text:span><text:span text:style-name="T193">共識決，依據</text:span><text:span text:style-name="T194">○○</text:span><text:span text:style-name="T195">規定第</text:span><text:span text:style-name="T196">○</text:span><text:span text:style-name="T197">條：</text:span><text:span text:style-name="T198">(</text:span><text:span text:style-name="T199">條文內容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rows-spanned="5">
            <text:p text:style-name="P201">左列參與人員是否符合相關迴避原則：</text:p>
            <text:p text:style-name="Standard"><text:span text:style-name="T202">□</text:span><text:span text:style-name="T203">是</text:span><text:span text:style-name="T204"><text:s text:c="35"/>□</text:span><text:span text:style-name="T205">否，說明</text:span><text:span text:style-name="T206"><text:s text:c="2"/></text:span></text:p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rows-spanned="4">
            <text:list text:style-name="WW8Num24" text:continue-numbering="true">
              <text:list-item>
                <text:p text:style-name="P209">小組成員：</text:p>
              </text:list-item>
            </text:list>
          </table:table-cell>
          <table:table-cell table:style-name="TableCell210" table:number-columns-spanned="3">
            <text:p text:style-name="P211">校系所（單位）/職稱</text:p>
          </table:table-cell>
          <table:covered-table-cell/>
          <table:covered-table-cell/>
          <table:table-cell table:style-name="TableCell212" table:number-columns-spanned="3">
            <text:p text:style-name="P213">身分</text:p>
          </table:table-cell>
          <table:covered-table-cell/>
          <table:covered-table-cell/>
          <table:table-cell table:style-name="TableCell214" table:number-columns-spanned="2">
            <text:p text:style-name="P215">學術專長</text:p>
          </table:table-cell>
          <table:covered-table-cell/>
          <table:covered-table-cell>
            <text:p text:style-name="內文"/>
          </table:covered-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□校內人士<text:s/>□校外人士<text:s/>□原考試委員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□校內人士<text:s/>□校外人士<text:s/>□原考試委員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內文"/>
          </table:covered-table-cell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□校內人士<text:s/>□校外人士<text:s/>□原考試委員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認定結果</text:p>
            <text:p text:style-name="P240"><text:span text:style-name="T241">(*</text:span><text:span text:style-name="T242">註</text:span><text:span text:style-name="T243">3</text:span><text:span text:style-name="T244">)</text:span></text:p>
          </table:table-cell>
          <table:table-cell table:style-name="TableCell245" table:number-columns-spanned="11">
            <text:p text:style-name="Standard"><text:span text:style-name="T246">＿年＿月＿日＿學年度第＿次</text:span><text:span text:style-name="T247"><text:s text:c="16"/></text:span><text:span text:style-name="T248">(</text:span><text:span text:style-name="T249">請填寫審議單位之名稱</text:span><text:span text:style-name="T250">)</text:span><text:span text:style-name="T251">會議決議違反學術倫理：</text:span></text:p>
            <text:p text:style-name="Standard"><text:span text:style-name="T252">□</text:span><text:span text:style-name="T253">不成立且無學術瑕疵</text:span><text:span text:style-name="T254"><text:s/>□</text:span><text:span text:style-name="T255">不成立但有學術瑕疵（勾選此項者請續填</text:span><text:span text:style-name="T256">A</text:span><text:span text:style-name="T257">部分）</text:span><text:span text:style-name="T258"><text:s/>□</text:span><text:span text:style-name="T259">成立（勾選此項者請續填</text:span><text:span text:style-name="T260">B</text:span><text:span text:style-name="T261">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決議內容摘述</text:p>
            <text:p text:style-name="P265"><text:span text:style-name="T266">（會議紀錄如</text:span><text:span text:style-name="T267">附件</text:span><text:span text:style-name="T268">＿）</text:span>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rows-spanned="2">
            <text:p text:style-name="P273">A</text:p>
          </table:table-cell>
          <table:table-cell table:style-name="TableCell274" table:number-columns-spanned="4">
            <text:p text:style-name="P275"><text:span text:style-name="T276">學術瑕疵</text:span><text:span text:style-name="T277">說明</text:span>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依據之學術慣例或規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處置方式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5">
            <text:p text:style-name="P291">B</text:p>
          </table:table-cell>
          <table:table-cell table:style-name="TableCell292" table:number-columns-spanned="3">
            <text:p text:style-name="P293">違反情事</text:p>
          </table:table-cell>
          <table:covered-table-cell/>
          <table:covered-table-cell/>
          <table:table-cell table:style-name="TableCell294" table:number-columns-spanned="3">
            <text:p text:style-name="P295">涉及事項</text:p>
          </table:table-cell>
          <table:covered-table-cell/>
          <table:covered-table-cell/>
          <table:table-cell table:style-name="TableCell296" table:number-columns-spanned="4">
            <text:p text:style-name="P297">涉及規定（含校內規定）</text:p>
          </table:table-cell>
          <table:covered-table-cell/>
          <table:covered-table-cell/>
          <table:covered-table-cell/>
          <table:table-cell table:style-name="TableCell298">
            <text:p text:style-name="P299">處分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3" table:number-rows-spanned="4">
            <text:list text:style-name="WW8Num3" text:continue-numbering="true">
              <text:list-item>
                <text:p text:style-name="P302">□入學資格或修業情形有不實或舞弊情事</text:p>
              </text:list-item>
              <text:list-item>
                <text:p text:style-name="P303">論文、作品、成就證明、書面報告、技術報告或專業實務報告有以下情事：</text:p>
              </text:list-item>
            </text:list>
            <text:p text:style-name="P304">□造假</text:p>
            <text:p text:style-name="P305">□變造</text:p>
            <text:p text:style-name="P306">□抄襲</text:p>
            <text:p text:style-name="P307">□由他人代寫</text:p>
            <text:p text:style-name="P308"><text:span text:style-name="T309">□</text:span><text:span text:style-name="T310">舞弊</text:span><text:span text:style-name="T311">，請說明＿＿＿＿＿＿＿＿。</text:span></text:p>
            <text:list text:style-name="WW8Num3" text:continue-numbering="true">
              <text:list-item>
                <text:p text:style-name="P312">論文、作品、成就證明、書面報告、技術報告或專業實務報告有以下其他違反學術倫理情事：</text:p>
              </text:list-item>
            </text:list>
            <text:p text:style-name="P313">□未適當引註</text:p>
            <text:p text:style-name="P314">□未經註明授權而重複發表</text:p>
            <text:p text:style-name="P315">□未註明其部分內容為已發表之成果或著作</text:p>
            <text:p text:style-name="P316">□以違法或不當手段影響論文之審查</text:p>
            <text:p text:style-name="P317">□其他違反情事，請說明＿＿＿＿＿＿＿＿。</text:p>
          </table:table-cell>
          <table:covered-table-cell/>
          <table:covered-table-cell/>
          <table:table-cell table:style-name="TableCell318" table:number-columns-spanned="3" table:number-rows-spanned="4">
            <text:p text:style-name="P319">□學位授予</text:p>
            <text:p text:style-name="Standard"><text:span text:style-name="T320">□</text:span><text:span text:style-name="T321">教師資格審定</text:span></text:p>
            <text:p text:style-name="Standard"><text:span text:style-name="T322">□</text:span><text:span text:style-name="T323">獎補助</text:span></text:p>
            <text:p text:style-name="Standard"><text:span text:style-name="T324">□</text:span><text:span text:style-name="T325">校內規定</text:span></text:p>
            <text:p text:style-name="Standard"><text:span text:style-name="T326">□</text:span><text:span text:style-name="T327">其他：請說明＿＿＿＿＿＿＿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□</text:span><text:span text:style-name="T331">學位授予法第＿條第＿項第＿款（時法：</text:span><text:span text:style-name="T332">□</text:span><text:span text:style-name="T333">107</text:span><text:span text:style-name="T334">年</text:span><text:span text:style-name="T335"><text:s/>□</text:span><text:span text:style-name="T336">102</text:span><text:span text:style-name="T337">年</text:span><text:span text:style-name="T338"><text:s/>□</text:span><text:span text:style-name="T339">93</text:span><text:span text:style-name="T340">年</text:span><text:span text:style-name="T341"><text:s/>□</text:span><text:span text:style-name="T342">其他：＿年）</text:span></text:p>
          </table:table-cell>
          <table:covered-table-cell/>
          <table:covered-table-cell/>
          <table:covered-table-cell/>
          <table:table-cell table:style-name="TableCell343" table:number-rows-spanned="4">
            <text:list text:style-name="WW8Num18" text:continue-numbering="true">
              <text:list-item>
                <text:p text:style-name="P344">學位授予：</text:p>
              </text:list-item>
            </text:list>
            <text:p text:style-name="P345">□撤銷學位</text:p>
            <text:p text:style-name="P346">□補正論文</text:p>
            <text:list text:style-name="WW8Num18" text:continue-numbering="true">
              <text:list-item>
                <text:p text:style-name="P347"><text:span text:style-name="T348">教師資格</text:span><text:span text:style-name="T349">：</text:span></text:p>
              </text:list-item>
            </text:list>
            <text:p text:style-name="P350"><text:span text:style-name="T351">□</text:span><text:span text:style-name="T352">不通過</text:span></text:p>
            <text:p text:style-name="P353"><text:span text:style-name="T354">□</text:span><text:span text:style-name="T355">撤銷</text:span><text:span text:style-name="T356"><text:s text:c="5"/></text:span><text:span text:style-name="T357">職級。</text:span></text:p>
            <text:p text:style-name="P358"><text:span text:style-name="T359">□</text:span><text:span text:style-name="T360">不受理期間：自</text:span><text:span text:style-name="T361"><text:s text:c="2"/></text:span><text:span text:style-name="T362">年</text:span><text:span text:style-name="T363"><text:s/></text:span><text:span text:style-name="T364"><text:s text:c="2"/></text:span><text:span text:style-name="T365">月至</text:span><text:span text:style-name="T366"><text:s text:c="2"/></text:span><text:span text:style-name="T367">年</text:span><text:span text:style-name="T368"><text:s text:c="2"/></text:span><text:span text:style-name="T369">月，計</text:span><text:span text:style-name="T370"><text:s text:c="2"/></text:span><text:span text:style-name="T371">年</text:span><text:span text:style-name="T372"><text:s text:c="2"/></text:span><text:span text:style-name="T373">月</text:span></text:p>
            <text:list text:style-name="WW8Num18" text:continue-numbering="true">
              <text:list-item>
                <text:p text:style-name="P374">獎補助：</text:p>
              </text:list-item>
            </text:list>
            <text:p text:style-name="P375"><text:span text:style-name="T376">□</text:span><text:span text:style-name="T377">追回</text:span></text:p>
            <text:p text:style-name="P378"><text:span text:style-name="T379">□</text:span><text:span text:style-name="T380">停權</text:span></text:p>
            <text:list text:style-name="WW8Num18" text:continue-numbering="true">
              <text:list-item>
                <text:p text:style-name="P381">其他：請說明＿＿＿。</text:p>
              </text:list-item>
            </text:list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3" table:number-columns-spanned="4">
            <text:p text:style-name="P384"><text:span text:style-name="T385">□</text:span><text:span text:style-name="T386">專科以上學校教師資格審定辦法第＿條第＿項第＿款（時法：</text:span><text:span text:style-name="T387">□</text:span><text:span text:style-name="T388">105</text:span><text:span text:style-name="T389">年</text:span><text:span text:style-name="T390"><text:s/>□</text:span><text:span text:style-name="T391">99</text:span><text:span text:style-name="T392">年</text:span><text:span text:style-name="T393"><text:s/>□</text:span><text:span text:style-name="T394">98</text:span><text:span text:style-name="T395">年</text:span><text:span text:style-name="T396"><text:s/>□</text:span><text:span text:style-name="T397">其他：＿年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9" table:number-columns-spanned="4">
            <text:p text:style-name="P400"><text:span text:style-name="T401">□</text:span><text:span text:style-name="T402">專科以上學校學術倫理案件處理原則第＿條第＿項第＿款（時法：</text:span><text:span text:style-name="T403">106</text:span><text:span text:style-name="T404">年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06" table:number-columns-spanned="4">
            <text:p text:style-name="P407"><text:span text:style-name="T408">□</text:span><text:span text:style-name="T409">其他：＿＿＿＿＿＿＿＿＿</text:span><text:span text:style-name="T410">(</text:span><text:span text:style-name="T411">請填寫法規名稱</text:span><text:span text:style-name="T412">)</text:span><text:span text:style-name="T413">第＿條第＿項第＿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4">
          <table:table-cell table:style-name="TableCell415">
            <text:p text:style-name="P416">備註</text:p>
          </table:table-cell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承辦人員</text:span><text:span text:style-name="T421">/</text:span><text:span text:style-name="T422">聯絡電話：</text:span><text:span text:style-name="T423"><text:s text:c="21"/></text:span><text:span text:style-name="T424"><text:s/></text:span><text:span text:style-name="T425">承辦單位主管：</text:span><text:span text:style-name="T426"><text:s text:c="21"/></text:span><text:span text:style-name="T427"><text:s/></text:span><text:span text:style-name="T428">校長：</text:span><text:span text:style-name="T429"><text:s text:c="21"/></text:span><text:span text:style-name="T430"><text:s/></text:span><text:span text:style-name="T431">填報日期：</text:span><text:span text:style-name="T432"><text:s text:c="4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/text:p>
      <text:p text:style-name="P438"/>
      <text:p text:style-name="P439">附件一、調查意見表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7">
            <text:p text:style-name="P451">調查意見</text:p>
            <text:p text:style-name="P452">(*註4)</text:p>
          </table:table-cell>
          <table:table-cell table:style-name="TableCell453">
            <text:p text:style-name="P454">舉發內容</text:p>
            <text:p text:style-name="P455">摘述</text:p>
            <text:p text:style-name="P456">(*註5)</text:p>
          </table:table-cell>
          <table:table-cell table:style-name="TableCell457">
            <text:p text:style-name="P458">舉發情事</text:p>
          </table:table-cell>
          <table:table-cell table:style-name="TableCell459">
            <text:p text:style-name="P460">學生答辯</text:p>
            <text:p text:style-name="P461">摘述</text:p>
          </table:table-cell>
          <table:table-cell table:style-name="TableCell462" table:number-columns-spanned="3">
            <text:p text:style-name="P463">審查人意見</text:p>
            <text:p text:style-name="P464">(*註6)</text:p>
          </table:table-cell>
          <table:covered-table-cell/>
          <table:covered-table-cell/>
          <table:table-cell table:style-name="TableCell465">
            <text:p text:style-name="P466">審議單位意見</text:p>
            <text:p text:style-name="P467"><text:span text:style-name="T468">（會議紀錄、調查報告如</text:span><text:span text:style-name="T469">附件</text:span><text:span text:style-name="T470">＿）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rows-spanned="6">
            <text:p text:style-name="P473"/>
          </table:table-cell>
          <table:table-cell table:style-name="TableCell474" table:number-rows-spanned="6">
            <text:list text:style-name="WW8Num19" text:continue-numbering="true">
              <text:list-item>
                <text:p text:style-name="P475">□入學資格或修業情形有不實或舞弊情事</text:p>
              </text:list-item>
              <text:list-item>
                <text:p text:style-name="P476">論文、作品、成就證明、書面報告、技術報告或專業實務報告有以下情事：</text:p>
              </text:list-item>
            </text:list>
            <text:p text:style-name="P477">□造假</text:p>
            <text:p text:style-name="P478">□變造</text:p>
            <text:p text:style-name="P479">□抄襲</text:p>
            <text:p text:style-name="P480">□由他人代寫</text:p>
            <text:p text:style-name="P481"><text:span text:style-name="T482">□</text:span><text:span text:style-name="T483">舞弊</text:span><text:span text:style-name="T484">，請說明＿＿＿＿＿。</text:span></text:p>
            <text:list text:style-name="WW8Num19" text:continue-numbering="true">
              <text:list-item>
                <text:p text:style-name="P485">論文、作品、成就證明、書面報告、技術報告或專業實務報告有以下其他違反學術倫理情事：</text:p>
              </text:list-item>
            </text:list>
            <text:p text:style-name="P486">□未適當引註</text:p>
            <text:p text:style-name="P487">□未經註明授權而重複發表</text:p>
            <text:p text:style-name="P488">□未註明其部分內容為已發表之成果或著作</text:p>
            <text:p text:style-name="P489">□以違法或不當手段影響論文之<text:s text:c="2"/>審查</text:p>
            <text:p text:style-name="P490">□其他違反情事，請說明＿＿。</text:p>
          </table:table-cell>
          <table:table-cell table:style-name="TableCell491" table:number-rows-spanned="6">
            <text:p text:style-name="P492"/>
          </table:table-cell>
          <table:table-cell table:style-name="TableCell493">
            <text:p text:style-name="P494">原考試委員A</text:p>
          </table:table-cell>
          <table:table-cell table:style-name="TableCell495">
            <text:p text:style-name="P496"><text:span text:style-name="T497">是否違反學術倫理</text:span><text:span text:style-name="T498">：</text:span></text:p>
            <text:p text:style-name="P499"><text:span text:style-name="T500">□</text:span><text:span text:style-name="T501">否，</text:span><text:span text:style-name="T502">且無學術瑕疵</text:span></text:p>
            <text:p text:style-name="P503"><text:span text:style-name="T504">□</text:span><text:span text:style-name="T505">否，</text:span><text:span text:style-name="T506">但有學術瑕疵，請說明＿＿</text:span></text:p>
            <text:p text:style-name="P507"><text:span text:style-name="T508">□</text:span><text:span text:style-name="T509">是，屬</text:span><text:span text:style-name="T510"><text:s text:c="6"/></text:span><text:span text:style-name="T511">情事</text:span></text:p>
          </table:table-cell>
          <table:table-cell table:style-name="TableCell512">
            <text:p text:style-name="P513"><text:span text:style-name="T514">附件</text:span><text:span text:style-name="T515">＿</text:span></text:p>
          </table:table-cell>
          <table:table-cell table:style-name="TableCell516" table:number-rows-spanned="6">
            <text:list text:style-name="WW8Num11" text:continue-numbering="true">
              <text:list-item>
                <text:p text:style-name="P517"><text:span text:style-name="T518">是否違反學位授予法第</text:span><text:span text:style-name="T519">17</text:span><text:span text:style-name="T520">條</text:span><text:span text:style-name="T521">：</text:span></text:p>
              </text:list-item>
            </text:list>
            <text:p text:style-name="P522">□否；</text:p>
            <text:p text:style-name="P523"><text:span text:style-name="T524">□</text:span><text:span text:style-name="T525">是，屬</text:span><text:span text:style-name="T526"><text:s text:c="6"/></text:span><text:span text:style-name="T527">情事</text:span></text:p>
            <text:p text:style-name="P528"><text:span text:style-name="T529">成立（不成立）理由：</text:span><text:span text:style-name="T530"><text:s text:c="12"/></text:span><text:span text:style-name="T531">。</text:span></text:p>
            <text:list text:style-name="WW8Num11" text:continue-numbering="true">
              <text:list-item>
                <text:p text:style-name="P532">是否違反其他學術倫理情事：</text:p>
              </text:list-item>
            </text:list>
            <text:p text:style-name="P533">□否</text:p>
            <text:p text:style-name="P534"><text:span text:style-name="T535">□</text:span><text:span text:style-name="T536">是，屬</text:span><text:span text:style-name="T537"><text:s text:c="6"/></text:span><text:span text:style-name="T538">情事</text:span></text:p>
            <text:p text:style-name="P539"><text:span text:style-name="T540">成立（不成立）理由：</text:span><text:span text:style-name="T541"><text:s text:c="12"/></text:span><text:span text:style-name="T542">。</text:span></text:p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>
            <text:p text:style-name="P545">原考試委員B</text:p>
          </table:table-cell>
          <table:table-cell table:style-name="TableCell546">
            <text:p text:style-name="P547"><text:span text:style-name="T548">是否違反學術倫理</text:span><text:span text:style-name="T549">：</text:span></text:p>
            <text:p text:style-name="P550"><text:span text:style-name="T551">□</text:span><text:span text:style-name="T552">否，</text:span><text:span text:style-name="T553">且無學術瑕疵</text:span></text:p>
            <text:p text:style-name="P554"><text:span text:style-name="T555">□</text:span><text:span text:style-name="T556">否，</text:span><text:span text:style-name="T557">但有學術瑕疵，請說明＿＿</text:span></text:p>
            <text:p text:style-name="P558"><text:span text:style-name="T559">□</text:span><text:span text:style-name="T560">是，屬</text:span><text:span text:style-name="T561"><text:s text:c="6"/></text:span><text:span text:style-name="T562">情事</text:span></text:p>
          </table:table-cell>
          <table:table-cell table:style-name="TableCell563">
            <text:p text:style-name="P564"><text:span text:style-name="T565">附件</text:span><text:span text:style-name="T566">＿</text:span></text:p>
          </table:table-cell>
          <table:covered-table-cell>
            <text:p text:style-name="內文"/>
          </table:covered-table-cell>
        </table:table-row>
        <table:table-row table:style-name="TableRow5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8">
            <text:p text:style-name="P569">原考試委員C</text:p>
          </table:table-cell>
          <table:table-cell table:style-name="TableCell570">
            <text:p text:style-name="P571"><text:span text:style-name="T572">是否違反學術倫理</text:span><text:span text:style-name="T573">：</text:span></text:p>
            <text:p text:style-name="P574"><text:span text:style-name="T575">□</text:span><text:span text:style-name="T576">否，</text:span><text:span text:style-name="T577">且無學術瑕疵</text:span></text:p>
            <text:p text:style-name="P578"><text:span text:style-name="T579">□</text:span><text:span text:style-name="T580">否，</text:span><text:span text:style-name="T581">但有學術瑕疵，請說明＿＿</text:span></text:p>
            <text:p text:style-name="P582"><text:span text:style-name="T583">□</text:span><text:span text:style-name="T584">是，屬</text:span><text:span text:style-name="T585"><text:s text:c="6"/></text:span><text:span text:style-name="T586">情事</text:span></text:p>
          </table:table-cell>
          <table:table-cell table:style-name="TableCell587">
            <text:p text:style-name="P588"><text:span text:style-name="T589">附件</text:span><text:span text:style-name="T590">＿</text:span></text:p>
          </table:table-cell>
          <table:covered-table-cell>
            <text:p text:style-name="內文"/>
          </table:covered-table-cell>
        </table:table-row>
        <table:table-row table:style-name="TableRow5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2">
            <text:p text:style-name="P593">專家學者A</text:p>
          </table:table-cell>
          <table:table-cell table:style-name="TableCell594">
            <text:p text:style-name="P595"><text:span text:style-name="T596">是否違反學術倫理</text:span><text:span text:style-name="T597">：</text:span></text:p>
            <text:p text:style-name="P598"><text:span text:style-name="T599">□</text:span><text:span text:style-name="T600">否，</text:span><text:span text:style-name="T601">且無學術瑕疵</text:span></text:p>
            <text:p text:style-name="P602"><text:span text:style-name="T603">□</text:span><text:span text:style-name="T604">否，</text:span><text:span text:style-name="T605">但有學術瑕疵，請說明＿＿</text:span></text:p>
            <text:p text:style-name="P606"><text:span text:style-name="T607">□</text:span><text:span text:style-name="T608">是，屬</text:span><text:span text:style-name="T609"><text:s text:c="6"/></text:span><text:span text:style-name="T610">情事</text:span></text:p>
          </table:table-cell>
          <table:table-cell table:style-name="TableCell611">
            <text:p text:style-name="P612"><text:span text:style-name="T613">附件</text:span><text:span text:style-name="T614">＿</text:span></text:p>
          </table:table-cell>
          <table:covered-table-cell>
            <text:p text:style-name="內文"/>
          </table:covered-table-cell>
        </table:table-row>
        <table:table-row table:style-name="TableRow6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6">
            <text:p text:style-name="P617">專家學者B</text:p>
          </table:table-cell>
          <table:table-cell table:style-name="TableCell618">
            <text:p text:style-name="P619"><text:span text:style-name="T620">是否違反學術倫理</text:span><text:span text:style-name="T621">：</text:span></text:p>
            <text:p text:style-name="P622"><text:span text:style-name="T623">□</text:span><text:span text:style-name="T624">否，</text:span><text:span text:style-name="T625">且無學術瑕疵</text:span></text:p>
            <text:p text:style-name="P626"><text:span text:style-name="T627">□</text:span><text:span text:style-name="T628">否，</text:span><text:span text:style-name="T629">但有學術瑕疵，請說明＿＿</text:span></text:p>
            <text:p text:style-name="P630"><text:span text:style-name="T631">□</text:span><text:span text:style-name="T632">是，屬</text:span><text:span text:style-name="T633"><text:s text:c="6"/></text:span><text:span text:style-name="T634">情事</text:span></text:p>
          </table:table-cell>
          <table:table-cell table:style-name="TableCell635">
            <text:p text:style-name="P636"><text:span text:style-name="T637">附件</text:span><text:span text:style-name="T638">＿</text:span></text:p>
          </table:table-cell>
          <table:covered-table-cell>
            <text:p text:style-name="內文"/>
          </table:covered-table-cell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>
            <text:p text:style-name="P641">專家學者C</text:p>
          </table:table-cell>
          <table:table-cell table:style-name="TableCell642">
            <text:p text:style-name="P643"><text:span text:style-name="T644">是否違反學術倫理</text:span><text:span text:style-name="T645">：</text:span></text:p>
            <text:p text:style-name="P646"><text:span text:style-name="T647">□</text:span><text:span text:style-name="T648">否，</text:span><text:span text:style-name="T649">且無學術瑕疵</text:span></text:p>
            <text:p text:style-name="P650"><text:span text:style-name="T651">□</text:span><text:span text:style-name="T652">否，</text:span><text:span text:style-name="T653">但有學術瑕疵，請說明＿＿</text:span></text:p>
            <text:p text:style-name="P654"><text:span text:style-name="T655">□</text:span><text:span text:style-name="T656">是，屬</text:span><text:span text:style-name="T657"><text:s text:c="6"/></text:span><text:span text:style-name="T658">情事</text:span></text:p>
          </table:table-cell>
          <table:table-cell table:style-name="TableCell659">
            <text:p text:style-name="P660"><text:span text:style-name="T661">附件</text:span><text:span text:style-name="T662">＿</text:span></text:p>
          </table:table-cell>
          <table:covered-table-cell>
            <text:p text:style-name="內文"/>
          </table:covered-table-cell>
        </table:table-row>
      </table:table>
      <text:soft-page-break/>
      <text:p text:style-name="P663">附件二、注意事項</text:p>
      <text:p text:style-name="P664">※填表說明：</text:p>
      <text:p text:style-name="P665"><text:span text:style-name="T666">註</text:span><text:span text:style-name="T667">1</text:span><text:span text:style-name="T668">：</text:span></text:p>
      <text:list text:style-name="WW8Num21">
        <text:list-item text:start-value="1">
          <text:p text:style-name="P669">請填寫調查單位之名稱，如：調查小組、○○委員會等。</text:p>
        </text:list-item>
        <text:list-item>
          <text:p text:style-name="P670">調查單位「成員」如係當然委員，請以法規中所訂之身分表示，如：學院院長；其餘請填列任職系所及職稱。</text:p>
        </text:list-item>
        <text:list-item>
          <text:p text:style-name="P671">若依規定有送請審查人再為審查者，請填列「審查人」及其右側欄位，並請以「原考試委員A、B、C…」，及「專家學者A、B、C…」表示。</text:p>
        </text:list-item>
        <text:list-item>
          <text:p text:style-name="P672">表格不夠之處請自行增列。</text:p>
        </text:list-item>
      </text:list>
      <text:p text:style-name="P673"><text:span text:style-name="T674">註</text:span><text:span text:style-name="T675">2</text:span><text:span text:style-name="T676">：</text:span></text:p>
      <text:list text:style-name="WW8Num12">
        <text:list-item text:start-value="1">
          <text:p text:style-name="P677">請填寫審議單位之名稱，如：審定委員會、○○委員會。</text:p>
        </text:list-item>
        <text:list-item>
          <text:p text:style-name="P678">審議單位「成員」如係當然委員，請以法規中所訂之身分表示，如：學院院長。若審議單位之組成與調查單位相同，請於「單位/職稱」欄位第一列處填寫「成員同調查小組」。</text:p>
        </text:list-item>
        <text:list-item>
          <text:p text:style-name="P679">表格不夠之處請自行增列。</text:p>
        </text:list-item>
      </text:list>
      <text:p text:style-name="P680"><text:span text:style-name="T681">註</text:span><text:span text:style-name="T682">3</text:span><text:span text:style-name="T683">：</text:span></text:p>
      <text:list text:style-name="WW8Num17">
        <text:list-item text:start-value="1">
          <text:p text:style-name="P684">請填寫審議單位之名稱，如：審定委員會、○○委員會。</text:p>
        </text:list-item>
        <text:list-item>
          <text:p text:style-name="P685">請填列決議內容、涉案當時之學位授予法相關條文、違反情事及處分。</text:p>
        </text:list-item>
        <text:list-item>
          <text:p text:style-name="P686">如涉及當時校內外其他規定，請併填列該規定條文（含其訂定時間）、違反情事及處分。</text:p>
        </text:list-item>
        <text:list-item>
          <text:p text:style-name="P687">「時法」係指當時規定。</text:p>
        </text:list-item>
        <text:list-item>
          <text:p text:style-name="P688">表格不夠之處請自行增列。</text:p>
        </text:list-item>
      </text:list>
      <text:p text:style-name="P689"><text:span text:style-name="T690">註</text:span><text:span text:style-name="T691">4</text:span><text:span text:style-name="T692">：</text:span></text:p>
      <text:list text:style-name="WW8Num20">
        <text:list-item text:start-value="1">
          <text:p text:style-name="P693">請逐項查填檢舉內涵（如涉及學位論文，請併填論文名稱）、學生答辯、就該疑義之審查人意見，及審議單位就前開表示最終意見。若依規定得不送審查人者(含原考試委員及學者專家)，則無需填列審查人意見。</text:p>
        </text:list-item>
        <text:list-item>
          <text:p text:style-name="P694">表格不夠之處請自行增列。</text:p>
        </text:list-item>
      </text:list>
      <text:p text:style-name="P695"><text:span text:style-name="T696">註</text:span><text:span text:style-name="T697">5</text:span><text:span text:style-name="T698">：如涉及內容雷同者，應另附比對情形及說明，並於此欄註明附件編號。</text:span></text:p>
      <text:p text:style-name="P699"><text:span text:style-name="T700">註</text:span><text:span text:style-name="T701">6</text:span><text:span text:style-name="T702">：若於「是否違反學術倫理」部分勾選「是」者，應列舉所認定之違反情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, 'Times New Roman'" svg:font-family="F, 'Times New Roman'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 fo:language="de" fo:country="D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language="en" fo:country="U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complex="新細明體, PMingLiU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font-size-complex="12pt" fo:language="de" fo:country="DE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language="en" fo:country="US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font-weight="bold" style:font-weight-asian="bold" style:font-size-complex="12p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756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Times New Roman"/>
    </style:style>
    <style:style style:name="P19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17"><text:span text:style-name="T18"><text:page-number text:fixed="false">2</text:page-number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5T05:41:00Z</meta:creation-date>
    <dc:date>2020-09-03T06:45:00Z</dc:date>
    <meta:print-date>2020-09-03T06:42:00Z</meta:print-date>
    <meta:template xlink:href="Normal" xlink:type="simple"/>
    <meta:editing-cycles>3</meta:editing-cycles>
    <meta:editing-duration>PT180S</meta:editing-duration>
    <meta:document-statistic meta:page-count="5" meta:paragraph-count="6" meta:word-count="460" meta:character-count="3082" meta:row-count="21" meta:non-whitespace-character-count="2628"/>
  </office:meta>
</office:document-meta>
</file>