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page"/>
    </style:style>
    <style:style style:name="表格1.A" style:family="table-column">
      <style:table-column-properties style:column-width="3.217cm" style:rel-column-width="12405*"/>
    </style:style>
    <style:style style:name="表格1.B" style:family="table-column">
      <style:table-column-properties style:column-width="2.757cm" style:rel-column-width="10630*"/>
    </style:style>
    <style:style style:name="表格1.C" style:family="table-column">
      <style:table-column-properties style:column-width="3.002cm" style:rel-column-width="11574*"/>
    </style:style>
    <style:style style:name="表格1.D" style:family="table-column">
      <style:table-column-properties style:column-width="2.369cm" style:rel-column-width="9135*"/>
    </style:style>
    <style:style style:name="表格1.E" style:family="table-column">
      <style:table-column-properties style:column-width="0.166cm" style:rel-column-width="642*"/>
    </style:style>
    <style:style style:name="表格1.F" style:family="table-column">
      <style:table-column-properties style:column-width="2.307cm" style:rel-column-width="8893*"/>
    </style:style>
    <style:style style:name="表格1.G" style:family="table-column">
      <style:table-column-properties style:column-width="3.179cm" style:rel-column-width="1225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1.332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986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9" style:family="table-row">
      <style:table-row-properties style:min-row-height="1.302cm" fo:keep-together="auto"/>
    </style:style>
    <style:style style:name="表格1.10" style:family="table-row">
      <style:table-row-properties style:min-row-height="1.344cm" fo:keep-together="auto"/>
    </style:style>
    <style:style style:name="表格1.11" style:family="table-row">
      <style:table-row-properties style:min-row-height="1.24cm" fo:keep-together="auto"/>
    </style:style>
    <style:style style:name="表格1.12" style:family="table-row">
      <style:table-row-properties style:min-row-height="5.741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47cm" fo:margin-left="0.026cm" fo:margin-top="0cm" fo:margin-bottom="0cm" table:align="left" style:writing-mode="page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2.824cm"/>
    </style:style>
    <style:style style:name="表格2.C" style:family="table-column">
      <style:table-column-properties style:column-width="2.828cm"/>
    </style:style>
    <style:style style:name="表格2.D" style:family="table-column">
      <style:table-column-properties style:column-width="2.8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F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8.477cm" fo:margin-top="0cm" fo:margin-bottom="0cm" table:align="center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3.235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71cm" fo:keep-together="auto"/>
    </style:style>
    <style:style style:name="表格3.4" style:family="table-row">
      <style:table-row-properties style:min-row-height="0.864cm" fo:keep-together="auto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847cm" fo:keep-together="auto"/>
    </style:style>
    <style:style style:name="表格3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1" style:family="table-row">
      <style:table-row-properties style:min-row-height="1.169cm" fo:keep-together="auto"/>
    </style:style>
    <style:style style:name="表格3.12" style:family="table-row">
      <style:table-row-properties style:min-row-height="1.212cm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cm" style:rel-width="100%" fo:margin-left="0.026cm" fo:margin-top="0cm" fo:margin-bottom="0cm" table:align="left" style:writing-mode="page"/>
    </style:style>
    <style:style style:name="表格4.A" style:family="table-column">
      <style:table-column-properties style:column-width="0.683cm" style:rel-column-width="2634*"/>
    </style:style>
    <style:style style:name="表格4.B" style:family="table-column">
      <style:table-column-properties style:column-width="1.39cm" style:rel-column-width="5361*"/>
    </style:style>
    <style:style style:name="表格4.C" style:family="table-column">
      <style:table-column-properties style:column-width="1.827cm" style:rel-column-width="7045*"/>
    </style:style>
    <style:style style:name="表格4.D" style:family="table-column">
      <style:table-column-properties style:column-width="1.159cm" style:rel-column-width="4469*"/>
    </style:style>
    <style:style style:name="表格4.E" style:family="table-column">
      <style:table-column-properties style:column-width="1.007cm" style:rel-column-width="3880*"/>
    </style:style>
    <style:style style:name="表格4.F" style:family="table-column">
      <style:table-column-properties style:column-width="1.251cm" style:rel-column-width="4823*"/>
    </style:style>
    <style:style style:name="表格4.G" style:family="table-column">
      <style:table-column-properties style:column-width="0.42cm" style:rel-column-width="1619*"/>
    </style:style>
    <style:style style:name="表格4.H" style:family="table-column">
      <style:table-column-properties style:column-width="1.946cm" style:rel-column-width="7497*"/>
    </style:style>
    <style:style style:name="表格4.I" style:family="table-column">
      <style:table-column-properties style:column-width="5.279cm" style:rel-column-width="20349*"/>
    </style:style>
    <style:style style:name="表格4.J" style:family="table-column">
      <style:table-column-properties style:column-width="2.011cm" style:rel-column-width="7753*"/>
    </style:style>
    <style:style style:name="表格4.K" style:family="table-column">
      <style:table-column-properties style:column-width="0.026cm" style:rel-column-width="104*"/>
    </style:style>
    <style:style style:name="表格4.1" style:family="table-row">
      <style:table-row-properties style:min-row-height="1.027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4.H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I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568cm" fo:keep-together="always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1.882cm" fo:keep-together="always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4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4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4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4.4" style:family="table-row">
      <style:table-row-properties style:min-row-height="2.081cm" fo:keep-together="always"/>
    </style:style>
    <style:style style:name="表格4.5" style:family="table-row">
      <style:table-row-properties style:min-row-height="1.214cm" fo:keep-together="always"/>
    </style:style>
    <style:style style:name="表格4.6" style:family="table-row">
      <style:table-row-properties style:min-row-height="0.49cm" fo:keep-together="always"/>
    </style:style>
    <style:style style:name="表格4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7" style:family="table-row">
      <style:table-row-properties style:min-row-height="0.476cm" fo:keep-together="always"/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75pt solid #000000" fo:border-bottom="0.5pt solid #000000">
        <style:background-image/>
      </style:table-cell-properties>
    </style:style>
    <style:style style:name="表格4.8" style:family="table-row">
      <style:table-row-properties style:min-row-height="0.561cm" fo:keep-together="always"/>
    </style:style>
    <style:style style:name="表格4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9" style:family="table-row">
      <style:table-row-properties style:min-row-height="0.416cm" fo:keep-together="always"/>
    </style:style>
    <style:style style:name="表格4.10" style:family="table-row">
      <style:table-row-properties style:min-row-height="0.921cm" fo:keep-together="always"/>
    </style:style>
    <style:style style:name="表格4.11" style:family="table-row">
      <style:table-row-properties style:min-row-height="0.937cm" fo:keep-together="always"/>
    </style:style>
    <style:style style:name="表格4.13" style:family="table-row">
      <style:table-row-properties style:min-row-height="3.736cm" fo:keep-together="always"/>
    </style:style>
    <style:style style:name="表格4.19" style:family="table-row">
      <style:table-row-properties style:min-row-height="0.953cm" fo:keep-together="always"/>
    </style:style>
    <style:style style:name="表格4.20" style:family="table-row">
      <style:table-row-properties style:min-row-height="0.607cm" fo:keep-together="always"/>
    </style:style>
    <style:style style:name="表格4.24" style:family="table-row">
      <style:table-row-properties style:min-row-height="0.87cm" fo:keep-together="always"/>
    </style:style>
    <style:style style:name="表格4.33" style:family="table-row">
      <style:table-row-properties style:min-row-height="0.586cm" fo:keep-together="always"/>
    </style:style>
    <style:style style:name="表格4.38" style:family="table-row">
      <style:table-row-properties style:min-row-height="0.806cm" fo:keep-together="always"/>
    </style:style>
    <style:style style:name="表格4.39" style:family="table-row">
      <style:table-row-properties style:min-row-height="1.009cm" fo:keep-together="always"/>
    </style:style>
    <style:style style:name="表格4.40" style:family="table-row">
      <style:table-row-properties style:min-row-height="0.938cm" fo:keep-together="always"/>
    </style:style>
    <style:style style:name="表格4.41" style:family="table-row">
      <style:table-row-properties style:min-row-height="1.046cm" fo:keep-together="always"/>
    </style:style>
    <style:style style:name="表格4.42" style:family="table-row">
      <style:table-row-properties style:min-row-height="2.552cm" fo:keep-together="always"/>
    </style:style>
    <style:style style:name="表格4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I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43" style:family="table-row">
      <style:table-row-properties style:min-row-height="2.734cm" fo:keep-together="always"/>
    </style:style>
    <style:style style:name="表格4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44" style:family="table-row">
      <style:table-row-properties style:min-row-height="3.448cm" fo:keep-together="always"/>
    </style:style>
    <style:style style:name="表格4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G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K44" style:family="table-cell">
      <style:table-cell-properties fo:padding-left="0.026cm" fo:padding-right="0.012cm" fo:padding-top="0cm" fo:padding-bottom="0cm" fo:border="none"/>
    </style:style>
    <style:style style:name="表格4.45" style:family="table-row">
      <style:table-row-properties style:min-row-height="2.166cm" fo:keep-together="always"/>
    </style:style>
    <style:style style:name="表格4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K45" style:family="table-cell">
      <style:table-cell-properties fo:padding-left="0.026cm" fo:padding-right="0.012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0.811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3" style:family="paragraph" style:parent-style-name="Marginalia">
      <style:paragraph-properties fo:margin-top="0cm" fo:margin-bottom="0cm" style:contextual-spacing="false" fo:line-height="0.529cm" fo:text-align="center" style:justify-single-word="false" style:vertical-align="baseline"/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style:vertical-align="baseline"/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6" style:family="paragraph" style:parent-style-name="Marginalia">
      <style:paragraph-properties fo:margin-top="0cm" fo:margin-bottom="0cm" style:contextual-spacing="false" fo:line-height="0.529cm" fo:text-align="start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center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language="en" fo:country="US" style:font-name-asian="標楷體1" style:language-asian="zh" style:country-asian="TW" style:font-name-complex="Arial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11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13" style:family="paragraph" style:parent-style-name="Normal_20__28_Web_29_">
      <style:paragraph-properties fo:margin-top="0cm" fo:margin-bottom="0cm" style:contextual-spacing="false" style:snap-to-layout-grid="false"/>
    </style:style>
    <style:style style:name="P14" style:family="paragraph" style:parent-style-name="Marginalia">
      <style:paragraph-properties fo:margin-top="0cm" fo:margin-bottom="0cm" style:contextual-spacing="false" fo:line-height="0.529cm" fo:text-align="start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15" style:family="paragraph" style:parent-style-name="Marginalia">
      <style:paragraph-properties fo:margin-top="0cm" fo:margin-bottom="0cm" style:contextual-spacing="false" fo:line-height="0.529cm" fo:text-align="center" style:justify-single-word="false" style:vertical-align="baseline"/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16" style:family="paragraph" style:parent-style-name="cjk">
      <style:paragraph-properties fo:margin-top="0cm" fo:margin-bottom="0cm" style:contextual-spacing="false" style:snap-to-layout-grid="false"/>
    </style:style>
    <style:style style:name="P17" style:family="paragraph" style:parent-style-name="List_20_Paragraph" style:list-style-name="WWNum1">
      <style:paragraph-properties fo:margin-left="0.998cm" fo:margin-top="0.635cm" fo:margin-bottom="0.318cm" style:contextual-spacing="false" style:line-height-at-least="0cm" fo:text-align="justify" style:justify-single-word="false" fo:text-indent="-0.998cm" style:auto-text-indent="false" style:snap-to-layout-grid="false"/>
    </style:style>
    <style:style style:name="P18" style:family="paragraph" style:parent-style-name="List_20_Paragraph" style:list-style-name="WWNum1">
      <style:paragraph-properties fo:margin-left="0.99cm" fo:margin-top="0.635cm" fo:margin-bottom="0.318cm" style:contextual-spacing="false" style:line-height-at-least="0cm" fo:text-align="justify" style:justify-single-word="false" fo:text-indent="-0.99cm" style:auto-text-indent="false" style:snap-to-layout-grid="false"/>
    </style:style>
    <style:style style:name="P19" style:family="paragraph" style:parent-style-name="List_20_Paragraph" style:list-style-name="WWNum1">
      <style:paragraph-properties fo:margin-left="1cm" fo:margin-right="-0.289cm" fo:margin-top="0.088cm" fo:margin-bottom="0.318cm" style:contextual-spacing="false" style:line-height-at-least="0cm" fo:text-align="justify" style:justify-single-word="false" fo:text-indent="-1cm" style:auto-text-indent="false" style:snap-to-layout-grid="false"/>
    </style:style>
    <style:style style:name="P20" style:family="paragraph" style:parent-style-name="List_20_Paragraph" style:list-style-name="WWNum1">
      <style:paragraph-properties fo:margin-left="2.501cm" fo:margin-right="-0.289cm" fo:margin-top="0.088cm" fo:margin-bottom="0.318cm" style:contextual-spacing="false" style:line-height-at-least="0cm" fo:text-align="justify" style:justify-single-word="false" fo:text-indent="-0.75cm" style:auto-text-indent="false" style:snap-to-layout-grid="false"/>
    </style:style>
    <style:style style:name="P21" style:family="paragraph" style:parent-style-name="List_20_Paragraph" style:list-style-name="WWNum2">
      <style:paragraph-properties fo:margin-left="1.501cm" fo:margin-top="0.088cm" fo:margin-bottom="0.318cm" style:contextual-spacing="false" style:line-height-at-least="0cm" fo:text-align="justify" style:justify-single-word="false" fo:text-indent="-1.483cm" style:auto-text-indent="false" style:snap-to-layout-grid="false"/>
    </style:style>
    <style:style style:name="P22" style:family="paragraph" style:parent-style-name="List_20_Paragraph" style:list-style-name="WWNum2">
      <style:paragraph-properties fo:margin-left="2.251cm" fo:margin-top="0.088cm" fo:margin-bottom="0.318cm" style:contextual-spacing="false" style:line-height-at-least="0cm" fo:text-align="justify" style:justify-single-word="false" fo:text-indent="-0.499cm" style:auto-text-indent="false" style:snap-to-layout-grid="false"/>
    </style:style>
    <style:style style:name="P23" style:family="paragraph" style:parent-style-name="List_20_Paragraph" style:list-style-name="WWNum10">
      <style:paragraph-properties fo:margin-top="0.088cm" fo:margin-bottom="0.318cm" style:contextual-spacing="false" style:line-height-at-least="0cm" fo:text-align="justify" style:justify-single-word="false" style:snap-to-layout-grid="false"/>
    </style:style>
    <style:style style:name="P24" style:family="paragraph" style:parent-style-name="List_20_Paragraph" style:list-style-name="WWNum5">
      <style:paragraph-properties fo:margin-left="1.52cm" fo:margin-top="0.088cm" fo:margin-bottom="0.318cm" style:contextual-spacing="false" style:line-height-at-least="0cm" fo:text-align="justify" style:justify-single-word="false" fo:text-indent="-1.501cm" style:auto-text-indent="false" style:snap-to-layout-grid="false"/>
    </style:style>
    <style:style style:name="P25" style:family="paragraph" style:parent-style-name="List_20_Paragraph" style:list-style-name="WWNum3">
      <style:paragraph-properties fo:margin-left="1.752cm" fo:margin-right="-0.289cm" fo:margin-top="0.088cm" fo:margin-bottom="0.318cm" style:contextual-spacing="false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List_20_Paragraph" style:list-style-name="WWNum3">
      <style:paragraph-properties fo:margin-left="2.752cm" fo:margin-right="-0.289cm" fo:margin-top="0.088cm" fo:margin-bottom="0.318cm" style:contextual-spacing="false" style:line-height-at-least="0cm" fo:text-align="justify" style:justify-single-word="false" fo:text-indent="-1cm" style:auto-text-indent="false" style:snap-to-layout-grid="false"/>
    </style:style>
    <style:style style:name="P27" style:family="paragraph" style:parent-style-name="List_20_Paragraph" style:list-style-name="WWNum3">
      <style:paragraph-properties fo:margin-left="2.501cm" fo:margin-right="-0.289cm" fo:margin-top="0.088cm" fo:margin-bottom="0.318cm" style:contextual-spacing="false" style:line-height-at-least="0cm" fo:text-align="justify" style:justify-single-word="false" fo:text-indent="-0.75cm" style:auto-text-indent="false" style:snap-to-layout-grid="false"/>
    </style:style>
    <style:style style:name="P28" style:family="paragraph" style:parent-style-name="List_20_Paragraph" style:list-style-name="WWNum6">
      <style:paragraph-properties fo:margin-left="3.501cm" fo:margin-right="-0.289cm" fo:margin-top="0.088cm" fo:margin-bottom="0.318cm" style:contextual-spacing="false" style:line-height-at-least="0cm" fo:text-align="justify" style:justify-single-word="false" fo:text-indent="-1cm" style:auto-text-indent="false" style:snap-to-layout-grid="false"/>
    </style:style>
    <style:style style:name="P29" style:family="paragraph" style:parent-style-name="List_20_Paragraph" style:list-style-name="WWNum4">
      <style:paragraph-properties fo:margin-left="1.752cm" fo:margin-top="0.088cm" fo:margin-bottom="0.318cm" style:contextual-spacing="false" style:line-height-at-least="0cm" fo:text-align="justify" style:justify-single-word="false" fo:text-indent="-1.752cm" style:auto-text-indent="false" style:snap-to-layout-grid="false">
        <style:tab-stops>
          <style:tab-stop style:position="1.752cm"/>
        </style:tab-stops>
      </style:paragraph-properties>
    </style:style>
    <style:style style:name="P30" style:family="paragraph" style:parent-style-name="List_20_Paragraph" style:list-style-name="WWNum7">
      <style:paragraph-properties fo:margin-left="1.752cm" fo:margin-top="0.088cm" fo:margin-bottom="0.318cm" style:contextual-spacing="false" style:line-height-at-least="0cm" fo:text-align="justify" style:justify-single-word="false" fo:text-indent="-1.752cm" style:auto-text-indent="false" style:snap-to-layout-grid="false"/>
    </style:style>
    <style:style style:name="P31" style:family="paragraph" style:parent-style-name="List_20_Paragraph" style:list-style-name="WWNum8">
      <style:paragraph-properties fo:margin-left="1.752cm" fo:margin-top="0.088cm" fo:margin-bottom="0.318cm" style:contextual-spacing="false" style:line-height-at-least="0cm" fo:text-align="justify" style:justify-single-word="false" fo:text-indent="-1.752cm" style:auto-text-indent="false" style:snap-to-layout-grid="false"/>
    </style:style>
    <style:style style:name="P32" style:family="paragraph" style:parent-style-name="List_20_Paragraph" style:list-style-name="WWNum9">
      <style:paragraph-properties fo:margin-left="1.048cm" fo:line-height="0.706cm" fo:text-align="justify" style:justify-single-word="false" fo:text-indent="-1.048cm" style:auto-text-indent="false" style:snap-to-layout-grid="false"/>
    </style:style>
    <style:style style:name="P33" style:family="paragraph" style:parent-style-name="List_20_Paragraph" style:list-style-name="WWNum12">
      <style:paragraph-properties fo:line-height="0.459cm" fo:text-align="justify" style:justify-single-word="false" style:snap-to-layout-grid="false"/>
    </style:style>
    <style:style style:name="P34" style:family="paragraph" style:parent-style-name="List_20_Paragraph" style:list-style-name="WWNum13">
      <style:paragraph-properties fo:line-height="0.564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-0.191cm" fo:margin-right="-0.178cm" fo:text-align="center" style:justify-single-word="false"/>
    </style:style>
    <style:style style:name="P37" style:family="paragraph" style:parent-style-name="Standard">
      <style:paragraph-properties fo:margin-left="-0.191cm" fo:text-align="center" style:justify-single-word="false"/>
    </style:style>
    <style:style style:name="P38" style:family="paragraph" style:parent-style-name="Standard">
      <style:paragraph-properties fo:margin-left="1.005cm" fo:text-align="center" style:justify-single-word="false" fo:text-indent="-1.055cm" style:auto-text-indent="false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margin-left="-0.046cm" fo:text-align="center" style:justify-single-word="false" style:snap-to-layout-grid="false"/>
    </style:style>
    <style:style style:name="P41" style:family="paragraph" style:parent-style-name="Standard">
      <style:paragraph-properties fo:margin-left="0.115cm" style:line-height-at-least="0.776cm" fo:text-align="center" style:justify-single-word="false" fo:text-indent="-0.115cm" style:auto-text-indent="false" style:snap-to-layout-grid="false"/>
    </style:style>
    <style:style style:name="P42" style:family="paragraph" style:parent-style-name="Standard">
      <style:paragraph-properties fo:margin-left="-0.25cm" style:line-height-at-least="0.776cm" fo:text-align="center" style:justify-single-word="false" style:snap-to-layout-grid="false"/>
    </style:style>
    <style:style style:name="P43" style:family="paragraph" style:parent-style-name="Standard">
      <style:paragraph-properties style:line-height-at-least="0.776cm" fo:text-align="center" style:justify-single-word="false" style:snap-to-layout-grid="false"/>
    </style:style>
    <style:style style:name="P44" style:family="paragraph" style:parent-style-name="Standard">
      <style:paragraph-properties style:line-height-at-least="0.776cm" fo:text-align="center" style:justify-single-word="false"/>
    </style:style>
    <style:style style:name="P45" style:family="paragraph" style:parent-style-name="Standard">
      <style:paragraph-properties style:line-height-at-least="0.776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46" style:family="paragraph" style:parent-style-name="Standard">
      <style:paragraph-properties style:line-height-at-least="0.776cm" style:snap-to-layout-grid="false"/>
    </style:style>
    <style:style style:name="P47" style:family="paragraph" style:parent-style-name="Standard">
      <style:paragraph-properties fo:margin-left="-0.25cm" style:line-height-at-least="0.776cm" fo:text-align="end" style:justify-single-word="false" style:snap-to-layout-grid="false"/>
    </style:style>
    <style:style style:name="P48" style:family="paragraph" style:parent-style-name="Standard">
      <style:paragraph-properties fo:margin-left="0.998cm" fo:margin-top="0.635cm" fo:margin-bottom="0.318cm" style:contextual-spacing="false" style:line-height-at-least="0cm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49" style:family="paragraph" style:parent-style-name="Standard">
      <style:paragraph-properties fo:margin-left="1cm" fo:margin-top="0.635cm" fo:margin-bottom="0.318cm" style:contextual-spacing="false" style:line-height-at-least="0cm" fo:text-align="justify" style:justify-single-word="false" style:snap-to-layout-grid="false"/>
    </style:style>
    <style:style style:name="P50" style:family="paragraph" style:parent-style-name="Standard">
      <style:paragraph-properties fo:margin-top="0.088cm" fo:margin-bottom="0.318cm" style:contextual-spacing="false" style:line-height-at-least="0cm" fo:text-align="justify" style:justify-single-word="false" style:snap-to-layout-grid="false"/>
    </style:style>
    <style:style style:name="P51" style:family="paragraph" style:parent-style-name="Standard">
      <style:paragraph-properties fo:margin-top="0cm" fo:margin-bottom="0.318cm" style:contextual-spacing="false" fo:line-height="0.635cm" fo:text-align="justify" style:justify-single-word="false"/>
    </style:style>
    <style:style style:name="P52" style:family="paragraph" style:parent-style-name="Standard">
      <style:paragraph-properties fo:orphans="2" fo:widows="2" fo:hyphenation-ladder-count="no-limit"/>
      <style:text-properties style:font-name="標楷體" fo:font-size="14pt" style:font-name-asian="標楷體1" style:font-size-asian="14pt" style:font-name-complex="Arial1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-0.191cm"/>
      <style:text-properties style:font-name="標楷體" fo:font-size="14pt" style:font-name-asian="標楷體1" style:font-size-asian="14pt" style:font-weight-complex="bold"/>
    </style:style>
    <style:style style:name="P54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1" style:font-size-asian="14pt" style:font-weight-complex="bold"/>
    </style:style>
    <style:style style:name="P55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weight-complex="bold"/>
    </style:style>
    <style:style style:name="P56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57" style:family="paragraph" style:parent-style-name="Standard">
      <style:paragraph-properties fo:line-height="1.058cm" fo:text-align="justify" style:justify-single-word="false" style:snap-to-layout-grid="false">
        <style:tab-stops>
          <style:tab-stop style:position="11.51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orphans="2" fo:widows="2" fo:hyphenation-ladder-count="no-limit"/>
      <style:text-properties style:font-name="標楷體" fo:font-size="14pt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0.811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61" style:family="paragraph" style:parent-style-name="Standard">
      <style:paragraph-properties style:line-height-at-least="0.776cm" style:snap-to-layout-grid="false"/>
      <style:text-properties style:font-name="標楷體" style:font-name-asian="標楷體1" style:font-weight-complex="bold"/>
    </style:style>
    <style:style style:name="P6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name-complex="Arial1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6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66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6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text-align="justify" style:justify-single-word="false" fo:text-indent="1.06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70" style:family="paragraph" style:parent-style-name="Standard">
      <style:paragraph-properties fo:orphans="2" fo:widows="2" fo:hyphenation-ladder-count="no-limit"/>
      <style:text-properties style:font-name="標楷體" fo:font-weight="bold" style:font-name-asian="標楷體1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line-height="0.811cm" style:snap-to-layout-grid="false">
        <style:tab-stops>
          <style:tab-stop style:position="11.511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72" style:family="paragraph" style:parent-style-name="Standard">
      <style:paragraph-properties fo:margin-top="0cm" fo:margin-bottom="0cm" style:contextual-spacing="false" fo:line-height="0.529cm" fo:text-align="center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0.529cm" fo:text-align="start" style:justify-single-word="false" style:vertical-align="baseline"/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language="en" fo:country="US" style:font-name-asian="標楷體1" style:language-asian="zh" style:country-asian="TW" style:font-name-complex="Times New Roman2" style:font-size-complex="10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0.635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標楷體" fo:language="en" fo:country="US" style:font-name-asian="標楷體1" style:language-asian="zh" style:country-asian="TW" style:font-name-complex="Arial1" style:font-size-complex="14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0.811cm" fo:break-before="page" style:snap-to-layout-grid="false">
        <style:tab-stops>
          <style:tab-stop style:position="11.511cm"/>
        </style:tab-stops>
      </style:paragraph-properties>
    </style:style>
    <style:style style:name="P77" style:family="paragraph" style:parent-style-name="Standard">
      <style:paragraph-properties fo:line-height="0.811cm" style:snap-to-layout-grid="false">
        <style:tab-stops>
          <style:tab-stop style:position="11.511cm"/>
        </style:tab-stops>
      </style:paragraph-properties>
    </style:style>
    <style:style style:name="P78" style:family="paragraph" style:parent-style-name="Standard">
      <style:paragraph-properties fo:margin-left="1.249cm" fo:line-height="0.811cm" fo:text-indent="-1.249cm" style:auto-text-indent="false" style:snap-to-layout-grid="false">
        <style:tab-stops>
          <style:tab-stop style:position="11.511cm"/>
        </style:tab-stops>
      </style:paragraph-properties>
    </style:style>
    <style:style style:name="P79" style:family="paragraph" style:parent-style-name="Standard">
      <style:paragraph-properties fo:margin-left="1.235cm" fo:line-height="0.811cm" fo:text-indent="-1.235cm" style:auto-text-indent="false" style:snap-to-layout-grid="false">
        <style:tab-stops>
          <style:tab-stop style:position="11.511cm"/>
        </style:tab-stops>
      </style:paragraph-properties>
    </style:style>
    <style:style style:name="P80" style:family="paragraph" style:parent-style-name="Standard">
      <style:paragraph-properties fo:margin-left="-0.191cm"/>
    </style:style>
    <style:style style:name="P81" style:family="paragraph" style:parent-style-name="Standard">
      <style:paragraph-properties fo:line-height="0.706cm" fo:text-align="justify" style:justify-single-word="false" style:snap-to-layout-grid="false"/>
    </style:style>
    <style:style style:name="P8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1.511cm"/>
        </style:tab-stops>
      </style:paragraph-properties>
    </style:style>
    <style:style style:name="P83" style:family="paragraph" style:parent-style-name="Standard">
      <style:paragraph-properties fo:margin-left="0.423cm" fo:line-height="0.706cm" fo:text-align="justify" style:justify-single-word="false" fo:text-indent="-0.423cm" style:auto-text-indent="false" style:snap-to-layout-grid="false">
        <style:tab-stops>
          <style:tab-stop style:position="11.511cm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 fo:line-height="0.706cm" fo:break-before="page" style:snap-to-layout-grid="false">
        <style:tab-stops>
          <style:tab-stop style:position="11.511cm"/>
        </style:tab-stops>
      </style:paragraph-properties>
    </style:style>
    <style:style style:name="P85" style:family="paragraph" style:parent-style-name="Standard">
      <style:paragraph-properties fo:line-height="1.058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86" style:family="paragraph" style:parent-style-name="Standard">
      <style:paragraph-properties fo:line-height="1.058cm" fo:text-align="justify" style:justify-single-word="false" style:snap-to-layout-grid="false">
        <style:tab-stops>
          <style:tab-stop style:position="11.511cm"/>
        </style:tab-stops>
      </style:paragraph-properties>
    </style:style>
    <style:style style:name="P87" style:family="paragraph" style:parent-style-name="Standard">
      <style:paragraph-properties fo:margin-left="0.423cm" fo:line-height="0.529cm" fo:text-align="justify" style:justify-single-word="false" fo:text-indent="-0.423cm" style:auto-text-indent="false"/>
    </style:style>
    <style:style style:name="P88" style:family="paragraph" style:parent-style-name="Standard">
      <style:paragraph-properties fo:margin-top="0cm" fo:margin-bottom="0cm" style:contextual-spacing="false" fo:line-height="0.811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0.811cm" fo:text-align="start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0.635cm" fo:text-align="center" style:justify-single-word="false" style:vertical-align="baseline" style:snap-to-layout-grid="false">
        <style:tab-stops>
          <style:tab-stop style:position="11.511cm"/>
        </style:tab-stops>
      </style:paragraph-properties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0.529cm" fo:text-align="center" style:justify-single-word="false" style:vertical-align="baseline"/>
      <style:text-properties style:font-name="Times New Roman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92" style:family="paragraph" style:parent-style-name="Standard">
      <style:paragraph-properties fo:text-align="justify" style:justify-single-word="false" fo:text-indent="1.06cm" style:auto-text-indent="false" style:snap-to-layout-grid="false"/>
    </style:style>
    <style:style style:name="P93" style:family="paragraph" style:parent-style-name="Standard">
      <style:paragraph-properties fo:text-align="justify" style:justify-single-word="false" style:snap-to-layout-grid="false"/>
    </style:style>
    <style:style style:name="P94" style:family="paragraph" style:parent-style-name="Standard">
      <style:paragraph-properties fo:margin-left="0.423cm" fo:text-align="justify" style:justify-single-word="false" fo:text-indent="-0.423cm" style:auto-text-indent="false" style:snap-to-layout-grid="false"/>
    </style:style>
    <style:style style:name="P95" style:family="paragraph" style:parent-style-name="Standard">
      <style:paragraph-properties fo:margin-left="1.483cm" fo:text-align="justify" style:justify-single-word="false" fo:text-indent="-1.483cm" style:auto-text-indent="false" style:snap-to-layout-grid="false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margin-left="6.35cm" fo:line-height="0.423cm" fo:text-align="justify" style:justify-single-word="false" fo:text-indent="-6.35cm" style:auto-text-indent="false" style:snap-to-layout-grid="false"/>
    </style:style>
    <style:style style:name="P98" style:family="paragraph" style:parent-style-name="Standard">
      <style:paragraph-properties fo:line-height="0.423cm" fo:text-align="justify" style:justify-single-word="false" style:snap-to-layout-grid="false"/>
    </style:style>
    <style:style style:name="P99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</style:style>
    <style:style style:name="P100" style:family="paragraph" style:parent-style-name="Standard">
      <style:paragraph-properties fo:line-height="0.423cm" style:snap-to-layout-grid="false"/>
    </style:style>
    <style:style style:name="P101" style:family="paragraph" style:parent-style-name="Standard">
      <style:paragraph-properties fo:margin-left="0.423cm" fo:line-height="0.423cm" fo:text-indent="-0.423cm" style:auto-text-indent="false" style:snap-to-layout-grid="false"/>
    </style:style>
    <style:style style:name="P102" style:family="paragraph" style:parent-style-name="Standard">
      <style:paragraph-properties fo:margin-right="0.411cm" fo:text-align="end" style:justify-single-word="false" style:snap-to-layout-grid="false"/>
    </style:style>
    <style:style style:name="P103" style:family="paragraph" style:parent-style-name="Standard">
      <style:paragraph-properties fo:line-height="0.388cm" fo:text-align="justify" style:justify-single-word="false" style:snap-to-layout-grid="false"/>
    </style:style>
    <style:style style:name="P104" style:family="paragraph" style:parent-style-name="Standard">
      <style:paragraph-properties fo:margin-left="6.668cm" fo:text-indent="-6.668cm" style:auto-text-indent="false"/>
    </style:style>
    <style:style style:name="P105" style:family="paragraph" style:parent-style-name="Standard">
      <style:paragraph-properties fo:line-height="0.459cm" fo:text-align="justify" style:justify-single-word="false" style:snap-to-layout-grid="false"/>
    </style:style>
    <style:style style:name="P106" style:family="paragraph" style:parent-style-name="Standard">
      <style:paragraph-properties fo:margin-left="0.847cm" fo:line-height="0.459cm" fo:text-align="justify" style:justify-single-word="false" fo:text-indent="-0.847cm" style:auto-text-indent="false" fo:padding-left="0.141cm" fo:padding-right="0cm" fo:padding-top="0cm" fo:padding-bottom="0cm" fo:border-left="1.5pt solid #000000" fo:border-right="none" fo:border-top="none" fo:border-bottom="none" style:snap-to-layout-grid="false"/>
    </style:style>
    <style:style style:name="P107" style:family="paragraph" style:parent-style-name="Standard">
      <style:paragraph-properties fo:margin-left="0.847cm" fo:line-height="0.459cm" fo:text-align="justify" style:justify-single-word="false" fo:text-indent="-0.847cm" style:auto-text-indent="false" style:snap-to-layout-grid="false"/>
    </style:style>
    <style:style style:name="P108" style:family="paragraph" style:parent-style-name="Standard">
      <style:paragraph-properties fo:line-height="0.459cm" fo:text-align="justify" style:justify-single-word="false" fo:padding-left="0.141cm" fo:padding-right="0cm" fo:padding-top="0cm" fo:padding-bottom="0cm" fo:border-left="1.5pt solid #000000" fo:border-right="none" fo:border-top="none" fo:border-bottom="none" style:snap-to-layout-grid="false"/>
    </style:style>
    <style:style style:name="P109" style:family="paragraph" style:parent-style-name="Standard">
      <style:paragraph-properties fo:margin-left="-0.046cm" fo:line-height="0.459cm" fo:text-align="justify" style:justify-single-word="false" style:snap-to-layout-grid="false"/>
    </style:style>
    <style:style style:name="P110" style:family="paragraph" style:parent-style-name="Standard">
      <style:paragraph-properties fo:margin-left="0.635cm" fo:line-height="0.459cm" fo:text-align="justify" style:justify-single-word="false" fo:text-indent="-0.635cm" style:auto-text-indent="false" style:snap-to-layout-grid="false"/>
    </style:style>
    <style:style style:name="P111" style:family="paragraph" style:parent-style-name="Standard" style:list-style-name="WWNum11">
      <style:paragraph-properties fo:line-height="0.459cm"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text-align="end" style:justify-single-word="false" style:snap-to-layout-grid="false"/>
      <style:text-properties fo:font-weight="bold" style:font-name-asian="標楷體1" style:font-weight-asian="bold"/>
    </style:style>
    <style:style style:name="P113" style:family="paragraph" style:parent-style-name="Standard">
      <style:paragraph-properties fo:margin-top="0.318cm" fo:margin-bottom="0.318cm" style:contextual-spacing="false"/>
    </style:style>
    <style:style style:name="P114" style:family="paragraph" style:parent-style-name="Standard">
      <style:paragraph-properties fo:margin-left="0.423cm" fo:margin-right="-0.145cm" fo:text-indent="-0.423cm" style:auto-text-indent="false"/>
    </style:style>
    <style:style style:name="P115" style:family="paragraph" style:parent-style-name="Standard">
      <style:paragraph-properties fo:line-height="0.564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7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7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Arial1" style:font-size-complex="17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 fo:background-color="#ffff00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4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15" style:family="text">
      <style:text-properties style:font-name="標楷體" fo:font-size="14pt" style:font-name-asian="標楷體1" style:font-size-asian="14pt" style:font-name-complex="Arial1" style:font-size-complex="14pt" loext:padding="0cm" loext:border="0.51pt solid #000000" loext:shadow="none"/>
    </style:style>
    <style:style style:name="T16" style:family="text">
      <style:text-properties style:font-name="標楷體" fo:font-size="14pt" style:font-name-asian="標楷體1" style:font-size-asian="14pt" style:language-asian="zh" style:country-asian="HK" style:font-name-complex="Arial1" style:font-size-complex="14pt"/>
    </style:style>
    <style:style style:name="T1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style:font-name-asian="標楷體1" style:font-size-asian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font-weight-complex="bold"/>
    </style:style>
    <style:style style:name="T24" style:family="text">
      <style:text-properties style:font-name="標楷體" style:font-name-asian="標楷體1" style:font-size-complex="14pt"/>
    </style:style>
    <style:style style:name="T25" style:family="text">
      <style:text-properties style:font-name="標楷體" style:font-name-asian="標楷體1" style:font-name-complex="Arial1"/>
    </style:style>
    <style:style style:name="T26" style:family="text">
      <style:text-properties style:font-name="標楷體" style:font-name-asian="標楷體1" style:font-name-complex="Arial1" style:font-size-complex="14pt"/>
    </style:style>
    <style:style style:name="T27" style:family="text">
      <style:text-properties style:font-name="標楷體" style:font-name-asian="標楷體1" style:font-size-complex="16pt" style:font-weight-complex="bold"/>
    </style:style>
    <style:style style:name="T28" style:family="text">
      <style:text-properties style:font-name="標楷體" style:font-name-asian="標楷體1" style:font-size-complex="12pt"/>
    </style:style>
    <style:style style:name="T29" style:family="text">
      <style:text-properties style:font-name="標楷體" fo:font-weight="bold" style:font-name-asian="標楷體1" style:font-weight-asian="bold"/>
    </style:style>
    <style:style style:name="T30" style:family="text">
      <style:text-properties style:font-name="標楷體" fo:font-weight="bold" style:font-name-asian="標楷體1" style:font-weight-asian="bold" style:font-name-complex="Arial1"/>
    </style:style>
    <style:style style:name="T31" style:family="text">
      <style:text-properties style:font-name="標楷體" fo:font-weight="bold" style:font-name-asian="標楷體1" style:font-weight-asian="bold" style:font-name-complex="Arial1" style:font-size-complex="14pt"/>
    </style:style>
    <style:style style:name="T32" style:family="text">
      <style:text-properties style:font-name="標楷體" fo:font-weight="bold" style:font-name-asian="標楷體1" style:font-weight-asian="bold" style:font-name-complex="Arial1" style:font-size-complex="12pt"/>
    </style:style>
    <style:style style:name="T33" style:family="text">
      <style:text-properties style:font-name="標楷體" fo:font-weight="bold" style:font-name-asian="標楷體1" style:font-weight-asian="bold" style:font-weight-complex="bold"/>
    </style:style>
    <style:style style:name="T34" style:family="text">
      <style:text-properties style:font-name="標楷體" fo:font-weight="bold" style:font-name-asian="標楷體1" style:font-weight-asian="bold" style:font-size-complex="12pt"/>
    </style:style>
    <style:style style:name="T3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6" style:family="text">
      <style:text-properties style:font-name="標楷體" style:text-underline-style="solid" style:text-underline-width="auto" style:text-underline-color="font-color" style:font-name-asian="標楷體1"/>
    </style:style>
    <style:style style:name="T3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8" style:family="text">
      <style:text-properties style:font-name="標楷體" fo:font-size="11pt" style:font-name-asian="標楷體1" style:font-size-asian="11pt"/>
    </style:style>
    <style:style style:name="T39" style:family="text">
      <style:text-properties style:font-name="標楷體" fo:font-size="10pt" style:font-name-asian="標楷體1" style:font-size-asian="10pt"/>
    </style:style>
    <style:style style:name="T40" style:family="text">
      <style:text-properties fo:font-weight="bold" style:font-name-asian="標楷體1" style:font-weight-asian="bold"/>
    </style:style>
    <style:style style:name="T41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1"><text:span text:style-name="T1">教育部補助大專校院生命教育教學社群與課程發展實施計畫</text:span><text:span text:style-name="T1"/></text:p>
      <text:p text:style-name="P41" loext:marker-style-name="T4"><text:bookmark-start text:name="_Hlk169512080"/><text:span text:style-name="T3">第三期</text:span><text:bookmark-end text:name="_Hlk169512080"/><text:span text:style-name="T4">(116年-117年)申請作業</text:span><text:span text:style-name="T2">說明</text:span></text:p>
      <text:list text:style-name="WWNum1">
        <text:list-item>
          <text:p text:style-name="P17" loext:marker-style-name="T10"><text:span text:style-name="T6">依據：</text:span><text:span text:style-name="T6"/></text:p>
        </text:list-item>
      </text:list>
      <text:p text:style-name="P48" loext:marker-style-name="T10"><text:span text:style-name="T13">依「教育部補助辦理學生事務與輔導工作原則」與「教育部生命教育推動方案」辦理，</text:span><text:span text:style-name="T14">奠基於第一、二期推動模式與研發成果，將本案列為「第三期」計畫。</text:span></text:p>
      <text:list text:continue-numbering="true" text:style-name="WWNum1">
        <text:list-item>
          <text:p text:style-name="P18" loext:marker-style-name="T13"><text:span text:style-name="T6">目的：</text:span><text:span text:style-name="T6"/></text:p>
        </text:list-item>
      </text:list>
      <text:p text:style-name="P49" loext:marker-style-name="T13"><text:span text:style-name="T14">透過大專校院</text:span><text:span text:style-name="T13">生命教育專業發展平臺，培力各大專校院成立生命教育教學社群</text:span><text:bookmark-start text:name="_Hlk102979791"/><text:span text:style-name="T13">，</text:span><text:bookmark-start text:name="_Hlk103011194"/><text:span text:style-name="T13">以增進跨教育階段之生命教育課程銜接，</text:span><text:span text:style-name="T16">並</text:span><text:span text:style-name="T13">聯結校際社群</text:span><text:bookmark-end text:name="_Hlk102979791"/><text:span text:style-name="T13">，</text:span><text:bookmark-end text:name="_Hlk103011194"/><text:span text:style-name="T10">開設生命教育核心素養導論式課程，</text:span><text:span text:style-name="T13">喚醒學生對生命課題的重視，啟動學生對生活的熱情、對生命的尊重及對社會的關懷，深化生命教育之推動效益與延續性。</text:span></text:p>
      <text:list xml:id="list105052669734375" text:continue-numbering="true" text:style-name="WWNum1">
        <text:list-item>
          <text:p text:style-name="P18" loext:marker-style-name="T6"><text:span text:style-name="T6">徵件對象：</text:span><text:span text:style-name="T13">公私立大專校院。</text:span></text:p>
        </text:list-item>
        <text:list-item>
          <text:p text:style-name="P18" loext:marker-style-name="T6"><text:span text:style-name="T6">補助期程：</text:span><text:span text:style-name="T13">自116年1月1日至117年12月31日止，為期兩年。</text:span></text:p>
        </text:list-item>
        <text:list-item>
          <text:p text:style-name="P18" loext:marker-style-name="T6"><text:span text:style-name="T6">補助原則及要求：</text:span><text:span text:style-name="T6"/></text:p>
        </text:list-item>
      </text:list>
      <text:list text:style-name="WWNum2">
        <text:list-item>
          <text:p text:style-name="P21" loext:marker-style-name="T10"><text:span text:style-name="T10">本期以補助10校為原則。</text:span><text:span text:style-name="T10"/></text:p>
        </text:list-item>
        <text:list-item>
          <text:p text:style-name="P21" loext:marker-style-name="T10"><text:span text:style-name="T10">本部補助每校每年度最高以新臺幣（以下同）25萬元為原則，兩年最高以50萬元為原則。補助比率不得超過計畫總經費之95%，各校自籌比率至少為計畫總經費之5%；直轄市、縣（市）政府所屬學校自籌比率依財力級次提列。</text:span><text:span text:style-name="T10"/></text:p>
        </text:list-item>
        <text:list-item>
          <text:p text:style-name="P21" loext:marker-style-name="T10"><text:span text:style-name="T10">經費編列請依「教育部補(捐)助及委辦經費核撥結報作業要點」與「教育部補(捐)助及委辦計畫經費編列基準表」之規定辦理</text:span><text:span text:style-name="T13">。</text:span></text:p>
        </text:list-item>
        <text:list-item>
          <text:p text:style-name="P21" loext:marker-style-name="T10"><text:span text:style-name="T13">本計畫補助經費為部分補助，以經常門為限。</text:span><text:span text:style-name="T13"/></text:p>
        </text:list-item>
        <text:list-item>
          <text:p text:style-name="P21" loext:marker-style-name="T10"><text:span text:style-name="T10">受補助學校於本計畫期程內，應依本部要求</text:span><text:span text:style-name="T17">完</text:span><text:span text:style-name="T10">成以下事項：</text:span></text:p>
          <text:list>
            <text:list-item>
              <text:list>
                <text:list-item>
                  <text:list>
                    <text:list-item>
                      <text:p text:style-name="P22" loext:marker-style-name="T10"><text:span text:style-name="T10">成立校內生命教育教學社群：社群成員6至8人（含計畫主持人及共同主持人），</text:span><text:span text:style-name="T17">以</text:span><text:span text:style-name="T10">共學共備</text:span><text:span text:style-name="T17">方式，發展具</text:span><text:span text:style-name="T10">生命教育五大核心素養內涵與</text:span><text:span text:style-name="T17">各</text:span><text:span text:style-name="T10">校特色之課程教案，每位成員皆須具</text:span><text:span text:style-name="T17">備</text:span><text:span text:style-name="T10">獨立或合授此門課程之意願與能力。</text:span></text:p>
                    </text:list-item>
                    <text:list-item>
                      <text:p text:style-name="P22" loext:marker-style-name="T10"><text:span text:style-name="T17">社群成員需</text:span><text:span text:style-name="T10">參與培力研習、開設課程、教學研討、成果發表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0">
        <text:list-item>
          <text:p text:style-name="P23" loext:marker-style-name="T10"><text:soft-page-break/><text:span text:style-name="T10">培力研習：於116年(1-12</text:span><text:span text:style-name="T17">月</text:span><text:span text:style-name="T10">)參與5場工作坊，培力</text:span><text:span text:style-name="T17">大專校院</text:span><text:span text:style-name="T10">生命教育五大核心素養內涵</text:span><text:span text:style-name="T17">及</text:span><text:span text:style-name="T10">學習評量指標參考指引，研</text:span><text:span text:style-name="T17">習多元</text:span><text:span text:style-name="T10">教學法、教案示例</text:span><text:span text:style-name="T17">等</text:span><text:span text:style-name="T10">教學資源，</text:span><text:span text:style-name="T17">以發展各校課程教案</text:span><text:span text:style-name="T10">，</text:span><text:span text:style-name="T17">並</text:span><text:span text:style-name="T10">透過線上教案研討會議相互</text:span><text:span text:style-name="T17">交流</text:span><text:span text:style-name="T10">、觀摩。</text:span></text:p>
        </text:list-item>
        <text:list-item>
          <text:p text:style-name="P23" loext:marker-style-name="T10"><text:span text:style-name="T10">開設課程：於116學年度第2學期(117年2-6</text:span><text:span text:style-name="T17">月</text:span><text:span text:style-name="T10">)，由社群成員以獨立或合授方式，開設生命教育核心素養導論式課程(至少2學分32小時)。</text:span></text:p>
        </text:list-item>
        <text:list-item>
          <text:p text:style-name="P23" loext:marker-style-name="T10"><text:span text:style-name="T10">教學研討：於117</text:span><text:span text:style-name="T17">年寒</text:span><text:span text:style-name="T10">、</text:span><text:span text:style-name="T17">暑假</text:span><text:span text:style-name="T10">參與</text:span><text:span text:style-name="T17">各</text:span><text:span text:style-name="T10">1</text:span><text:span text:style-name="T17">場</text:span><text:span text:style-name="T10">教學研討工作坊，分享教學</text:span><text:span text:style-name="T17">經驗</text:span><text:span text:style-name="T10">，透過專家回饋與交流，</text:span><text:span text:style-name="T17">促進</text:span><text:span text:style-name="T10">專業增能與</text:span><text:span text:style-name="T17">教學實務</text:span><text:span text:style-name="T10">對話。</text:span></text:p>
        </text:list-item>
        <text:list-item>
          <text:p text:style-name="P23" loext:marker-style-name="T10"><text:span text:style-name="T10">成果發表：於117年底</text:span><text:span text:style-name="T17">參與</text:span><text:span text:style-name="T10">1</text:span><text:span text:style-name="T17">場</text:span><text:span text:style-name="T10">成果發表會，分享教案內容、學生回饋</text:span><text:span text:style-name="T17">等</text:span><text:span text:style-name="T10">開課成</text:span><text:span text:style-name="T17">效</text:span><text:span text:style-name="T10">。</text:span></text:p>
        </text:list-item>
      </text:list>
      <text:list xml:id="list105052262119390" text:continue-list="list105052669734375" text:style-name="WWNum1">
        <text:list-item>
          <text:p text:style-name="P18" loext:marker-style-name="T10"><text:span text:style-name="T6">申請作業：</text:span><text:span text:style-name="T6"/></text:p>
        </text:list-item>
      </text:list>
      <text:list text:style-name="WWNum5">
        <text:list-item>
          <text:p text:style-name="P24" loext:marker-style-name="T10"><text:span text:style-name="T10">申請期程及方式：欲申請補助之大專校院請於</text:span><text:span text:style-name="T11">115年9月16日</text:span><text:span text:style-name="T10">（星期三）前，</text:span><text:bookmark-start text:name="_Hlk228176572"/><text:span text:style-name="T18">函送下列申請資料(1式2份)至</text:span><text:bookmark-end text:name="_Hlk228176572"/><text:span text:style-name="T18">「教育部生命教育研發育成中心（國立臺灣大學）」(地址：106319臺北市大安區羅斯福路四段1號博雅教學館4樓)，並</text:span><text:span text:style-name="T10">將申請資料電子檔寄至life@lec.ntu.edu.tw。</text:span></text:p>
        </text:list-item>
        <text:list-item>
          <text:p text:style-name="P24" loext:marker-style-name="T10"><text:span text:style-name="T10">申請資料：計畫申請書（附表一）、社群成員名單（附表二）、預定執行經費表（附表三）。</text:span><text:span text:style-name="T10"/></text:p>
        </text:list-item>
        <text:list-item>
          <text:p text:style-name="P24" loext:marker-style-name="T10"><text:span text:style-name="T13">資料格式：以A4、直式橫書、標楷體字為準；如有時程表、圖說或圖表等內容者得使用其他尺寸，將其摺疊為A4大小；</text:span><text:span text:style-name="T20">紙本請採雙面印刷，簡單裝訂不必膠裝</text:span><text:span text:style-name="T13">。總計頁數(含附表)至多20頁，超出規定者，將予退件再次進行修正。</text:span></text:p>
        </text:list-item>
      </text:list>
      <text:list xml:id="list254131433" text:style-name="WWNum3">
        <text:list-item>
          <text:p text:style-name="P25" loext:marker-style-name="T13"><text:span text:style-name="T13">計畫申請書(附表一)：</text:span><text:span text:style-name="T13"/></text:p>
        </text:list-item>
      </text:list>
      <text:list xml:id="list2917747345" text:style-name="WWNum6">
        <text:list-item>
          <text:p text:style-name="P28" loext:marker-style-name="T13"><text:span text:style-name="T13">計畫名稱</text:span><text:span text:style-name="T13"/></text:p>
        </text:list-item>
        <text:list-item>
          <text:p text:style-name="P28" loext:marker-style-name="T13"><text:span text:style-name="T13">執行期間</text:span><text:span text:style-name="T13"/></text:p>
        </text:list-item>
        <text:list-item>
          <text:p text:style-name="P28" loext:marker-style-name="T13"><text:span text:style-name="T13">計畫目標</text:span><text:span text:style-name="T13"/></text:p>
        </text:list-item>
        <text:list-item>
          <text:p text:style-name="P28" loext:marker-style-name="T13"><text:span text:style-name="T13">學校生命教育推動現況（詳見附表一相關欄位說明）</text:span><text:span text:style-name="T13"/></text:p>
        </text:list-item>
        <text:list-item>
          <text:p text:style-name="P28" loext:marker-style-name="T13"><text:span text:style-name="T13">校內教學社群之運作規劃說明（詳見附表一相關欄位說明）</text:span><text:span text:style-name="T13"/></text:p>
        </text:list-item>
        <text:list-item>
          <text:p text:style-name="P28" loext:marker-style-name="T13"><text:span text:style-name="T13">校內開設課程之運作規劃說明（詳見附表一相關欄位說明）</text:span><text:span text:style-name="T13"/></text:p>
        </text:list-item>
      </text:list>
      <text:list xml:id="list105053353570832" text:continue-list="list254131433" text:style-name="WWNum3">
        <text:list-item>
          <text:p text:style-name="P26" loext:marker-style-name="T13"><text:span text:style-name="T13">生命教育教學社群成員名單（附表二）：</text:span><text:span text:style-name="T13"/></text:p>
        </text:list-item>
      </text:list>
      <text:list text:continue-list="list2917747345" text:style-name="WWNum6">
        <text:list-item>
          <text:list>
            <text:list-item>
              <text:p text:style-name="P28" loext:marker-style-name="T13"><text:span text:style-name="T13">社群成員一覽表</text:span><text:span text:style-name="T13"/></text:p>
            </text:list-item>
            <text:list-item>
              <text:p text:style-name="P28" loext:marker-style-name="T13"><text:span text:style-name="T13">個人資料表（一人一表）</text:span><text:span text:style-name="T13"/></text:p>
            </text:list-item>
          </text:list>
        </text:list-item>
      </text:list>
      <text:list text:continue-list="list105053353570832" text:style-name="WWNum3">
        <text:list-item>
          <text:p text:style-name="P27" loext:marker-style-name="T13"><text:soft-page-break/><text:span text:style-name="T13">預定執行經費表（附表三）</text:span><text:span text:style-name="T13"/></text:p>
        </text:list-item>
      </text:list>
      <text:list text:continue-list="list105052262119390" text:style-name="WWNum1">
        <text:list-item>
          <text:p text:style-name="P19" loext:marker-style-name="T6"><text:span text:style-name="T6">審查標準：</text:span><text:span text:style-name="T6"/></text:p>
          <text:list>
            <text:list-item>
              <text:list>
                <text:list-item>
                  <text:list>
                    <text:list-item>
                      <text:p text:style-name="P20" loext:marker-style-name="T13"><text:span text:style-name="T13">計畫目標之可行性40%</text:span><text:span text:style-name="T13"/></text:p>
                    </text:list-item>
                    <text:list-item>
                      <text:p text:style-name="P20" loext:marker-style-name="T13"><text:span text:style-name="T13">計畫內容之延續性40%</text:span><text:span text:style-name="T13"/></text:p>
                    </text:list-item>
                    <text:list-item>
                      <text:p text:style-name="P20" loext:marker-style-name="T13"><text:span text:style-name="T13">學校認同及社群成員參與程度30%</text:span><text:span text:style-name="T13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 loext:marker-style-name="T6"><text:span text:style-name="T6">經費請撥、核結及其他注意事項</text:span><text:span text:style-name="T6"/></text:p>
        </text:list-item>
      </text:list>
      <text:list text:style-name="WWNum4">
        <text:list-item>
          <text:p text:style-name="P29" loext:marker-style-name="T14"><text:span text:style-name="T14">本項補助經費採一次核定、分2年撥付為原則；受補助學校應於117年2月25日（星期五）前繳交期中報告，並於第1期經費執行率達70%後，始得請撥第2期經費；學校並應專款專用，不得挪用其他用途。</text:span><text:span text:style-name="T14"/></text:p>
        </text:list-item>
        <text:list-item>
          <text:p text:style-name="P29" loext:marker-style-name="T14"><text:span text:style-name="T10">經費請撥、支用及結報事宜，悉依本部補(捐)助及委辦經費核撥結報作業要點規定辦理，如有剩餘款者應依前開要點第10點規定辦理；經費支用不合規定者，依規定追繳補助款項</text:span><text:span text:style-name="T14">。</text:span></text:p>
        </text:list-item>
        <text:list-item>
          <text:p text:style-name="P29" loext:marker-style-name="T14"><text:span text:style-name="T10">直轄市政府應將經費補助透列預算；實施校務基金學校納入校務基金收支處理。</text:span><text:span text:style-name="T14"/></text:p>
        </text:list-item>
      </text:list>
      <text:p text:style-name="P50" loext:marker-style-name="T7"><text:span text:style-name="T7">八、補助成效考核</text:span><text:span text:style-name="T7"/></text:p>
      <text:list text:style-name="WWNum7">
        <text:list-item>
          <text:p text:style-name="P30" loext:marker-style-name="T14"><text:span text:style-name="T13">受補助學校應依計畫內容確實執行，因故延期或變更計畫時，應將延期或變更之計畫函報本部備查。</text:span><text:span text:style-name="T14"/></text:p>
        </text:list-item>
        <text:list-item>
          <text:p text:style-name="P30" loext:marker-style-name="T14"><text:span text:style-name="T14">受補助學校應於核定執行期間屆滿後兩個月內辦理結案，其</text:span><text:span text:style-name="T13">成果報告內容應包括實際執行情形、教案內容、開課成果、效益評估、檢討與建議及活動照片等。以上所有資料請以A4尺寸製作裝訂一式2份函送本部，並附電子檔光碟片一式2份</text:span><text:span text:style-name="T10">。</text:span></text:p>
        </text:list-item>
        <text:list-item>
          <text:p text:style-name="P30" loext:marker-style-name="T14"><text:span text:style-name="T14">執行成效不佳者(如執行內容與原核定計畫不同、計畫經費執行率未達百分之八十者)，且未於結案時敘明具體原因，除函請加強改進外，並錄案列入下一申請案不予補助或減列補助款之依據。</text:span><text:span text:style-name="T14"/></text:p>
        </text:list-item>
      </text:list>
      <text:p text:style-name="P51" loext:marker-style-name="T6"><text:span text:style-name="T6">九、其他注意事項</text:span><text:span text:style-name="T6"/></text:p>
      <text:list text:style-name="WWNum8">
        <text:list-item>
          <text:p text:style-name="P31" loext:marker-style-name="T14"><text:span text:style-name="T13">教案內容如有違反學術倫理或著作權，經有關機關處罰確定者，本部得撤銷其補助資格，並依行政程序法有關規定追繳其補助經費。</text:span><text:span text:style-name="T14"/></text:p>
        </text:list-item>
        <text:list-item>
          <text:p text:style-name="P31" loext:marker-style-name="T14"><text:span text:style-name="T14">本部將擇優收錄受補助學校之教案，彙集並上傳至教育部全球資訊網供大眾閱覽使用，以達教學推廣目的；其相關著作權授權事宜將另行約定，受補助學校有義務確保教育部擁有該教案之出版權利，並需擔保教案所使用之教學資源無爭議。</text:span><text:span text:style-name="T14"/></text:p>
        </text:list-item>
        <text:list-item>
          <text:p text:style-name="P31" loext:marker-style-name="T14"><text:span text:style-name="T14">受補助學校須提供教案電子檔，並同意自本計畫結案起，本部在雜誌、刊物、網站等媒介中，若有刊登其教案，應用廣告或宣傳使用，不另行</text:span><text:soft-page-break/><text:span text:style-name="T14">支付任何費用。</text:span><text:span text:style-name="T14"/></text:p>
        </text:list-item>
      </text:list>
      <text:p text:style-name="P52" loext:marker-style-name="T14"/>
      <text:p text:style-name="P76" loext:marker-style-name="T15"><text:span text:style-name="T15">附表一</text:span><text:span text:style-name="T15"/></text:p>
      <text:p text:style-name="P44" loext:marker-style-name="T1"><text:span text:style-name="T3">教育部補助大專校院生命教育教學社群與課程發展實施計畫</text:span><text:span text:style-name="T2"/></text:p>
      <text:p text:style-name="P42" loext:marker-style-name="T3"><text:span text:style-name="T3">第三期</text:span><text:span text:style-name="T4">(116年-117年)</text:span><text:span text:style-name="T5">申請書</text:span></text:p>
      <text:p text:style-name="P82" loext:marker-style-name="T33"><draw:frame draw:style-name="fr1" draw:name="外框1" text:anchor-type="paragraph" svg:x="-0.039cm" svg:y="0.081cm" svg:width="17cm" style:rel-width="100%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43" loext:marker-style-name="T19"><text:span text:style-name="T19">計畫名稱</text:span></text:p></table:table-cell><table:table-cell table:style-name="表格1.B1" table:number-columns-spanned="6" office:value-type="string"><text:p text:style-name="P46" loext:marker-style-name="T19"><text:span text:style-name="T10">（請寫全稱）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43" loext:marker-style-name="T19"><text:span text:style-name="T19">主辦學校</text:span></text:p></table:table-cell><table:table-cell table:style-name="表格1.B2" table:number-columns-spanned="6" office:value-type="string"><text:p text:style-name="P46" loext:marker-style-name="T19"><text:span text:style-name="T10">（請寫全稱）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43" loext:marker-style-name="T19"><text:span text:style-name="T19">執行期間</text:span></text:p></table:table-cell><table:table-cell table:style-name="表格1.B3" table:number-columns-spanned="6" office:value-type="string"><text:p text:style-name="P80" loext:marker-style-name="T23"><text:span text:style-name="T19">自116年1</text:span><text:span text:style-name="T10">月1日</text:span><text:span text:style-name="T19">起至117年12月31日止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2" table:number-rows-spanned="2" office:value-type="string"><text:p text:style-name="P43" loext:marker-style-name="T19"><text:span text:style-name="T19">計畫主持人</text:span></text:p></table:table-cell><table:table-cell table:style-name="表格1.B4" office:value-type="string"><text:p text:style-name="P36" loext:marker-style-name="T19"><text:span text:style-name="T19">姓名</text:span></text:p></table:table-cell><table:table-cell table:style-name="表格1.B4" office:value-type="string"><text:p text:style-name="P53" loext:marker-style-name="T19"/></table:table-cell><table:table-cell table:style-name="表格1.B4" table:number-columns-spanned="2" office:value-type="string"><text:p text:style-name="P37" loext:marker-style-name="T19"><text:span text:style-name="T19">電子信箱</text:span></text:p></table:table-cell><table:covered-table-cell/><table:table-cell table:style-name="表格1.F4" table:number-columns-spanned="2" office:value-type="string"><text:p text:style-name="P53" loext:marker-style-name="T19"/></table:table-cell><table:covered-table-cell/></table:table-row><table:table-row table:style-name="表格1.4"><table:covered-table-cell table:style-name="表格1.A2"/><table:table-cell table:style-name="表格1.B4" office:value-type="string"><text:p text:style-name="P36" loext:marker-style-name="T19"><text:span text:style-name="T19">聯絡電話(O)</text:span></text:p></table:table-cell><table:table-cell table:style-name="表格1.B4" office:value-type="string"><text:p text:style-name="P53" loext:marker-style-name="T19"/></table:table-cell><table:table-cell table:style-name="表格1.B4" table:number-columns-spanned="2" office:value-type="string"><text:p text:style-name="P37" loext:marker-style-name="T19"><text:span text:style-name="T19">手機號碼</text:span></text:p></table:table-cell><table:covered-table-cell/><table:table-cell table:style-name="表格1.F4" table:number-columns-spanned="2" office:value-type="string"><text:p text:style-name="P53" loext:marker-style-name="T19"/></table:table-cell><table:covered-table-cell/></table:table-row><table:table-row table:style-name="表格1.4"><table:table-cell table:style-name="表格1.A2" table:number-rows-spanned="2" office:value-type="string"><text:p text:style-name="P43" loext:marker-style-name="T19"><text:span text:style-name="T19">共同主持人</text:span></text:p></table:table-cell><table:table-cell table:style-name="表格1.B4" office:value-type="string"><text:p text:style-name="P36" loext:marker-style-name="T19"><text:span text:style-name="T19">姓名</text:span></text:p></table:table-cell><table:table-cell table:style-name="表格1.B4" office:value-type="string"><text:p text:style-name="P53" loext:marker-style-name="T19"/></table:table-cell><table:table-cell table:style-name="表格1.B4" table:number-columns-spanned="2" office:value-type="string"><text:p text:style-name="P37" loext:marker-style-name="T19"><text:span text:style-name="T19">電子信箱</text:span></text:p></table:table-cell><table:covered-table-cell/><table:table-cell table:style-name="表格1.F4" table:number-columns-spanned="2" office:value-type="string"><text:p text:style-name="P53" loext:marker-style-name="T19"/></table:table-cell><table:covered-table-cell/></table:table-row><table:table-row table:style-name="表格1.4"><table:covered-table-cell table:style-name="表格1.A2"/><table:table-cell table:style-name="表格1.B4" office:value-type="string"><text:p text:style-name="P36" loext:marker-style-name="T19"><text:span text:style-name="T19">聯絡電話(O)</text:span></text:p></table:table-cell><table:table-cell table:style-name="表格1.B4" office:value-type="string"><text:p text:style-name="P53" loext:marker-style-name="T19"/></table:table-cell><table:table-cell table:style-name="表格1.B4" table:number-columns-spanned="2" office:value-type="string"><text:p text:style-name="P37" loext:marker-style-name="T19"><text:span text:style-name="T19">手機號碼</text:span></text:p></table:table-cell><table:covered-table-cell/><table:table-cell table:style-name="表格1.F4" table:number-columns-spanned="2" office:value-type="string"><text:p text:style-name="P53" loext:marker-style-name="T19"/></table:table-cell><table:covered-table-cell/></table:table-row><table:table-row table:style-name="表格1.8"><table:table-cell table:style-name="表格1.A8" office:value-type="string"><text:p text:style-name="P43" loext:marker-style-name="T19"><text:span text:style-name="T10">申請日期</text:span></text:p></table:table-cell><table:table-cell table:style-name="表格1.B8" table:number-columns-spanned="6" office:value-type="string"><text:p text:style-name="P80" loext:marker-style-name="T19"><text:span text:style-name="T24">中華民國_____年____月____日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B4" office:value-type="string"><text:p text:style-name="P43" loext:marker-style-name="T12"><text:span text:style-name="T12">學校配合款</text:span></text:p><text:p text:style-name="P43" loext:marker-style-name="T12"><text:span text:style-name="T12">經費</text:span></text:p></table:table-cell><table:table-cell table:style-name="表格1.B4" table:number-columns-spanned="3" office:value-type="string"><text:p text:style-name="P46" loext:marker-style-name="T12"><text:span text:style-name="T12">金額：</text:span><text:span text:style-name="T21"> <text:s text:c="13"/></text:span><text:span text:style-name="T12"><text:s/></text:span></text:p><text:p text:style-name="P46" loext:marker-style-name="T12"><text:span text:style-name="T12">配合款金額佔總經費比例：</text:span><text:span text:style-name="T21"> <text:s text:c="2"/></text:span><text:span text:style-name="T12"><text:s/>%</text:span></text:p></table:table-cell><table:covered-table-cell/><table:covered-table-cell/><table:table-cell table:style-name="表格1.B4" table:number-rows-spanned="2" table:number-columns-spanned="2" office:value-type="string"><text:p text:style-name="P43" loext:marker-style-name="T12"><text:span text:style-name="T12">計畫總額</text:span></text:p></table:table-cell><table:covered-table-cell/><table:table-cell table:style-name="表格1.B4" table:number-rows-spanned="2" office:value-type="string"><text:p text:style-name="P54" loext:marker-style-name="T19"/></table:table-cell></table:table-row><table:table-row table:style-name="表格1.10"><table:table-cell table:style-name="表格1.B4" office:value-type="string"><text:p text:style-name="P43" loext:marker-style-name="T12"><text:span text:style-name="T12">申請補助經費</text:span></text:p></table:table-cell><table:table-cell table:style-name="表格1.B4" table:number-columns-spanned="3" office:value-type="string"><text:p text:style-name="P56" loext:marker-style-name="T12"/></table:table-cell><table:covered-table-cell/><table:covered-table-cell/><table:covered-table-cell table:style-name="表格1.B4"/><table:covered-table-cell/><table:covered-table-cell table:style-name="表格1.B4"/></table:table-row><table:table-row table:style-name="表格1.11"><table:table-cell table:style-name="表格1.B4" office:value-type="string"><text:p text:style-name="P43" loext:marker-style-name="T12"><text:span text:style-name="T12">計畫目標</text:span></text:p></table:table-cell><table:table-cell table:style-name="表格1.B4" table:number-columns-spanned="6" office:value-type="string"><text:p text:style-name="P55" loext:marker-style-name="T19"/></table:table-cell><table:covered-table-cell/><table:covered-table-cell/><table:covered-table-cell/><table:covered-table-cell/><table:covered-table-cell/></table:table-row><table:table-row table:style-name="表格1.12"><table:table-cell table:style-name="表格1.B4" office:value-type="string"><text:p text:style-name="P43" loext:marker-style-name="T19"><text:span text:style-name="T19">生命教育教學社群與課程發展之實施計畫內容</text:span></text:p></table:table-cell><table:table-cell table:style-name="表格1.B12" table:number-columns-spanned="6" office:value-type="string"><text:p text:style-name="P81" loext:marker-style-name="T25"><text:span text:style-name="T25">計畫內容撰寫，請依下列項次呈現：</text:span></text:p><text:p text:style-name="P62" loext:marker-style-name="T25"/><text:list text:style-name="WWNum9"><text:list-item><text:p text:style-name="P32" loext:marker-style-name="T30"><text:bookmark-start text:name="_Hlk105488429"/><text:span text:style-name="T30">學校生命教育推動現況（含學校特色、資源配置、推動困境、</text:span><text:span text:style-name="T31">學校的認同及支持程度</text:span><text:span text:style-name="T30">等）</text:span></text:p></text:list-item><text:list-item><text:p text:style-name="P32" loext:marker-style-name="T32"><text:span text:style-name="T32">校內教學社群之運作規劃說明（含成員分工、社群聚會期程、主題等）</text:span></text:p></text:list-item><text:list-item><text:p text:style-name="P32" loext:marker-style-name="T30"><text:span text:style-name="T32">校內開設課程之運作規劃說明</text:span><text:bookmark-end text:name="_Hlk105488429"/><text:span text:style-name="T32">（含開課系所/單位、課程名稱、學分數、授課教師等）</text:span></text:p></text:list-item></text:list></table:table-cell><table:covered-table-cell/><table:covered-table-cell/><table:covered-table-cell/><table:covered-table-cell/><table:covered-table-cell/></table:table-row></table:table></draw:text-box></draw:frame><text:span text:style-name="T33">※本計畫書字型及樣式：標楷體，標準；大小：12級字；行距：固定行高；行高：20pt</text:span><text:span text:style-name="T33"/></text:p>
      <text:p text:style-name="P83" loext:marker-style-name="T33"><text:span text:style-name="T33">※本計畫書頁數至多以20頁為限，超出規定者，將予以退件再次進行修正。請以雙面列印簡單裝訂，不必膠裝。</text:span><text:span text:style-name="T33"/></text:p>
      <text:p text:style-name="P84" loext:marker-style-name="T33"><text:span text:style-name="T15">附表二</text:span></text:p>
      <text:p text:style-name="P44" loext:marker-style-name="T1"><text:span text:style-name="T3">教育部補助大專校院生命教育教學社群與課程發展實施計畫</text:span><text:span text:style-name="T2"/></text:p>
      <text:p text:style-name="P45" loext:marker-style-name="T3"><text:span text:style-name="T3">第三期</text:span><text:span text:style-name="T4">(116年-117年)</text:span><text:span text:style-name="T3">教學社群成員名單</text:span></text:p>
      <text:p text:style-name="P77" loext:marker-style-name="T15"><text:span text:style-name="T12">一、</text:span><text:span text:style-name="T8">(學校名稱)教學社群成員職掌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85" loext:marker-style-name="T9"><text:span text:style-name="T9">社群職掌</text:span><text:span text:style-name="T9"/></text:p>
          </table:table-cell>
          <table:table-cell table:style-name="表格2.B1" office:value-type="string">
            <text:p text:style-name="P85" loext:marker-style-name="T9"><text:span text:style-name="T9">姓名</text:span><text:span text:style-name="T9"/></text:p>
          </table:table-cell>
          <table:table-cell table:style-name="表格2.B1" office:value-type="string">
            <text:p text:style-name="P85" loext:marker-style-name="T9"><text:span text:style-name="T9">任職系所</text:span><text:span text:style-name="T9"/></text:p>
          </table:table-cell>
          <table:table-cell table:style-name="表格2.B1" office:value-type="string">
            <text:p text:style-name="P85" loext:marker-style-name="T9"><text:span text:style-name="T9">職稱</text:span><text:span text:style-name="T9"/></text:p>
          </table:table-cell>
          <table:table-cell table:style-name="表格2.B1" office:value-type="string">
            <text:p text:style-name="P85" loext:marker-style-name="T9"><text:span text:style-name="T9">專長領域</text:span><text:span text:style-name="T9"/></text:p>
          </table:table-cell>
          <table:table-cell table:style-name="表格2.F1" office:value-type="string">
            <text:p text:style-name="P85" loext:marker-style-name="T9"><text:span text:style-name="T9">授課科目</text:span><text:span text:style-name="T9"/></text:p>
          </table:table-cell>
        </table:table-row>
        <table:table-row table:style-name="表格2.1">
          <table:table-cell table:style-name="表格2.A2" office:value-type="string">
            <text:p text:style-name="P86" loext:marker-style-name="T10"><text:span text:style-name="T10">計畫主持人</text:span><text:span text:style-name="T10"/></text:p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2" office:value-type="string">
            <text:p text:style-name="P86" loext:marker-style-name="T10"><text:span text:style-name="T10">共同主持人</text:span><text:span text:style-name="T10"/></text:p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2" office:value-type="string">
            <text:p text:style-name="P86" loext:marker-style-name="T10"><text:span text:style-name="T10">協同主持人</text:span><text:span text:style-name="T10"/></text:p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2" office:value-type="string">
            <text:p text:style-name="P86" loext:marker-style-name="T10"><text:span text:style-name="T10">成員</text:span><text:span text:style-name="T10"/></text:p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2" office:value-type="string">
            <text:p text:style-name="P86" loext:marker-style-name="T10"><text:span text:style-name="T10">成員</text:span><text:span text:style-name="T10"/></text:p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2" office:value-type="string">
            <text:p text:style-name="P86" loext:marker-style-name="T10"><text:span text:style-name="T10">成員</text:span><text:span text:style-name="T10"/></text:p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2" office:value-type="string">
            <text:p text:style-name="P86" loext:marker-style-name="T10"><text:span text:style-name="T10">成員</text:span><text:span text:style-name="T10"/></text:p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B2" office:value-type="string">
            <text:p text:style-name="P57" loext:marker-style-name="T10"/>
          </table:table-cell>
          <table:table-cell table:style-name="表格2.F2" office:value-type="string">
            <text:p text:style-name="P57" loext:marker-style-name="T10"/>
          </table:table-cell>
        </table:table-row>
        <table:table-row table:style-name="表格2.1">
          <table:table-cell table:style-name="表格2.A11" office:value-type="string">
            <text:p text:style-name="P57" loext:marker-style-name="T10"/>
          </table:table-cell>
          <table:table-cell table:style-name="表格2.B11" office:value-type="string">
            <text:p text:style-name="P57" loext:marker-style-name="T10"/>
          </table:table-cell>
          <table:table-cell table:style-name="表格2.B11" office:value-type="string">
            <text:p text:style-name="P57" loext:marker-style-name="T10"/>
          </table:table-cell>
          <table:table-cell table:style-name="表格2.B11" office:value-type="string">
            <text:p text:style-name="P57" loext:marker-style-name="T10"/>
          </table:table-cell>
          <table:table-cell table:style-name="表格2.B11" office:value-type="string">
            <text:p text:style-name="P57" loext:marker-style-name="T10"/>
          </table:table-cell>
          <table:table-cell table:style-name="表格2.F11" office:value-type="string">
            <text:p text:style-name="P57" loext:marker-style-name="T10"/>
          </table:table-cell>
        </table:table-row>
      </table:table>
      <text:p text:style-name="P77" loext:marker-style-name="T10"><text:span text:style-name="T10">註1：本表件請視實際需求增列。</text:span><text:span text:style-name="T10"/></text:p>
      <text:p text:style-name="P78" loext:marker-style-name="T10"><text:span text:style-name="T10">註2：本案職掌編組以計畫主持人1名及共同主持人1名為必要，且須為專任教師；協同主持人可由各校視需求自行訂定，以2名為限，可為兼任教師。</text:span><text:span text:style-name="T10"/></text:p>
      <text:p text:style-name="P79" loext:marker-style-name="T10"><text:span text:style-name="T10">註3：計畫執行期間，如計畫主持人或共同主持人因故未能執行計畫，須經本部同意後，始得更換。</text:span><text:span text:style-name="T10"/></text:p>
      <text:p text:style-name="P58" loext:marker-style-name="T10"/>
      <text:p text:style-name="P76" loext:marker-style-name="T6"><text:span text:style-name="T6">二、成員資料表(一人一表)</text:span><text:span text:style-name="T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" loext:marker-style-name="T13"><text:span text:style-name="T13">基本資料</text:span><text:span text:style-name="T13"/></text:p>
          </table:table-cell>
          <table:table-cell table:style-name="表格3.B1" office:value-type="string">
            <text:p text:style-name="P1" loext:marker-style-name="T26"><text:span text:style-name="T26">中文姓名</text:span><text:span text:style-name="T26"/></text:p>
          </table:table-cell>
          <table:table-cell table:style-name="表格3.C1" office:value-type="string">
            <text:p text:style-name="P6" loext:marker-style-name="T22"/>
          </table:table-cell>
          <table:table-cell table:style-name="表格3.C1" office:value-type="string">
            <text:p text:style-name="P3" loext:marker-style-name="T22"><text:span text:style-name="T22">E-mail</text:span><text:span text:style-name="T22"/></text:p>
          </table:table-cell>
          <table:table-cell table:style-name="表格3.E1" office:value-type="string">
            <text:p text:style-name="P8" loext:marker-style-name="T22"/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1" loext:marker-style-name="T13"><text:span text:style-name="T13">國籍</text:span><text:span text:style-name="T13"/></text:p>
          </table:table-cell>
          <table:table-cell table:style-name="表格3.C2" office:value-type="string">
            <text:p text:style-name="P6" loext:marker-style-name="T22"/>
          </table:table-cell>
          <table:table-cell table:style-name="表格3.C2" office:value-type="string">
            <text:p text:style-name="P3" loext:marker-style-name="T22"><text:span text:style-name="T22">聯絡電話(O)</text:span><text:span text:style-name="T22"/></text:p>
          </table:table-cell>
          <table:table-cell table:style-name="表格3.E2" office:value-type="string">
            <text:p text:style-name="P8" loext:marker-style-name="T22"/>
          </table:table-cell>
        </table:table-row>
        <table:table-row table:style-name="表格3.3">
          <table:table-cell table:style-name="表格3.A2" table:number-rows-spanned="4" office:value-type="string">
            <text:p text:style-name="P5" loext:marker-style-name="T13"><text:span text:style-name="T26">主要學歷</text:span><text:span text:style-name="T13"/></text:p>
          </table:table-cell>
          <table:table-cell table:style-name="表格3.C2" office:value-type="string">
            <text:p text:style-name="P4" loext:marker-style-name="T22"><text:span text:style-name="T22">學校名稱</text:span><text:span text:style-name="T22"/></text:p>
          </table:table-cell>
          <table:table-cell table:style-name="表格3.C2" office:value-type="string">
            <text:p text:style-name="P4" loext:marker-style-name="T22"><text:span text:style-name="T22">國別</text:span><text:span text:style-name="T22"/></text:p>
          </table:table-cell>
          <table:table-cell table:style-name="表格3.C2" office:value-type="string">
            <text:p text:style-name="P4" loext:marker-style-name="T22"><text:span text:style-name="T22">主修領域</text:span><text:span text:style-name="T22"/></text:p>
          </table:table-cell>
          <table:table-cell table:style-name="表格3.E2" office:value-type="string">
            <text:p text:style-name="P1" loext:marker-style-name="T26"><text:span text:style-name="T26">學位</text:span><text:span text:style-name="T26"/></text:p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12" loext:marker-style-name="T13"/>
          </table:table-cell>
          <table:table-cell table:style-name="表格3.C4" office:value-type="string">
            <text:p text:style-name="P12" loext:marker-style-name="T13"/>
          </table:table-cell>
          <table:table-cell table:style-name="表格3.D4" office:value-type="string">
            <text:p text:style-name="P12" loext:marker-style-name="T13"/>
          </table:table-cell>
          <table:table-cell table:style-name="表格3.E4" office:value-type="string">
            <text:p text:style-name="P12" loext:marker-style-name="T13"/>
          </table:table-cell>
        </table:table-row>
        <table:table-row table:style-name="表格3.5">
          <table:covered-table-cell table:style-name="表格3.A2"/>
          <table:table-cell table:style-name="表格3.B5" office:value-type="string">
            <text:p text:style-name="P12" loext:marker-style-name="T13"/>
          </table:table-cell>
          <table:table-cell table:style-name="表格3.C5" office:value-type="string">
            <text:p text:style-name="P12" loext:marker-style-name="T13"/>
          </table:table-cell>
          <table:table-cell table:style-name="表格3.D5" office:value-type="string">
            <text:p text:style-name="P12" loext:marker-style-name="T13"/>
          </table:table-cell>
          <table:table-cell table:style-name="表格3.E5" office:value-type="string">
            <text:p text:style-name="P12" loext:marker-style-name="T13"/>
          </table:table-cell>
        </table:table-row>
        <table:table-row table:style-name="表格3.1">
          <table:covered-table-cell table:style-name="表格3.A2"/>
          <table:table-cell table:style-name="表格3.B6" office:value-type="string">
            <text:p text:style-name="P12" loext:marker-style-name="T13"/>
          </table:table-cell>
          <table:table-cell table:style-name="表格3.C6" office:value-type="string">
            <text:p text:style-name="P12" loext:marker-style-name="T13"/>
          </table:table-cell>
          <table:table-cell table:style-name="表格3.D6" office:value-type="string">
            <text:p text:style-name="P12" loext:marker-style-name="T13"/>
          </table:table-cell>
          <table:table-cell table:style-name="表格3.E6" office:value-type="string">
            <text:p text:style-name="P12" loext:marker-style-name="T13"/>
          </table:table-cell>
        </table:table-row>
        <table:table-row table:style-name="表格3.1">
          <table:table-cell table:style-name="表格3.A2" table:number-rows-spanned="4" office:value-type="string">
            <text:p text:style-name="P5" loext:marker-style-name="T13"><text:span text:style-name="T26">現職及經歷</text:span><text:span text:style-name="T13"/></text:p>
          </table:table-cell>
          <table:table-cell table:style-name="表格3.C2" office:value-type="string">
            <text:p text:style-name="P4" loext:marker-style-name="T22"><text:span text:style-name="T22">服務機構</text:span><text:span text:style-name="T22"/></text:p>
          </table:table-cell>
          <table:table-cell table:style-name="表格3.C2" office:value-type="string">
            <text:p text:style-name="P4" loext:marker-style-name="T22"><text:span text:style-name="T22">系所</text:span><text:span text:style-name="T22"/></text:p>
          </table:table-cell>
          <table:table-cell table:style-name="表格3.C2" office:value-type="string">
            <text:p text:style-name="P4" loext:marker-style-name="T22"><text:span text:style-name="T22">職稱</text:span><text:span text:style-name="T22"/></text:p>
          </table:table-cell>
          <table:table-cell table:style-name="表格3.E2" office:value-type="string">
            <text:p text:style-name="P2" loext:marker-style-name="T13"><text:span text:style-name="T22">起訖年月(</text:span><text:span text:style-name="T36">西元年</text:span><text:span text:style-name="T22">/</text:span><text:span text:style-name="T36">月</text:span><text:span text:style-name="T22">)</text:span></text:p>
          </table:table-cell>
        </table:table-row>
        <table:table-row table:style-name="表格3.1">
          <table:covered-table-cell table:style-name="表格3.A2"/>
          <table:table-cell table:style-name="表格3.C2" office:value-type="string">
            <text:p text:style-name="P7" loext:marker-style-name="T22"/>
          </table:table-cell>
          <table:table-cell table:style-name="表格3.C2" office:value-type="string">
            <text:p text:style-name="P8" loext:marker-style-name="T22"/>
          </table:table-cell>
          <table:table-cell table:style-name="表格3.C2" office:value-type="string">
            <text:p text:style-name="P8" loext:marker-style-name="T22"/>
          </table:table-cell>
          <table:table-cell table:style-name="表格3.E2" office:value-type="string">
            <text:p text:style-name="P9" loext:marker-style-name="T22"/>
          </table:table-cell>
        </table:table-row>
        <table:table-row table:style-name="表格3.1">
          <table:covered-table-cell table:style-name="表格3.A2"/>
          <table:table-cell table:style-name="表格3.C2" office:value-type="string">
            <text:p text:style-name="P7" loext:marker-style-name="T22"/>
          </table:table-cell>
          <table:table-cell table:style-name="表格3.C2" office:value-type="string">
            <text:p text:style-name="P8" loext:marker-style-name="T22"/>
          </table:table-cell>
          <table:table-cell table:style-name="表格3.C2" office:value-type="string">
            <text:p text:style-name="P8" loext:marker-style-name="T22"/>
          </table:table-cell>
          <table:table-cell table:style-name="表格3.E2" office:value-type="string">
            <text:p text:style-name="P9" loext:marker-style-name="T22"/>
          </table:table-cell>
        </table:table-row>
        <table:table-row table:style-name="表格3.1">
          <table:covered-table-cell table:style-name="表格3.A2"/>
          <table:table-cell table:style-name="表格3.C2" office:value-type="string">
            <text:p text:style-name="P7" loext:marker-style-name="T22"/>
          </table:table-cell>
          <table:table-cell table:style-name="表格3.C2" office:value-type="string">
            <text:p text:style-name="P8" loext:marker-style-name="T22"/>
          </table:table-cell>
          <table:table-cell table:style-name="表格3.C2" office:value-type="string">
            <text:p text:style-name="P8" loext:marker-style-name="T22"/>
          </table:table-cell>
          <table:table-cell table:style-name="表格3.E2" office:value-type="string">
            <text:p text:style-name="P9" loext:marker-style-name="T22"/>
          </table:table-cell>
        </table:table-row>
        <table:table-row table:style-name="表格3.11">
          <table:table-cell table:style-name="表格3.A2" office:value-type="string">
            <text:p text:style-name="P5" loext:marker-style-name="T26"><text:span text:style-name="T26">專長領域</text:span><text:span text:style-name="T26"/></text:p>
          </table:table-cell>
          <table:table-cell table:style-name="表格3.E2" table:number-columns-spanned="4" office:value-type="string">
            <text:p text:style-name="P9" loext:marker-style-name="T22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5" loext:marker-style-name="T26"><text:span text:style-name="T26">授課科目</text:span><text:span text:style-name="T26"/></text:p>
          </table:table-cell>
          <table:table-cell table:style-name="表格3.B12" table:number-columns-spanned="4" office:value-type="string">
            <text:p text:style-name="P9" loext:marker-style-name="T22"/>
          </table:table-cell>
          <table:covered-table-cell/>
          <table:covered-table-cell/>
          <table:covered-table-cell/>
        </table:table-row>
      </table:table>
      <text:p text:style-name="P68" loext:marker-style-name="T33"/>
      <text:p text:style-name="P92" loext:marker-style-name="T33"><text:span text:style-name="T33">★註：本表如不敷使用，請自行複製格式填寫。</text:span><text:span text:style-name="T33"/></text:p>
      <text:p text:style-name="P69" loext:marker-style-name="T33"/>
      <text:p text:style-name="P70" loext:marker-style-name="T33"/>
      <text:p text:style-name="P76" loext:marker-style-name="T3"><text:span text:style-name="T15">附表三</text:span></text:p>
      <text:p text:style-name="P42" loext:marker-style-name="T3"><text:span text:style-name="T3">教育部補助大專校院生命教育教學社群與課程發展實施計畫</text:span><text:span text:style-name="T3"/></text:p>
      <text:p text:style-name="P42" loext:marker-style-name="T3"><text:span text:style-name="T3">第三期(116年-117年)預定執行經費表</text:span><text:span text:style-name="T3"/></text:p>
      <text:p text:style-name="P47" loext:marker-style-name="T27"><text:span text:style-name="T27">金額單位：新臺幣元</text:span><text:span text:style-name="T27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2" office:value-type="string">
            <text:p text:style-name="P38" loext:marker-style-name="T22"><text:span text:style-name="T22">申請學校</text:span><text:span text:style-name="T22"/></text:p>
          </table:table-cell>
          <table:covered-table-cell/>
          <table:table-cell table:style-name="表格4.C1" table:number-columns-spanned="5" office:value-type="string">
            <text:p text:style-name="P63" loext:marker-style-name="T22"/>
          </table:table-cell>
          <table:covered-table-cell/>
          <table:covered-table-cell/>
          <table:covered-table-cell/>
          <table:covered-table-cell/>
          <table:table-cell table:style-name="表格4.H1" office:value-type="string">
            <text:p text:style-name="P39" loext:marker-style-name="T22"><text:span text:style-name="T22">計畫名稱</text:span><text:span text:style-name="T22"/></text:p>
          </table:table-cell>
          <table:table-cell table:style-name="表格4.I1" table:number-columns-spanned="3" office:value-type="string">
            <text:p text:style-name="P63" loext:marker-style-name="T22"/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9" loext:marker-style-name="T22"><text:span text:style-name="T22">計畫期程</text:span><text:span text:style-name="T22"/></text:p>
          </table:table-cell>
          <table:covered-table-cell/>
          <table:table-cell table:style-name="表格4.C2" table:number-columns-spanned="9" office:value-type="string">
            <text:p text:style-name="P93" loext:marker-style-name="T22"><text:span text:style-name="T22">自116年1月1日起至117年12月31日止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39" loext:marker-style-name="T22"><text:span text:style-name="T22">經費來源及佔總經費比率</text:span><text:span text:style-name="T22"/></text:p>
          </table:table-cell>
          <table:covered-table-cell/>
          <table:table-cell table:style-name="表格4.C3" table:number-columns-spanned="5" office:value-type="string">
            <text:p text:style-name="P97" loext:marker-style-name="T22"><text:span text:style-name="T22">向本部申請補助金額（A）</text:span><text:span text:style-name="T22"/></text:p>
            <text:p text:style-name="P98" loext:marker-style-name="T38"><text:span text:style-name="T38">（最高上限為50萬元，分2年撥付）</text:span><text:span text:style-name="T38"/></text:p>
          </table:table-cell>
          <table:covered-table-cell/>
          <table:covered-table-cell/>
          <table:covered-table-cell/>
          <table:covered-table-cell/>
          <table:table-cell table:style-name="表格4.H3" office:value-type="string">
            <text:p text:style-name="P98" loext:marker-style-name="T38"><text:span text:style-name="T38"><text:s text:c="8"/>元</text:span><text:span text:style-name="T38"/></text:p>
          </table:table-cell>
          <table:table-cell table:style-name="表格4.C3" office:value-type="string">
            <text:p text:style-name="P93"><text:span text:style-name="T22">申請補助款金額佔總經費比率</text:span><text:span text:style-name="T39">（至多95%，請寫至小數點以下2位）</text:span></text:p>
          </table:table-cell>
          <table:table-cell table:style-name="表格4.J3" table:number-columns-spanned="2" office:value-type="string">
            <text:p text:style-name="P102" loext:marker-style-name="T22"><text:span text:style-name="T22">%</text:span><text:span text:style-name="T22"/></text:p>
          </table:table-cell>
          <table:covered-table-cell/>
        </table:table-row>
        <table:table-row table:style-name="表格4.4">
          <table:covered-table-cell table:style-name="表格4.A3"/>
          <table:covered-table-cell/>
          <table:table-cell table:style-name="表格4.C3" table:number-columns-spanned="5" office:value-type="string">
            <text:p text:style-name="P93" loext:marker-style-name="T22"><text:span text:style-name="T22">學校/縣市提列配合款金額（B）</text:span><text:span text:style-name="T22"/></text:p>
          </table:table-cell>
          <table:covered-table-cell/>
          <table:covered-table-cell/>
          <table:covered-table-cell/>
          <table:covered-table-cell/>
          <table:table-cell table:style-name="表格4.H3" office:value-type="string">
            <text:p text:style-name="P93" loext:marker-style-name="T22"><text:span text:style-name="T22"><text:s text:c="7"/>元</text:span><text:span text:style-name="T22"/></text:p>
          </table:table-cell>
          <table:table-cell table:style-name="表格4.C3" office:value-type="string">
            <text:p text:style-name="P103"><text:span text:style-name="T22">學校/縣市配合款金額佔總經費比率</text:span><text:span text:style-name="T39">(學校自籌比率至少為總經費之5%；直轄市、縣（市）政府所屬學校自籌比率依財力級次提列；請寫至小數點以下2位)</text:span></text:p>
          </table:table-cell>
          <table:table-cell table:style-name="表格4.J3" table:number-columns-spanned="2" office:value-type="string">
            <text:p text:style-name="P102" loext:marker-style-name="T22"><text:span text:style-name="T22">%</text:span><text:span text:style-name="T22"/></text:p>
          </table:table-cell>
          <table:covered-table-cell/>
        </table:table-row>
        <table:table-row table:style-name="表格4.5">
          <table:covered-table-cell table:style-name="表格4.A3"/>
          <table:covered-table-cell/>
          <table:table-cell table:style-name="表格4.C3" table:number-columns-spanned="7" office:value-type="string">
            <text:p text:style-name="P104"><text:span text:style-name="T22">擬向其他機關與民間團體申請補(捐)助(C)：□無□有</text:span></text:p>
            <text:p text:style-name="P93" loext:marker-style-name="T22"><text:span text:style-name="T22">XXXX部：………………元，補(捐)助項目及金額：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" office:value-type="string">
            <text:p text:style-name="P66" loext:marker-style-name="T22"/>
          </table:table-cell>
          <table:covered-table-cell/>
        </table:table-row>
        <table:table-row table:style-name="表格4.6">
          <table:table-cell table:style-name="表格4.A3" table:number-columns-spanned="2" office:value-type="string">
            <text:p text:style-name="P39" loext:marker-style-name="T22"><text:span text:style-name="T22">總金額（A+B+C）</text:span><text:span text:style-name="T22"/></text:p>
          </table:table-cell>
          <table:covered-table-cell/>
          <table:table-cell table:style-name="表格4.C6" table:number-columns-spanned="9" office:value-type="string">
            <text:p text:style-name="P65" loext:marker-style-name="T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1" office:value-type="string">
            <text:p text:style-name="P94" loext:marker-style-name="T29"><text:span text:style-name="T29">＊本部補助經費以下列經費項目為限，其餘經費請編列於「學校</text:span><text:span text:style-name="T40">配合</text:span><text:span text:style-name="T29">款」項下；欲申請之經費項目請保留原相關規定文字，並詳列計算說明，毋須使用之經費項目欄位可逕予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39"><text:span text:style-name="T23">經費</text:span><text:span text:style-name="T22">項目</text:span></text:p>
          </table:table-cell>
          <table:covered-table-cell/>
          <table:covered-table-cell/>
          <table:table-cell table:style-name="表格4.A8" office:value-type="string">
            <text:p text:style-name="P39" loext:marker-style-name="T22"><text:span text:style-name="T22">單價</text:span><text:span text:style-name="T22"/></text:p>
          </table:table-cell>
          <table:table-cell table:style-name="表格4.A8" office:value-type="string">
            <text:p text:style-name="P39" loext:marker-style-name="T22"><text:span text:style-name="T22">數量</text:span><text:span text:style-name="T22"/></text:p>
          </table:table-cell>
          <table:table-cell table:style-name="表格4.A8" table:number-columns-spanned="2" office:value-type="string">
            <text:p text:style-name="P39" loext:marker-style-name="T22"><text:span text:style-name="T22">單位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合計</text:span><text:span text:style-name="T22"/></text:p>
          </table:table-cell>
          <table:table-cell table:style-name="表格4.A8" table:number-columns-spanned="3" office:value-type="string">
            <text:p text:style-name="P39" loext:marker-style-name="T22"><text:span text:style-name="T22">說明</text:span><text:span text:style-name="T22"/></text:p>
          </table:table-cell>
          <table:covered-table-cell/>
          <table:covered-table-cell/>
        </table:table-row>
        <table:table-row table:style-name="表格4.9">
          <table:table-cell table:style-name="表格4.A8" table:number-columns-spanned="11" office:value-type="string">
            <text:p text:style-name="P95" loext:marker-style-name="T33"><text:span text:style-name="T33">業務費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8" office:value-type="string">
            <text:p text:style-name="P39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講座鐘點費</text:span><text:span text:style-name="T22"/></text:p>
            <text:p text:style-name="P105" loext:marker-style-name="T22"><text:span text:style-name="T22">(外聘)</text:span><text:span text:style-name="T22"/></text:p>
          </table:table-cell>
          <table:covered-table-cell/>
          <table:table-cell table:style-name="表格4.A8" office:value-type="string">
            <text:p text:style-name="P64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節</text:span><text:span text:style-name="T22"/></text:p>
          </table:table-cell>
          <table:covered-table-cell/>
          <table:table-cell table:style-name="表格4.A8" office:value-type="string">
            <text:p text:style-name="P35" loext:marker-style-name="T22"><text:span text:style-name="T22">單價*數量</text:span><text:span text:style-name="T22"/></text:p>
          </table:table-cell>
          <table:table-cell table:style-name="表格4.A8" table:number-rows-spanned="2" table:number-columns-spanned="3" office:value-type="string">
            <text:p text:style-name="P106" loext:marker-style-name="T22"><text:span text:style-name="T22">一、依據「講座鐘點費支給表」辦理。</text:span><text:span text:style-name="T22"/></text:p>
            <text:p text:style-name="P108" loext:marker-style-name="T22"><text:span text:style-name="T22">二、外聘－專家學者2,000元。</text:span><text:span text:style-name="T22"/></text:p>
            <text:p text:style-name="P106" loext:marker-style-name="T22"><text:span text:style-name="T22">三、外聘－與主辦或訓練機關（構）學校有隸屬關係之機關（構）學校人員1,500元。</text:span><text:span text:style-name="T22"/></text:p>
            <text:p text:style-name="P106" loext:marker-style-name="T22"><text:span text:style-name="T22">四、內聘－主辦或訓練機關（構）學校人員1,000元。</text:span><text:span text:style-name="T22"/></text:p>
            <text:p text:style-name="P106" loext:marker-style-name="T22"><text:span text:style-name="T22">五、講座助理－協助教學並實際授課人員，按同一課程講座鐘點費1/2支給。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39" loext:marker-style-name="T22"><text:span text:style-name="T22">2</text:span><text:span text:style-name="T22"/></text:p>
          </table:table-cell>
          <table:table-cell table:style-name="表格4.A8" table:number-columns-spanned="2" office:value-type="string">
            <text:p text:style-name="P109" loext:marker-style-name="T22"><text:span text:style-name="T22">講座鐘點費</text:span><text:span text:style-name="T22"/></text:p>
            <text:p text:style-name="P109" loext:marker-style-name="T22"><text:span text:style-name="T22">(內聘)</text:span><text:span text:style-name="T22"/></text:p>
          </table:table-cell>
          <table:covered-table-cell/>
          <table:table-cell table:style-name="表格4.A8" office:value-type="string">
            <text:p text:style-name="P63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節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39" loext:marker-style-name="T22"><text:span text:style-name="T22">3</text:span><text:span text:style-name="T22"/></text:p>
          </table:table-cell>
          <table:table-cell table:style-name="表格4.A8" table:number-columns-spanned="2" office:value-type="string">
            <text:p text:style-name="P109" loext:marker-style-name="T22"><text:span text:style-name="T22">授課鐘點費</text:span><text:span text:style-name="T22"/></text:p>
          </table:table-cell>
          <table:covered-table-cell/>
          <table:table-cell table:style-name="表格4.A8" office:value-type="string">
            <text:p text:style-name="P63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節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依據大學法施行細則第18條、「公立大專校院兼任教師鐘點費支給基準表」及各大專校院制定之「專任教師基本授課時數」等規定辦理。</text:span><text:span text:style-name="T22"/></text:p>
          </table:table-cell>
          <table:covered-table-cell/>
          <table:covered-table-cell/>
        </table:table-row>
        <table:table-row table:style-name="表格4.13">
          <table:table-cell table:style-name="表格4.A8" office:value-type="string">
            <text:p text:style-name="P39" loext:marker-style-name="T22"><text:span text:style-name="T22">4</text:span><text:span text:style-name="T22"/></text:p>
          </table:table-cell>
          <table:table-cell table:style-name="表格4.A8" table:number-columns-spanned="2" office:value-type="string">
            <text:p text:style-name="P109" loext:marker-style-name="T22"><text:span text:style-name="T22">出席費</text:span><text:span text:style-name="T22"/></text:p>
          </table:table-cell>
          <table:covered-table-cell/>
          <table:table-cell table:style-name="表格4.A8" office:value-type="string">
            <text:p text:style-name="P63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人次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7" loext:marker-style-name="T22"><text:span text:style-name="T22">一、依據「中央政府各機關學校出席費及稿費支給要點」辦理。</text:span><text:span text:style-name="T22"/></text:p>
            <text:p text:style-name="P107" loext:marker-style-name="T22"><text:span text:style-name="T22">二、以邀請本機關人員以外之學者專家，參加具有政策性或專案性之重大諮詢事項會議為限。一般經常性業務會議，不得支給出席費。又本機關人員及應邀機關指派出席代表，亦不得支給出席費。</text:span><text:span text:style-name="T22"/></text:p>
            <text:p text:style-name="P105" loext:marker-style-name="T22"><text:span text:style-name="T22">三、編列基準：2,500元為上限。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39" loext:marker-style-name="T22"><text:span text:style-name="T22">5</text:span><text:span text:style-name="T22"/></text:p>
          </table:table-cell>
          <table:table-cell table:style-name="表格4.A8" table:number-columns-spanned="2" office:value-type="string">
            <text:p text:style-name="P109" loext:marker-style-name="T22"><text:span text:style-name="T22">諮詢費、輔導費、指導費</text:span><text:span text:style-name="T22"/></text:p>
          </table:table-cell>
          <table:covered-table-cell/>
          <table:table-cell table:style-name="表格4.A8" office:value-type="string">
            <text:p text:style-name="P63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人次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7" loext:marker-style-name="T22"><text:span text:style-name="T22">得比照出席費編列</text:span><text:span text:style-name="T22"/></text:p>
          </table:table-cell>
          <table:covered-table-cell/>
          <table:covered-table-cell/>
        </table:table-row>
        <text:soft-page-break/>
        <table:table-row table:style-name="表格4.11">
          <table:table-cell table:style-name="表格4.A8" office:value-type="string">
            <text:p text:style-name="P40" loext:marker-style-name="T22"><text:span text:style-name="T22">6</text:span><text:span text:style-name="T22"/></text:p>
          </table:table-cell>
          <table:table-cell table:style-name="表格4.A8" table:number-columns-spanned="2" office:value-type="string">
            <text:p text:style-name="P109" loext:marker-style-name="T22"><text:span text:style-name="T22">主持費</text:span><text:span text:style-name="T22"/></text:p>
          </table:table-cell>
          <table:covered-table-cell/>
          <table:table-cell table:style-name="表格4.A8" office:value-type="string">
            <text:p text:style-name="P63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人次</text:span><text:span text:style-name="T22"/></text:p>
          </table:table-cell>
          <table:covered-table-cell/>
          <table:table-cell table:style-name="表格4.A8" office:value-type="string">
            <text:p text:style-name="P35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7" loext:marker-style-name="T22"><text:span text:style-name="T22">一、凡召開專題研討或與學術研究有關之主持費、引言費屬之。</text:span><text:span text:style-name="T22"/></text:p>
            <text:p text:style-name="P107" loext:marker-style-name="T22"><text:span text:style-name="T22">二、編列基準：1,000元至2,500元。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40" loext:marker-style-name="T22"><text:span text:style-name="T22">7</text:span><text:span text:style-name="T22"/></text:p>
          </table:table-cell>
          <table:table-cell table:style-name="表格4.A8" table:number-columns-spanned="2" office:value-type="string">
            <text:p text:style-name="P109" loext:marker-style-name="T22"><text:span text:style-name="T22">臨時工作人員/工讀費</text:span><text:span text:style-name="T22"/></text:p>
          </table:table-cell>
          <table:covered-table-cell/>
          <table:table-cell table:style-name="表格4.A8" office:value-type="string">
            <text:p text:style-name="P63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人日</text:span><text:span text:style-name="T22"/></text:p>
          </table:table-cell>
          <table:covered-table-cell/>
          <table:table-cell table:style-name="表格4.A8" office:value-type="string">
            <text:p text:style-name="P35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7" loext:marker-style-name="T22"><text:span text:style-name="T22">一、以現行勞動基準法所訂最低基本工資1.2倍為支給上限，然不得低於勞動基準法所訂之最低基本工資。但大專校院如訂有支給規定者，得依其規定支給。</text:span><text:span text:style-name="T22"/></text:p>
            <text:p text:style-name="P107" loext:marker-style-name="T22"><text:span text:style-name="T22">二、應依工作內容及性質核實編列。</text:span><text:span text:style-name="T22"/></text:p>
            <text:p text:style-name="P107" loext:marker-style-name="T22"><text:span text:style-name="T22">三、所列費用應含薪資、退休金、保險及其他依法應給予項目。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39" loext:marker-style-name="T22"><text:span text:style-name="T22">8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印刷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核實報支。(含：活動手冊、海報等，請視需求增列印刷物品名稱)</text:span><text:span text:style-name="T22"/></text:p>
          </table:table-cell>
          <table:covered-table-cell/>
          <table:covered-table-cell/>
        </table:table-row>
        <table:table-row table:style-name="表格4.11">
          <table:table-cell table:style-name="表格4.A8" office:value-type="string">
            <text:p text:style-name="P39" loext:marker-style-name="T22"><text:span text:style-name="T22">9</text:span><text:span text:style-name="T22"/></text:p>
          </table:table-cell>
          <table:table-cell table:style-name="表格4.A8" table:number-columns-spanned="2" office:value-type="string">
            <text:p text:style-name="P109" loext:marker-style-name="T22"><text:span text:style-name="T22">國內旅費－</text:span><text:span text:style-name="T22"/></text:p>
            <text:p text:style-name="P109" loext:marker-style-name="T22"><text:span text:style-name="T22">交通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參照「國內出差旅費報支要點」辦理，並核實報支。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39" loext:marker-style-name="T22"><text:span text:style-name="T22">10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稿費－撰稿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千字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rows-spanned="7" table:number-columns-spanned="3" office:value-type="string">
            <text:p text:style-name="P107" loext:marker-style-name="T22"><text:span text:style-name="T22">一、依「中央政府各機關學校出席費及稿費支給要點」辦理。</text:span><text:span text:style-name="T22"/></text:p>
            <text:p text:style-name="P107" loext:marker-style-name="T22"><text:span text:style-name="T22">二、稿費含譯稿、整冊書籍濃縮、撰稿、編稿、圖片使用、圖片版權、設計完稿、校對及審查。</text:span><text:span text:style-name="T22"/></text:p>
          </table:table-cell>
          <table:covered-table-cell/>
          <table:covered-table-cell/>
        </table:table-row>
        <table:table-row table:style-name="表格4.20">
          <table:table-cell table:style-name="表格4.A8" office:value-type="string">
            <text:p text:style-name="P39" loext:marker-style-name="T22"><text:span text:style-name="T22">11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稿費－編稿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千字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20">
          <table:table-cell table:style-name="表格4.A8" office:value-type="string">
            <text:p text:style-name="P39" loext:marker-style-name="T22"><text:span text:style-name="T22">12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稿費－圖片使用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張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20">
          <table:table-cell table:style-name="表格4.A8" office:value-type="string">
            <text:p text:style-name="P39" loext:marker-style-name="T22"><text:span text:style-name="T22">13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稿費－圖片版權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63" loext:marker-style-name="T22"/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20">
          <table:table-cell table:style-name="表格4.A8" office:value-type="string">
            <text:p text:style-name="P39" loext:marker-style-name="T22"><text:span text:style-name="T22">14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稿費－設計完稿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63" loext:marker-style-name="T22"/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24">
          <table:table-cell table:style-name="表格4.A8" office:value-type="string">
            <text:p text:style-name="P39" loext:marker-style-name="T22"><text:span text:style-name="T22">15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稿費－校對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63" loext:marker-style-name="T22"/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39" loext:marker-style-name="T22"><text:span text:style-name="T22">16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稿費－審查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63" loext:marker-style-name="T22"/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covered-table-cell table:style-name="表格4.A8"/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39" loext:marker-style-name="T22"><text:span text:style-name="T22">17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場地使用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7" loext:marker-style-name="T22"><text:span text:style-name="T22">一、補助案件不補助內部場地使用費。</text:span><text:span text:style-name="T22"/></text:p>
            <text:p text:style-name="P107" loext:marker-style-name="T22"><text:span text:style-name="T22">二、本項經費應視會議舉辦場所核實列支。</text:span><text:span text:style-name="T22"/></text:p>
            <text:p text:style-name="P110" loext:marker-style-name="T22"><text:span text:style-name="T22">三、凡辦理研討會、研習會所需租借場地使用費屬之。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39" loext:marker-style-name="T22"><text:span text:style-name="T22">18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設備使用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各執行單位因執行計畫，所分攤之電腦、儀器設備或軟體使用費用。(核實報支)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39" loext:marker-style-name="T22"><text:span text:style-name="T22">19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資料蒐集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元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7" loext:marker-style-name="T22"><text:span text:style-name="T22">一、上限30,000元。(核實報支)</text:span><text:span text:style-name="T22"/></text:p>
            <text:p text:style-name="P107" loext:marker-style-name="T22"><text:span text:style-name="T22">二、圖書之購置以具有專門性且與計畫直接有關者為限。</text:span><text:span text:style-name="T22"/></text:p>
            <text:p text:style-name="P107" loext:marker-style-name="T22"><text:span text:style-name="T22">三、擬購圖書應詳列其名稱、數量、單價及總價於計畫申請書中。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39" loext:marker-style-name="T22"><text:span text:style-name="T22">20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課程教材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list text:style-name="WWNum12">
              <text:list-item>
                <text:p text:style-name="P33" loext:marker-style-name="T22"><text:span text:style-name="T22">上限20,000元。</text:span><text:span text:style-name="T22"/></text:p>
              </text:list-item>
              <text:list-item>
                <text:p text:style-name="P33" loext:marker-style-name="T22"><text:span text:style-name="T22">核實報支。(含：課程所需教材(具)製作費、分組實作之消耗性教材等，請視需求增列教材費名稱)</text:span><text:span text:style-name="T22"/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4.19">
          <table:table-cell table:style-name="表格4.A8" office:value-type="string">
            <text:p text:style-name="P39" loext:marker-style-name="T22"><text:span text:style-name="T22">21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膳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人日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list text:style-name="WWNum11">
              <text:list-item>
                <text:p text:style-name="P111" loext:marker-style-name="T22"><text:span text:style-name="T22">辦理半日者：膳費上限160元(午餐120元；茶點40元)。(午、晚餐每餐單價須於120元範圍內供應)</text:span><text:span text:style-name="T22"/></text:p>
              </text:list-item>
              <text:list-item>
                <text:p text:style-name="P111" loext:marker-style-name="T22"><text:span text:style-name="T22">辦理全日者：膳費上限340元(早餐60元；午餐120元；茶點40元；晚餐120元)。</text:span><text:span text:style-name="T22"/></text:p>
              </text:list-item>
              <text:list-item>
                <text:p text:style-name="P111" loext:marker-style-name="T22"><text:span text:style-name="T22">辦理期程第1天(含1日活動)不提供早餐，1日膳費以280元為單價編列。</text:span><text:span text:style-name="T22"/></text:p>
              </text:list-item>
              <text:list-item>
                <text:p text:style-name="P111" loext:marker-style-name="T22"><text:span text:style-name="T22">應本撙節原則辦理，並得視實際需要依各基準核算之總額範圍內互相調整支應。 </text:span><text:span text:style-name="T22"/></text:p>
              </text:list-item>
            </text:list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39" loext:marker-style-name="T22"><text:span text:style-name="T22">22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保險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2" office:value-type="string">
            <text:p text:style-name="P39" loext:marker-style-name="T22"><text:span text:style-name="T22">人次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依據「公務人員執行職務意外傷亡慰問金發給辦法」辦理，符合上開規定人員不另加保。</text:span><text:span text:style-name="T22"/></text:p>
          </table:table-cell>
          <table:covered-table-cell/>
          <table:covered-table-cell/>
        </table:table-row>
        <table:table-row table:style-name="表格4.19">
          <table:table-cell table:style-name="表格4.A8" office:value-type="string">
            <text:p text:style-name="P39" loext:marker-style-name="T22"><text:span text:style-name="T22">23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全民健康保險補充保費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39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7" loext:marker-style-name="T22"><text:span text:style-name="T22">一、依衍生補充保費之業務費經費項目，乘以補充保費費率為編列上限。</text:span><text:span text:style-name="T22"/></text:p>
            <text:p text:style-name="P107" loext:marker-style-name="T22"><text:span text:style-name="T22">二、核實編列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39" loext:marker-style-name="T22"><text:span text:style-name="T22">24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勞保和勞退提撥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39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39" loext:marker-style-name="T22"><text:span text:style-name="T22">25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錄影器材租借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39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一、上限40,000元。</text:span><text:span text:style-name="T22"/></text:p>
            <text:p text:style-name="P105" loext:marker-style-name="T22"><text:span text:style-name="T22">二、核實報支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39" loext:marker-style-name="T22"><text:span text:style-name="T22">26</text:span><text:span text:style-name="T22"/></text:p>
          </table:table-cell>
          <table:table-cell table:style-name="表格4.A8" table:number-columns-spanned="2" office:value-type="string">
            <text:p text:style-name="P105" loext:marker-style-name="T22"><text:span text:style-name="T22">剪輯後製</text:span><text:span text:style-name="T22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39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一、上限50,000元。</text:span><text:span text:style-name="T22"/></text:p>
            <text:p text:style-name="P105" loext:marker-style-name="T22"><text:span text:style-name="T22">二、含剪輯、字幕、音效、動畫等。</text:span><text:span text:style-name="T22"/></text:p>
            <text:p text:style-name="P105" loext:marker-style-name="T22"><text:span text:style-name="T22">三、核實報支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39" loext:marker-style-name="T22"><text:span text:style-name="T22">27</text:span><text:span text:style-name="T22"/></text:p>
          </table:table-cell>
          <table:table-cell table:style-name="表格4.A8" table:number-columns-spanned="2" office:value-type="string">
            <text:p text:style-name="P105"><text:span text:style-name="T23">雜支</text:span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39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39" loext:marker-style-name="T22"><text:span text:style-name="T22">單價*數量</text:span><text:span text:style-name="T22"/></text:p>
          </table:table-cell>
          <table:table-cell table:style-name="表格4.A8" table:number-columns-spanned="3" office:value-type="string">
            <text:p text:style-name="P105" loext:marker-style-name="T22"><text:span text:style-name="T22">凡前項費用未列之辦公事務費用屬之。如文具用品、紙張、資訊耗材、資料夾、郵資等屬之。</text:span><text:span text:style-name="T22"/></text:p>
          </table:table-cell>
          <table:covered-table-cell/>
          <table:covered-table-cell/>
        </table:table-row>
        <table:table-row table:style-name="表格4.33">
          <table:table-cell table:style-name="表格4.A8" office:value-type="string">
            <text:p text:style-name="P39" loext:marker-style-name="T22"><text:span text:style-name="T22">28</text:span><text:span text:style-name="T22"/></text:p>
          </table:table-cell>
          <table:table-cell table:style-name="表格4.A8" table:number-columns-spanned="2" office:value-type="string">
            <text:p text:style-name="P105" loext:marker-style-name="T23"><text:span text:style-name="T23">學校配合款經費</text:span><text:span text:style-name="T23"/></text:p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39" loext:marker-style-name="T22"><text:span text:style-name="T22">1</text:span><text:span text:style-name="T22"/></text:p>
          </table:table-cell>
          <table:table-cell table:style-name="表格4.A8" table:number-columns-spanned="2" office:value-type="string">
            <text:p text:style-name="P39" loext:marker-style-name="T22"><text:span text:style-name="T22">式</text:span><text:span text:style-name="T22"/></text:p>
          </table:table-cell>
          <table:covered-table-cell/>
          <table:table-cell table:style-name="表格4.A8" office:value-type="string">
            <text:p text:style-name="P63" loext:marker-style-name="T22"/>
          </table:table-cell>
          <table:table-cell table:style-name="表格4.A8" table:number-columns-spanned="3" office:value-type="string">
            <text:p text:style-name="P107" loext:marker-style-name="T22"><text:span text:style-name="T22">學校配合款支應</text:span><text:span text:style-name="T22"/></text:p>
            <text:p text:style-name="P107" loext:marker-style-name="T22"><text:span text:style-name="T22">(請將配合款總經費列於本項)</text:span><text:span text:style-name="T22"/></text:p>
          </table:table-cell>
          <table:covered-table-cell/>
          <table:covered-table-cell/>
        </table:table-row>
        <table:table-row table:style-name="表格4.38">
          <table:table-cell table:style-name="表格4.A8" table:number-columns-spanned="3" office:value-type="string">
            <text:p text:style-name="P39" loext:marker-style-name="T29"><text:span text:style-name="T29">小計</text:span><text:span text:style-name="T29"/></text:p>
          </table:table-cell>
          <table:covered-table-cell/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office:value-type="string">
            <text:p text:style-name="P66" loext:marker-style-name="T22"/>
          </table:table-cell>
          <table:table-cell table:style-name="表格4.A8" table:number-columns-spanned="2" office:value-type="string">
            <text:p text:style-name="P66" loext:marker-style-name="T22"/>
          </table:table-cell>
          <table:covered-table-cell/>
          <table:table-cell table:style-name="表格4.A8" office:value-type="string">
            <text:p text:style-name="P66" loext:marker-style-name="T22"/>
          </table:table-cell>
          <table:table-cell table:style-name="表格4.A8" table:number-columns-spanned="3" office:value-type="string">
            <text:p text:style-name="P105" loext:marker-style-name="T22"><text:span text:style-name="T22">項次1+2+3+…+28之合計</text:span><text:span text:style-name="T22"/></text:p>
          </table:table-cell>
          <table:covered-table-cell/>
          <table:covered-table-cell/>
        </table:table-row>
        <table:table-row table:style-name="表格4.39">
          <table:table-cell table:style-name="表格4.A8" table:number-columns-spanned="3" office:value-type="string">
            <text:p text:style-name="P39" loext:marker-style-name="T40"><text:span text:style-name="T40">申請補助金額(A)</text:span><text:span text:style-name="T40"/></text:p>
          </table:table-cell>
          <table:covered-table-cell/>
          <table:covered-table-cell/>
          <table:table-cell table:style-name="表格4.A8" office:value-type="string">
            <text:p text:style-name="P112" loext:marker-style-name="T40"/>
          </table:table-cell>
          <table:table-cell table:style-name="表格4.A8" office:value-type="string">
            <text:p text:style-name="P112" loext:marker-style-name="T40"/>
          </table:table-cell>
          <table:table-cell table:style-name="表格4.A8" table:number-columns-spanned="2" office:value-type="string">
            <text:p text:style-name="P112" loext:marker-style-name="T40"/>
          </table:table-cell>
          <table:covered-table-cell/>
          <table:table-cell table:style-name="表格4.A8" office:value-type="string">
            <text:p text:style-name="P112" loext:marker-style-name="T40"/>
          </table:table-cell>
          <table:table-cell table:style-name="表格4.A8" table:number-rows-spanned="3" table:number-columns-spanned="3" office:value-type="string">
            <text:p text:style-name="P65" loext:marker-style-name="T22"/>
          </table:table-cell>
          <table:covered-table-cell/>
          <table:covered-table-cell/>
        </table:table-row>
        <table:table-row table:style-name="表格4.40">
          <table:table-cell table:style-name="表格4.A8" table:number-columns-spanned="3" office:value-type="string">
            <text:p text:style-name="P39" loext:marker-style-name="T40"><text:span text:style-name="T40">學校配合款金額(B)</text:span><text:span text:style-name="T40"/></text:p>
          </table:table-cell>
          <table:covered-table-cell/>
          <table:covered-table-cell/>
          <table:table-cell table:style-name="表格4.A8" office:value-type="string">
            <text:p text:style-name="P112" loext:marker-style-name="T40"/>
          </table:table-cell>
          <table:table-cell table:style-name="表格4.A8" office:value-type="string">
            <text:p text:style-name="P112" loext:marker-style-name="T40"/>
          </table:table-cell>
          <table:table-cell table:style-name="表格4.A8" table:number-columns-spanned="2" office:value-type="string">
            <text:p text:style-name="P112" loext:marker-style-name="T40"/>
          </table:table-cell>
          <table:covered-table-cell/>
          <table:table-cell table:style-name="表格4.A8" office:value-type="string">
            <text:p text:style-name="P112" loext:marker-style-name="T40"/>
          </table:table-cell>
          <table:covered-table-cell table:style-name="表格4.A8"/>
          <table:covered-table-cell/>
          <table:covered-table-cell/>
        </table:table-row>
        <table:table-row table:style-name="表格4.41">
          <table:table-cell table:style-name="表格4.A8" table:number-columns-spanned="3" office:value-type="string">
            <text:p text:style-name="P39" loext:marker-style-name="T40"><text:span text:style-name="T40">總計(C)</text:span><text:span text:style-name="T40"/></text:p>
            <text:p text:style-name="P39" loext:marker-style-name="T40"><text:span text:style-name="T40">(C=A+B)</text:span><text:span text:style-name="T40"/></text:p>
          </table:table-cell>
          <table:covered-table-cell/>
          <table:covered-table-cell/>
          <table:table-cell table:style-name="表格4.A8" office:value-type="string">
            <text:p text:style-name="P112" loext:marker-style-name="T40"/>
          </table:table-cell>
          <table:table-cell table:style-name="表格4.A8" office:value-type="string">
            <text:p text:style-name="P112" loext:marker-style-name="T40"/>
          </table:table-cell>
          <table:table-cell table:style-name="表格4.A8" table:number-columns-spanned="2" office:value-type="string">
            <text:p text:style-name="P112" loext:marker-style-name="T40"/>
          </table:table-cell>
          <table:covered-table-cell/>
          <table:table-cell table:style-name="表格4.A8" office:value-type="string">
            <text:p text:style-name="P112" loext:marker-style-name="T40"/>
          </table:table-cell>
          <table:covered-table-cell table:style-name="表格4.A8"/>
          <table:covered-table-cell/>
          <table:covered-table-cell/>
        </table:table-row>
        <table:table-row table:style-name="表格4.42">
          <table:table-cell table:style-name="表格4.A42" table:number-columns-spanned="8" office:value-type="string">
            <text:p text:style-name="P96" loext:marker-style-name="T22"><text:span text:style-name="T22">承辦 <text:s text:c="12"/>主(會)計 <text:s text:c="6"/>首長</text:span><text:span text:style-name="T22"/></text:p>
            <text:p text:style-name="P93" loext:marker-style-name="T22"><text:span text:style-name="T22">單位 <text:s text:c="12"/>單位 <text:s text:c="8"/>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42" table:number-columns-spanned="3" office:value-type="string">
            <text:p text:style-name="P93" loext:marker-style-name="T22"><text:span text:style-name="T22">教育部　　　　　 <text:s text:c="2"/>教育部</text:span><text:span text:style-name="T22"/></text:p>
            <text:p text:style-name="P93" loext:marker-style-name="T22"><text:span text:style-name="T22">承辦人 <text:s text:c="12"/>單位主管</text:span><text:span text:style-name="T22"/></text:p>
          </table:table-cell>
          <table:covered-table-cell/>
          <table:covered-table-cell/>
        </table:table-row>
        <text:soft-page-break/>
        <table:table-row table:style-name="表格4.43">
          <table:table-cell table:style-name="表格4.A43" table:number-columns-spanned="11" office:value-type="string">
            <text:p text:style-name="P16"><text:span text:style-name="T22">受領人資訊：</text:span></text:p>
            <text:p text:style-name="P13"><text:span text:style-name="T22">一、金融機構或中華郵政公司名稱與代號(包括分行別)：</text:span></text:p>
            <text:p text:style-name="P13"><text:span text:style-name="T22">二、戶名：</text:span></text:p>
            <text:p text:style-name="P13"><text:span text:style-name="T22">三、帳號：</text:span></text:p>
            <text:p text:style-name="P13"><text:span text:style-name="T22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4">
          <table:table-cell table:style-name="表格4.A44" table:number-columns-spanned="6" office:value-type="string">
            <text:p text:style-name="P100" loext:marker-style-name="T34"><text:span text:style-name="T34">補(捐)助方式： </text:span><text:span text:style-name="T34"/></text:p>
            <text:p text:style-name="P100" loext:marker-style-name="T28"><text:span text:style-name="T28">□全額補(捐)助</text:span><text:span text:style-name="T28"/></text:p>
            <text:p text:style-name="P101" loext:marker-style-name="T28"><text:span text:style-name="T28">█部分補(捐)助</text:span><text:span text:style-name="T28"/></text:p>
            <text:p text:style-name="P100" loext:marker-style-name="T34"><text:span text:style-name="T34">指定項目補(捐)助□是█否</text:span><text:span text:style-name="T34"/></text:p>
            <text:p text:style-name="P113" loext:marker-style-name="T28"><text:span text:style-name="T28">【補(捐)助比率</text:span><text:span text:style-name="T22"> <text:s text:c="6"/></text:span><text:span text:style-name="T28">％】</text:span></text:p>
            <text:p text:style-name="P100" loext:marker-style-name="T41"><text:span text:style-name="T34">地方政府經費辦理方式：</text:span><text:span text:style-name="T34"/></text:p>
            <text:p text:style-name="P100" loext:marker-style-name="T28"><text:span text:style-name="T28">□納入預算</text:span><text:span text:style-name="T28"/></text:p>
            <text:p text:style-name="Standard" loext:marker-style-name="T28"><text:span text:style-name="T28">□代收代付<text:line-break/>□非屬地方政府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44" table:number-columns-spanned="4" office:value-type="string">
            <text:p text:style-name="P99" loext:marker-style-name="T41"><text:span text:style-name="T35">餘款繳回方式</text:span><text:span text:style-name="T28">：</text:span></text:p>
            <text:p text:style-name="P98" loext:marker-style-name="T28"><text:span text:style-name="T28">□繳回 <text:s/></text:span><text:span text:style-name="T28"/></text:p>
            <text:p text:style-name="P114" loext:marker-style-name="T28"><text:span text:style-name="T28">□依本部補(捐)助及委辦經費核撥結報作業要點辦理</text:span><text:span text:style-name="T28"/></text:p>
            <text:p text:style-name="Standard" loext:marker-style-name="T41"><text:span text:style-name="T34">彈性經費額度:<text:line-break/></text:span><text:span text:style-name="T28">█無彈性經費<text:line-break/>□計畫金額2%，計</text:span><text:span text:style-name="T37"> <text:s text:c="4"/></text:span><text:span text:style-name="T28">元(上限為2萬5,000元)</text:span></text:p>
          </table:table-cell>
          <table:covered-table-cell/>
          <table:covered-table-cell/>
          <table:covered-table-cell/>
          <table:table-cell table:style-name="表格4.K44" office:value-type="string">
            <text:p text:style-name="Standard"/>
          </table:table-cell>
        </table:table-row>
        <table:table-row table:style-name="表格4.45">
          <table:table-cell table:style-name="表格4.A45" table:number-columns-spanned="10" office:value-type="string">
            <text:p text:style-name="P115" loext:marker-style-name="T22"><text:span text:style-name="T22">備註：</text:span><text:span text:style-name="T22"/></text:p>
            <text:list text:style-name="WWNum13">
              <text:list-item>
                <text:p text:style-name="P34" loext:marker-style-name="T22"><text:span text:style-name="T22">本表適用政府機關(構)、公私立學校、特種基金及行政法人。</text:span><text:span text:style-name="T22"/></text:p>
              </text:list-item>
              <text:list-item>
                <text:p text:style-name="P34" loext:marker-style-name="T22"><text:span text:style-name="T22">各計畫執行單位應事先擬訂經費支用項目，並於本表說明欄詳實敘明。</text:span><text:span text:style-name="T22"/></text:p>
              </text:list-item>
              <text:list-item>
                <text:p text:style-name="P34" loext:marker-style-name="T22"><text:span text:style-name="T22">各執行單位經費動支應依中央政府各項經費支用規定、本部各計畫補(捐)助要點及本要點經費編列基準表規定辦理。</text:span><text:span text:style-name="T22"/></text:p>
              </text:list-item>
              <text:list-item>
                <text:p text:style-name="P34" loext:marker-style-name="T22"><text:span text:style-name="T22">上述中央政府經費支用規定，得逕於「行政院主計總處網站-友善經費報支專區-內審規定」查詢參考。</text:span><text:span text:style-name="T22"/></text:p>
              </text:list-item>
              <text:list-item>
                <text:p text:style-name="P34" loext:marker-style-name="T22"><text:span text:style-name="T22">非指定項目補(捐)助，說明欄位新增支用項目，得由執行單位循內部行政程序自行辦理。</text:span><text:span text:style-name="T22"/></text:p>
              </text:list-item>
              <text:list-item>
                <text:p text:style-name="P34" loext:marker-style-name="T22"><text:span text:style-name="T22">同一計畫向本部及其他機關申請補(捐)助時，應於計畫項目經費申請表內，詳列向本部及其他機關申請補助之項目及金額，如有隱匿不實或造假情事，本部應撤銷該補(捐)助案件，並收回已撥付款項。</text:span><text:span text:style-name="T22"/></text:p>
              </text:list-item>
              <text:list-item>
                <text:p text:style-name="P34" loext:marker-style-name="T22"><text:span text:style-name="T22">補(捐)助計畫除依本要點第4點規定之情形外，以不補(捐)助人事費、加班費、內部場地使用費及行政管理費為原則。</text:span><text:span text:style-name="T22"/></text:p>
              </text:list-item>
              <text:list-item>
                <text:p text:style-name="P34" loext:marker-style-name="T22"><text:span text:style-name="T22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text:span text:style-name="T2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5" office:value-type="string">
            <text:p text:style-name="Standard"/>
          </table:table-cell>
        </table:table-row>
      </table:table>
      <text:p text:style-name="P87" loext:marker-style-name="T29"><text:span text:style-name="T29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text:span text:style-name="T29"/></text:p>
      <text:p text:style-name="P87" loext:marker-style-name="T29"><text:span text:style-name="T29">＊申請補助者如符須表明身分者，請至本部政風處網站(https://pse.is/EYW3R)下載「公職人員及關係人身分關係揭露表」填列，相關規定如有疑義，請洽本部各計畫主政單位或政風處。</text:span><text:span text:style-name="T29"/></text:p>
      <text:p text:style-name="P87" loext:marker-style-name="T29"><text:span text:style-name="T29">＊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text:span text:style-name="T29"/></text:p>
      <text:p text:style-name="P71" loext:marker-style-name="T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text-indent="-0.353cm" style:auto-text-indent="false"/>
    </style:style>
    <style:style style:name="Caption" style:family="paragraph" style:parent-style-name="Standard" style:nex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false" fo:keep-together="always" fo:keep-with-next="always" style:vertical-align="auto"/>
      <style:text-properties fo:font-size="14pt" fo:font-weight="bold" style:font-name-asian="新細明體1" style:font-family-asian="新細明體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false" fo:keep-together="always" fo:keep-with-next="always" style:vertical-align="auto"/>
      <style:text-properties fo:font-weight="bold" style:font-name-asian="新細明體1" style:font-family-asian="新細明體" style:font-family-generic-asian="system" style:font-pitch-asian="variable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false" fo:keep-together="always" fo:keep-with-next="always" style:vertical-align="auto"/>
      <style:text-properties fo:font-size="11pt" fo:font-weight="bold" style:font-name-asian="新細明體1" style:font-family-asian="新細明體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false" fo:keep-together="always" fo:keep-with-next="always" style:vertical-align="auto"/>
      <style:text-properties fo:font-size="10pt" fo:font-weight="bold" style:font-name-asian="新細明體1" style:font-family-asian="新細明體" style:font-family-generic-asian="system" style:font-pitch-asian="variable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1.905cm" fo:text-align="justify" style:justify-single-word="false" fo:text-indent="-1.905cm" style:auto-text-indent="false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176cm" fo:text-indent="-0.353cm" style:auto-text-indent="false"/>
    </style:style>
    <style:style style:name="List_20_3_20__28_WW_29_" style:display-name="List 3 (WW)" style:family="paragraph" style:parent-style-name="Standard">
      <style:paragraph-properties fo:margin-left="0.176cm" fo:text-indent="-0.353cm" style:auto-text-indent="false"/>
    </style:style>
    <style:style style:name="List_20_1_20_Cont." style:display-name="List 1 Cont." style:family="paragraph" style:parent-style-name="Standard" style:class="list">
      <style:paragraph-properties fo:margin-left="0.847cm"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text-indent="0.37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847cm" fo:margin-top="0cm" fo:margin-bottom="0.212cm" style:contextual-spacing="false" fo:text-align="start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Plain_20_Text" style:display-name="Plain Text" style:family="paragraph" style:parent-style-name="Standard">
      <style:text-properties style:font-name="細明體" fo:font-family="細明體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font-name-asian="標楷體1" style:font-family-asian="標楷體" style:font-family-generic-asian="system" style:font-pitch-asian="variable" style:font-size-asian="10pt"/>
    </style:style>
    <style:style style:name="Block_20_Text" style:display-name="Block Text" style:family="paragraph" style:parent-style-name="Standard">
      <style:paragraph-properties fo:margin-left="2.221cm" fo:margin-right="0.282cm" fo:margin-top="0.212cm" fo:margin-bottom="0cm" style:contextual-spacing="false" fo:line-height="0.917cm" fo:text-indent="-1.586cm" style:auto-text-indent="false"/>
      <style:text-properties style:font-name="標楷體" fo:font-family="標楷體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樣式1" style:family="paragraph" style:parent-style-name="Standard">
      <style:paragraph-properties fo:line-height="0.776cm"/>
      <style:text-properties style:font-name="標楷體" fo:font-family="標楷體" style:font-pitch="variable" fo:font-size="20pt" fo:language="en" fo:country="GB" style:font-name-asian="標楷體1" style:font-family-asian="標楷體" style:font-family-generic-asian="system" style:font-pitch-asian="variable" style:font-size-asian="20pt" style:font-size-complex="14pt"/>
    </style:style>
    <style:style style:name="A" style:family="paragraph" style:parent-style-name="Standard">
      <style:paragraph-properties fo:margin-right="-0.66cm" fo:line-height="0.6cm"/>
      <style:text-properties fo:font-size="16pt" fo:language="en" fo:country="GB" style:font-name-asian="標楷體1" style:font-family-asian="標楷體" style:font-family-generic-asian="system" style:font-pitch-asian="variable" style:font-size-asian="16pt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text-properties fo:font-size="14pt" fo:language="en" fo:country="GB" style:font-name-asian="標楷體1" style:font-family-asian="標楷體" style:font-family-generic-asian="system" style:font-pitch-asian="variable" style:font-size-asian="14pt" style:font-size-complex="14pt"/>
    </style:style>
    <style:style style:name="normalindent" style:family="paragraph" style:parent-style-name="Standard">
      <style:paragraph-properties fo:margin-top="0.176cm" fo:margin-bottom="0.176cm" style:contextual-spacing="false" style:line-height-at-least="0.582cm" fo:orphans="2" fo:widows="2" fo:text-indent="0.37cm" style:auto-text-indent="false"/>
      <style:text-properties fo:color="#333333" loext:opacity="100%" style:font-name="新細明體" fo:font-family="新細明體" style:font-family-generic="roman" style:font-pitch="variable" fo:font-size="10pt" fo:letter-spacing="0.026cm" style:letter-kerning="false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</style:style>
    <style:style style:name="Body_20_Text_20_Indent_20_3" style:display-name="Body Text Indent 3" style:family="paragraph" style:parent-style-name="Standard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>
      <style:paragraph-properties style:line-height-at-least="0.635cm" fo:text-align="end" style:justify-single-word="false"/>
      <style:text-properties style:letter-kerning="false" style:font-name-asian="華康中黑體" style:font-family-asian="華康中黑體" style:font-family-generic-asian="system" style:font-pitch-asian="variable"/>
    </style:style>
    <style:style style:name="樣式7" style:family="paragraph" style:parent-style-name="Standard">
      <style:paragraph-properties fo:margin-left="2.401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847cm" fo:margin-top="0cm" fo:margin-bottom="0.212cm" style:contextual-spacing="false" fo:line-height="200%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keep-with-next="always" style:vertical-align="auto"/>
      <style:text-properties fo:font-size="36pt" fo:font-weight="bold" style:font-name-asian="新細明體1" style:font-family-asian="新細明體" style:font-family-generic-asian="system" style:font-pitch-asian="variable" style:font-size-asian="36pt" style:font-weight-asian="bold" style:font-size-complex="36pt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 style:vertical-align="auto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ype9" style:family="text" style:parent-style-name="Default_20_Paragraph_20_Font"/>
    <style:style style:name="樣式1_20_字元" style:display-name="樣式1 字元" style:family="text">
      <style:text-properties style:font-name="標楷體" fo:font-family="標楷體" style:font-pitch="variable" fo:font-size="20pt" fo:language="en" fo:country="GB" style:letter-kerning="true" style:font-name-asian="標楷體1" style:font-family-asian="標楷體" style:font-family-generic-asian="system" style:font-pitch-asian="variable" style:font-size-asian="20pt" style:language-asian="zh" style:country-asian="TW" style:font-size-complex="14pt" style:language-complex="ar" style:country-complex="SA"/>
    </style:style>
    <style:style style:name="A_20_字元" style:display-name="A 字元" style:family="text">
      <style:text-properties fo:font-size="16pt" fo:language="en" fo:country="GB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4pt" style:letter-kerning="true" style:font-name-asian="華康楷書體W5" style:font-family-asian="華康楷書體W5" style:font-family-generic-asian="system" style:font-pitch-asian="variable" style:font-size-asian="14pt"/>
    </style:style>
    <style:style style:name="頁首_20_字元" style:display-name="頁首 字元" style:family="text">
      <style:text-properties fo:language="en" fo:country="GB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font-name-asian="華康中黑體" style:font-family-asian="華康中黑體" style:font-family-generic-asian="system" style:font-pitch-asian="variable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3_20_字元" style:display-name="標題 3 字元" style:family="text" style:parent-style-name="Default_20_Paragraph_20_Font">
      <style:text-properties fo:font-size="14pt" fo:font-weight="bold" style:letter-kerning="true" style:font-name-asian="新細明體1" style:font-family-asian="新細明體" style:font-family-generic-asian="system" style:font-pitch-asian="variable" style:font-size-asian="14pt" style:font-weight-asian="bold" style:font-size-complex="14pt"/>
    </style:style>
    <style:style style:name="標題_20_4_20_字元" style:display-name="標題 4 字元" style:family="text" style:parent-style-name="Default_20_Paragraph_20_Font">
      <style:text-properties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size-complex="12pt"/>
    </style:style>
    <style:style style:name="標題_20_5_20_字元" style:display-name="標題 5 字元" style:family="text" style:parent-style-name="Default_20_Paragraph_20_Font">
      <style:text-properties fo:font-size="11pt" fo:font-weight="bold" style:letter-kerning="true" style:font-name-asian="新細明體1" style:font-family-asian="新細明體" style:font-family-generic-asian="system" style:font-pitch-asian="variable" style:font-size-asian="11pt" style:font-weight-asian="bold" style:font-size-complex="11pt"/>
    </style:style>
    <style:style style:name="標題_20_6_20_字元" style:display-name="標題 6 字元" style:family="text" style:parent-style-name="Default_20_Paragraph_20_Font">
      <style:text-properties fo:font-weight="bold" style:letter-kerning="true" style:font-name-asian="新細明體1" style:font-family-asian="新細明體" style:font-family-generic-asian="system" style:font-pitch-asian="variable" style:font-weight-asian="bold"/>
    </style:style>
    <style:style style:name="標題_20_字元" style:display-name="標題 字元" style:family="text" style:parent-style-name="Default_20_Paragraph_20_Font">
      <style:text-properties fo:font-size="36pt" fo:font-weight="bold" style:letter-kerning="true" style:font-name-asian="新細明體1" style:font-family-asian="新細明體" style:font-family-generic-asian="system" style:font-pitch-asian="variable" style:font-size-asian="36pt" style:font-weight-asian="bold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tru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 style:text-underline-style="none"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55cm" fo:margin-left="7.8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0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5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4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55cm" fo:margin-left="1.3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6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379cm" fo:margin-left="2cm" fo:margin-right="2cm" style:writing-mode="lr-tb" style:layout-grid-color="#c0c0c0" style:layout-grid-lines="40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621cm" fo:margin-left="0cm" fo:margin-right="0cm" fo:margin-top="1.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Standard"/>
        <text:p text:style-name="Footer" loext:marker-style-name="Page Number"><text:span text:style-name="Page_20_Number">PAGE <text:s/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「品德教育促進方案（修正草案）」會議議程</dc:title>
    <meta:initial-creator>moejsmpc</meta:initial-creator>
    <dc:creator>張立安</dc:creator>
    <meta:editing-cycles>11</meta:editing-cycles>
    <meta:print-date>2026-04-16T06:14:00</meta:print-date>
    <meta:creation-date>2026-04-23T01:49:00</meta:creation-date>
    <dc:date>2026-05-04T06:22:00</dc:date>
    <meta:editing-duration>PT55M</meta:editing-duration>
    <meta:generator>MODA_ODF_Application_Tools/4.0.4.2$Windows_X86_64 LibreOffice_project/44845c6227bc272b027b8d486d9fdb2bdcecbadd</meta:generator>
    <meta:document-statistic meta:table-count="4" meta:image-count="0" meta:object-count="0" meta:page-count="11" meta:paragraph-count="358" meta:word-count="5824" meta:character-count="6297" meta:non-whitespace-character-count="6173"/>
    <meta:user-defined meta:name="AppVersion">16.0000</meta:user-defined>
    <meta:template xlink:type="simple" xlink:actuate="onRequest" xlink:title="Normal.dotm" xlink:href=""/>
  </office:meta>
</office:document-meta>
</file>