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00%"/>
      <style:text-properties style:font-name="Times New Roman" style:font-name-asian="標楷體" style:font-name-complex="Times New Roman" style:font-weight-complex="normal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indent="0.3333in"/>
      <style:text-properties style:font-name-asian="標楷體" fo:font-size="16pt" style:font-size-asian="16pt" style:font-size-complex="16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margin-left="0.5909in" fo:text-indent="-0.431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fo:margin-left="0.5909in" fo:text-indent="-0.431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start" fo:line-height="0.3472in" fo:margin-left="0.7576in" fo:text-indent="-0.7576in">
        <style:tab-stops/>
      </style:paragraph-properties>
      <style:text-properties style:font-name-asian="標楷體" fo:font-size="18pt" style:font-size-asian="18pt" style:font-size-complex="16pt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-asian="標楷體" fo:font-size="18pt" style:font-size-asian="18pt" style:font-size-complex="16pt"/>
    </style:style>
    <style:style style:name="T41" style:parent-style-name="預設段落字型" style:family="text">
      <style:text-properties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 style:font-size-complex="16pt"/>
    </style:style>
    <style:style style:name="T43" style:parent-style-name="預設段落字型" style:family="text">
      <style:text-properties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8pt" style:font-size-asian="18pt" style:font-size-complex="16pt"/>
    </style:style>
    <style:style style:name="T45" style:parent-style-name="預設段落字型" style:family="text">
      <style:text-properties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8pt" style:font-size-asian="18pt" style:font-size-complex="16pt"/>
    </style:style>
  </office:automatic-styles>
  <office:body>
    <office:text text:use-soft-page-breaks="true">
      <text:h text:style-name="P1" text:outline-level="1"><text:bookmark-start text:name="_Toc181622210"/>附表五、報到同意書<text:bookmark-end text:name="_Toc181622210"/></text:h>
      <text:p text:style-name="P2">國立臺南大學115學年度進修學士班</text:p>
      <text:p text:style-name="P3">報到同意書</text:p>
      <text:p text:style-name="P4"><text:span text:style-name="T5">本人</text:span><text:span text:style-name="T6"><text:s text:c="15"/></text:span><text:span text:style-name="T7">係參加「國立臺南大學</text:span><text:span text:style-name="T8">11</text:span><text:span text:style-name="T9">5</text:span><text:span text:style-name="T10">學年度進修學士班」</text:span><text:span text:style-name="T11">招生考試</text:span><text:span text:style-name="T12">，已錄取國立臺南大學</text:span><text:span text:style-name="T13">「</text:span><text:span text:style-name="T14">綠色能源科技學系」</text:span><text:span text:style-name="T15">，茲願依錄取</text:span><text:span text:style-name="T16">學系</text:span><text:span text:style-name="T17">報到。</text:span></text:p>
      <text:p text:style-name="P18"/>
      <text:p text:style-name="P19">此致</text:p>
      <text:p text:style-name="P20">國立臺南大學</text:p>
      <text:p text:style-name="P21"/>
      <text:p text:style-name="內文"><text:span text:style-name="T22">考生</text:span><text:span text:style-name="T23">簽章：</text:span><text:span text:style-name="T24"><text:s text:c="29"/></text:span></text:p>
      <text:p text:style-name="內文"><text:span text:style-name="T25">考生</text:span><text:span text:style-name="T26">身分證字號：</text:span><text:span text:style-name="T27"><text:s text:c="29"/></text:span></text:p>
      <text:p text:style-name="內文"><text:span text:style-name="T28">法定代理人簽章：</text:span><text:span text:style-name="T29"><text:s text:c="29"/></text:span></text:p>
      <text:p text:style-name="P30">(註：如考生已滿18歲則免法定代理人簽章)</text:p>
      <text:p text:style-name="P31"/>
      <text:p text:style-name="P32"/>
      <text:p text:style-name="P33">※請於規定報到截止日前將「報到同意書」寄繳至本校招生委員會，寄繳方式如下：</text:p>
      <text:list text:style-name="LFO1" text:continue-numbering="true">
        <text:list-item>
          <text:p text:style-name="P34">掛號郵寄(郵戳為憑)，寄件地址：700301臺南市中西區樹林街二段33號，收件人：國立臺南大學招生委員會。</text:p>
        </text:list-item>
        <text:list-item>
          <text:p text:style-name="P35">E-mail：掃描或拍照後寄送，郵件地址：admission@pubmail.nutn.edu.tw，信件主旨註明「115學年度進修學士班報到同意書、考生姓名」，寄件完成後請來電確認，電話(06)2133111轉分機241。</text:p>
        </text:list-item>
      </text:list>
      <text:p text:style-name="P36">※逾期未完成報到者視同放棄錄取資格。</text:p>
      <text:p text:style-name="P37">※提醒：部分郵局假日僅營業至中午12時，如透過郵局郵寄請務必於12時前至郵局寄出，逾期恕不予受理。</text:p>
      <text:p text:style-name="P38"/>
      <text:p text:style-name="P39"><text:span text:style-name="T40">中華民國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富仲</meta:initial-creator>
    <dc:creator>陳姵云</dc:creator>
    <meta:creation-date>2025-12-11T06:57:00Z</meta:creation-date>
    <dc:date>2025-12-11T06:57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