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00%"/>
    </style:style>
    <style:style style:name="T2" style:parent-style-name="預設段落字型" style:family="text">
      <style:text-properties style:font-name="Times New Roman" style:font-name-asian="標楷體" style:font-name-complex="Times New Roman" style:font-weight-complex="normal" fo:color="#000000" fo:font-size="14pt" style:font-size-asian="14pt"/>
    </style:style>
    <style:style style:name="P3" style:parent-style-name="內文" style:family="paragraph">
      <style:paragraph-properties style:text-autospace="non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1.2013in"/>
    </style:style>
    <style:style style:name="TableColumn12" style:family="table-column">
      <style:table-column-properties style:column-width="0.7395in"/>
    </style:style>
    <style:style style:name="TableColumn13" style:family="table-column">
      <style:table-column-properties style:column-width="0.6381in"/>
    </style:style>
    <style:style style:name="TableColumn14" style:family="table-column">
      <style:table-column-properties style:column-width="0.0395in"/>
    </style:style>
    <style:style style:name="TableColumn15" style:family="table-column">
      <style:table-column-properties style:column-width="0.2555in"/>
    </style:style>
    <style:style style:name="TableColumn16" style:family="table-column">
      <style:table-column-properties style:column-width="0.2361in"/>
    </style:style>
    <style:style style:name="TableColumn17" style:family="table-column">
      <style:table-column-properties style:column-width="0.059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8in"/>
    </style:style>
    <style:style style:name="Table9" style:family="table">
      <style:table-properties style:width="6.8875in" fo:margin-left="0in" table:align="center"/>
    </style:style>
    <style:style style:name="TableRow26" style:family="table-row">
      <style:table-row-properties style:min-row-height="0.3666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Row53" style:family="table-row">
      <style:table-row-properties style:min-row-height="0.366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66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66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2319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style:text-autospace="none" fo:text-align="justify" fo:line-height="0.2222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75" style:parent-style-name="清單段落" style:family="paragraph">
      <style:paragraph-properties fo:widows="2" fo:orphans="2" style:text-autospace="none" fo:text-align="justify" fo:line-height="0.2222in" fo:margin-left="0.2479in" fo:text-indent="-0.2479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清單段落" style:family="paragraph">
      <style:paragraph-properties fo:widows="2" fo:orphans="2" style:text-autospace="none" fo:text-align="justify" fo:line-height="0.2222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ableRow91" style:family="table-row">
      <style:table-row-properties style:min-row-height="0.145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margin-bottom="0.125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/>
      <style:text-properties style:font-name-asian="標楷體" fo:color="#000000" fo:font-size="13pt" style:font-size-asian="13pt" style:font-size-complex="13pt" fo:background-color="#FFFFFF"/>
    </style:style>
    <style:style style:name="P95" style:parent-style-name="內文" style:family="paragraph">
      <style:paragraph-properties style:text-autospace="none" fo:text-align="justify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</style:style>
    <style:style style:name="T101" style:parent-style-name="預設段落字型" style:family="text">
      <style:text-properties style:font-name-asian="標楷體" fo:font-weight="bold" style:font-weight-asian="bold" fo:color="#A6A6A6" style:text-scale="90%" fo:font-size="18pt" style:font-size-asian="18pt"/>
    </style:style>
    <style:style style:name="T102" style:parent-style-name="預設段落字型" style:family="text">
      <style:text-properties style:font-name-asian="標楷體" fo:font-weight="bold" style:font-weight-asian="bold" fo:color="#A6A6A6" style:text-scale="90%" fo:font-size="18pt" style:font-size-asian="18pt"/>
    </style:style>
    <style:style style:name="T103" style:parent-style-name="預設段落字型" style:family="text">
      <style:text-properties style:font-name-asian="標楷體" fo:font-weight="bold" style:font-weight-asian="bold" fo:color="#A6A6A6" style:text-scale="90%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fo:color="#A6A6A6" style:text-scale="90%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fo:color="#A6A6A6" style:text-scale="90%" fo:font-size="18pt" style:font-size-asian="18pt"/>
    </style:style>
    <style:style style:name="TableRow106" style:family="table-row">
      <style:table-row-properties style:min-row-height="2.7187in"/>
    </style:style>
    <style:style style:name="P107" style:parent-style-name="內文" style:family="paragraph">
      <style:paragraph-properties style:text-autospace="none" style:snap-to-layout-grid="false" fo:text-align="center" fo:margin-bottom="0.125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/>
      <style:text-properties style:font-name-asian="標楷體" fo:font-weight="bold" style:font-weight-asian="bold" fo:color="#A6A6A6" style:text-scale="90%" fo:font-size="18pt" style:font-size-asian="18pt"/>
    </style:style>
    <style:style style:name="TableRow110" style:family="table-row">
      <style:table-row-properties style:min-row-height="0.7513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text-align="center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TableRow123" style:family="table-row">
      <style:table-row-properties style:min-row-height="0.9111in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text-autospace="none" style:snap-to-layout-grid="false" fo:text-align="justify" fo:margin-left="0.25in" fo:margin-right="0.082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P146" style:parent-style-name="清單段落" style:family="paragraph">
      <style:paragraph-properties style:text-autospace="none" style:snap-to-layout-grid="false" fo:text-align="justify" fo:margin-left="0.5319in" fo:margin-right="0.082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47" style:parent-style-name="清單段落" style:family="paragraph">
      <style:paragraph-properties style:text-autospace="none" style:snap-to-layout-grid="false" fo:text-align="justify" fo:margin-left="0.5319in" fo:margin-right="0.082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48" style:parent-style-name="清單段落" style:family="paragraph">
      <style:paragraph-properties style:text-autospace="none" style:snap-to-layout-grid="false" fo:text-align="justify" fo:margin-left="0.5319in" fo:margin-right="0.082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超連結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8" style:parent-style-name="清單段落" style:family="paragraph">
      <style:paragraph-properties style:text-autospace="none" style:snap-to-layout-grid="false" fo:text-align="justify" fo:margin-left="0.25in" fo:margin-right="0.0826in">
        <style:tab-stops/>
      </style:paragraph-properties>
      <style:text-properties style:font-name="Times New Roman" style:font-name-asian="標楷體" fo:color="#000000" style:font-size-complex="12pt"/>
    </style:style>
    <style:style style:name="P159" style:parent-style-name="清單段落" style:family="paragraph">
      <style:paragraph-properties style:text-autospace="none" style:snap-to-layout-grid="false" fo:text-align="justify" fo:margin-left="0.25in" fo:margin-right="0.082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81622208"/><text:span text:style-name="T2">附表三、報名費退費申請表</text:span><text:bookmark-end text:name="_Toc181622208"/></text:h>
      <text:p text:style-name="P3"><text:span text:style-name="T4">國立臺南大學</text:span><text:span text:style-name="T5">11</text:span><text:span text:style-name="T6">5</text:span><text:span text:style-name="T7">學年度進修學士班招生</text:span></text:p>
      <text:p text:style-name="P8">報名費退費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考生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報考學系</text:p>
          </table:table-cell>
          <table:table-cell table:style-name="TableCell56" table:number-columns-spanned="15">
            <text:p text:style-name="P57">綠色能源科技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15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4">
            <text:p text:style-name="P67">電話：</text:p>
          </table:table-cell>
          <table:covered-table-cell/>
          <table:covered-table-cell/>
          <table:covered-table-cell/>
          <table:table-cell table:style-name="TableCell68" table:number-columns-spanned="11">
            <text:p text:style-name="P6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退費原因</text:p>
          </table:table-cell>
          <table:table-cell table:style-name="TableCell73" table:number-columns-spanned="15">
            <text:list text:style-name="LFO1" text:continue-numbering="true">
              <text:list-item>
                <text:p text:style-name="P74">重複繳費、溢繳或天然災害致考試延期無法應試者(全額退費)。</text:p>
              </text:list-item>
              <text:list-item>
                <text:p text:style-name="P75"><text:span text:style-name="T76">報名資格不符</text:span><text:span text:style-name="T77">，含</text:span><text:span text:style-name="T78">已繳費但逾期未上傳書審資料者</text:span><text:span text:style-name="T79">(</text:span><text:span text:style-name="T80">扣除行政作業處理費</text:span><text:span text:style-name="T81">300</text:span><text:span text:style-name="T82">元後，餘數退還</text:span><text:span text:style-name="T83">)</text:span><text:span text:style-name="T84">。</text:span></text:p>
              </text:list-item>
              <text:list-item>
                <text:p text:style-name="P85"><text:span text:style-name="T86">急難救助者，檢具證明文件</text:span><text:span text:style-name="T87">(</text:span><text:span text:style-name="T88">全額退費</text:span><text:span text:style-name="T89">)</text:span><text:span text:style-name="T9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考生本人存款帳戶資料</text:p>
            <text:p text:style-name="P94">（若非考生本人存款帳戶，恕無法退費）</text:p>
            <text:p text:style-name="P95"><text:span text:style-name="T96">非郵局帳戶將代扣跨行手續費</text:span><text:span text:style-name="T97">30</text:span><text:span text:style-name="T98">元</text:span></text:p>
          </table:table-cell>
          <table:table-cell table:style-name="TableCell99" table:number-columns-spanned="15">
            <text:p text:style-name="P100"><text:span text:style-name="T101">本人帳戶</text:span><text:span text:style-name="T102">(</text:span><text:span text:style-name="T103">郵局或金融機構</text:span><text:span text:style-name="T104">)</text:span><text:span text:style-name="T105">存簿封面影本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簽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>審　　核</text:p>
            <text:p text:style-name="P117"><text:span text:style-name="T118">(</text:span><text:span text:style-name="T119">考生勿填</text:span><text:span text:style-name="T120">)</text:span></text:p>
          </table:table-cell>
          <table:covered-table-cell/>
          <table:covered-table-cell/>
          <table:covered-table-cell/>
          <table:table-cell table:style-name="TableCell121" table:number-columns-spanned="9">
            <text:p text:style-name="P122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15">
            <text:list text:style-name="LFO2" text:continue-numbering="true">
              <text:list-item>
                <text:p text:style-name="P127"><text:span text:style-name="T128">申請人</text:span><text:span text:style-name="T129">填妥本表後</text:span><text:span text:style-name="T130">，</text:span><text:span text:style-name="T131">請於</text:span><text:span text:style-name="T132">11</text:span><text:span text:style-name="T133">5</text:span><text:span text:style-name="T134">年</text:span><text:span text:style-name="T135">3</text:span><text:span text:style-name="T136">月</text:span><text:span text:style-name="T137">1</text:span><text:span text:style-name="T138">6</text:span><text:span text:style-name="T139">日</text:span><text:span text:style-name="T140">(</text:span><text:span text:style-name="T141">星期一</text:span><text:span text:style-name="T142">)</text:span><text:span text:style-name="T143">前</text:span><text:span text:style-name="T144">以下列方式提出申請，</text:span><text:span text:style-name="T145">逾期恕不受理。</text:span></text:p>
              </text:list-item>
            </text:list>
            <text:list text:style-name="LFO3" text:continue-numbering="true">
              <text:list-item>
                <text:p text:style-name="P146">掛號郵寄：以郵戳為憑，逾期恕不受理，郵寄地址：700301臺南市中西區樹林街二段33號，國立臺南大學招生委員會收，信封封面請註記報名費退費申請表。</text:p>
              </text:list-item>
              <text:list-item>
                <text:p text:style-name="P147">傳真，號碼(06)2149605，傳真後請立即來電確認，電話：(06)2133111分機241、242、243。</text:p>
              </text:list-item>
              <text:list-item>
                <text:p text:style-name="P148"><text:span text:style-name="T149">E-mail</text:span><text:span text:style-name="T150">：掃描後寄送，郵件地址：</text:span><text:a xlink:href="mailto:admission@pubmail.nutn.edu.tw" office:target-frame-name="_top" xlink:show="replace"><text:span text:style-name="T151">admission@pubmail.nutn.edu.tw</text:span></text:a><text:span text:style-name="T152">，主旨註明「</text:span><text:span text:style-name="T153">1</text:span><text:span text:style-name="T154">14</text:span><text:span text:style-name="T155">學年度</text:span><text:span text:style-name="T156">進修學士班</text:span><text:span text:style-name="T157">報名費退費申請表、考生姓名」。</text:span></text:p>
              </text:list-item>
            </text:list>
            <text:list text:style-name="LFO2" text:continue-numbering="true">
              <text:list-item>
                <text:p text:style-name="P158">因天然災害致本次考試延期，造成考生無法應考，並於公告時程內提出申請者，退還該項考試全額報名費。</text:p>
              </text:list-item>
              <text:list-item>
                <text:p text:style-name="P159"><text:span text:style-name="T160">已參加舉行之考試、附件不齊或逾期申請者，一概不予退費</text:span><text:span text:style-name="T16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申請日期：</text:span><text:span text:style-name="T164"><text:s text:c="4"/></text:span><text:span text:style-name="T165">年</text:span><text:span text:style-name="T166"><text:s text:c="4"/></text:span><text:span text:style-name="T167">月</text:span><text:span text:style-name="T168"><text:s text:c="4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富仲</meta:initial-creator>
    <dc:creator>陳姵云</dc:creator>
    <meta:creation-date>2025-12-11T06:54:00Z</meta:creation-date>
    <dc:date>2025-12-11T06:54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