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/>
    </style:style>
    <style:style style:name="P3" style:parent-style-name="內文" style:family="paragraph">
      <style:paragraph-properties fo:text-indent="0.1666in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319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6125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833in" style:use-optimal-column-width="false"/>
    </style:style>
    <style:style style:name="Table7" style:family="table">
      <style:table-properties style:width="6.7201in" fo:margin-left="-0.0229in" table:align="left"/>
    </style:style>
    <style:style style:name="TableRow16" style:family="table-row">
      <style:table-row-properties style:min-row-height="0.482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color="#000000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color="#000000"/>
    </style:style>
    <style:style style:name="P2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3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35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color="#000000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P56" style:parent-style-name="Standard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4027in" style:use-optimal-row-height="false" fo:keep-together="always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color="#000000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text-indent="-0.0916in"/>
      <style:text-properties style:font-name-asian="標楷體" fo:color="#000000"/>
    </style:style>
    <style:style style:name="TableRow106" style:family="table-row">
      <style:table-row-properties style:min-row-height="0.323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261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3" style:family="table-row">
      <style:table-row-properties style:min-row-height="0.2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Row148" style:family="table-row">
      <style:table-row-properties style:min-row-height="0.3444in" style:use-optimal-row-height="false" fo:keep-together="always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P158" style:parent-style-name="Standard" style:family="paragraph">
      <style:paragraph-properties fo:text-align="center"/>
      <style:text-properties style:font-name-asian="標楷體" fo:color="#000000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Standard" style:family="paragraph">
      <style:paragraph-properties fo:margin-left="1.0618in" fo:text-indent="-1.0618in">
        <style:tab-stops/>
      </style:paragraph-properties>
      <style:text-properties style:font-name-asian="標楷體" fo:color="#000000"/>
    </style:style>
    <style:style style:name="P175" style:parent-style-name="Standard" style:family="paragraph">
      <style:paragraph-properties fo:margin-left="0.225in">
        <style:tab-stops/>
      </style:paragraph-properties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color="#000000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P181" style:parent-style-name="Standard" style:family="paragraph">
      <style:paragraph-properties fo:text-align="center"/>
      <style:text-properties style:font-name-asian="標楷體" fo:color="#000000"/>
    </style:style>
    <style:style style:name="P182" style:parent-style-name="Standard" style:family="paragraph">
      <style:paragraph-properties fo:text-align="center"/>
      <style:text-properties style:font-name-asian="標楷體" fo:color="#000000"/>
    </style:style>
    <style:style style:name="P183" style:parent-style-name="Standard" style:family="paragraph">
      <style:paragraph-properties fo:text-align="center"/>
      <style:text-properties style:font-name-asian="標楷體" fo:color="#000000"/>
    </style:style>
    <style:style style:name="P184" style:parent-style-name="Standard" style:family="paragraph">
      <style:paragraph-properties fo:text-align="center"/>
      <style:text-properties style:font-name-asian="標楷體" fo:color="#000000"/>
    </style:style>
    <style:style style:name="P185" style:parent-style-name="Standard" style:family="paragraph">
      <style:paragraph-properties fo:text-align="center"/>
      <style:text-properties style:font-name-asian="標楷體" fo:color="#000000"/>
    </style:style>
    <style:style style:name="P186" style:parent-style-name="Standard" style:family="paragraph">
      <style:paragraph-properties fo:text-align="center"/>
      <style:text-properties style:font-name-asian="標楷體" fo:color="#000000"/>
    </style:style>
    <style:style style:name="P187" style:parent-style-name="Standard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text-properties style:font-name-asian="標楷體" fo:color="#000000"/>
    </style:style>
    <style:style style:name="P192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indent="0.166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576in" style:use-optimal-row-height="false" fo:keep-together="always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055in"/>
      <style:text-properties style:font-name-asian="標楷體" fo:color="#000000"/>
    </style:style>
    <style:style style:name="P219" style:parent-style-name="Standard" style:family="paragraph">
      <style:paragraph-properties fo:line-height="0.3055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6.22917in" svg:height="0.88542in" style:rel-width="scale" style:rel-height="scale"><draw:text-box><text:p text:style-name="P3"/><text:p text:style-name="P4">玄奘大學臺灣佛教研究中心</text:p><text:p text:style-name="P5"><text:span text:style-name="T6">臺灣佛教優良博碩士論文研究獎助論文申請書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<text:s text:c="2"/>生</text:p>
            <text:p text:style-name="P23">日<text:s text:c="2"/>期</text:p>
          </table:table-cell>
          <table:table-cell table:style-name="TableCell24" table:number-columns-spanned="4">
            <text:p text:style-name="P25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<text:s text:c="2"/>請</text:p>
            <text:p text:style-name="P29">項<text:s text:c="2"/>目</text:p>
          </table:table-cell>
          <table:table-cell table:style-name="TableCell30" table:number-columns-spanned="2">
            <text:p text:style-name="Standard"><text:span text:style-name="T31">□</text:span><text:span text:style-name="T32"><text:s/></text:span><text:span text:style-name="T33">博士論文</text:span></text:p>
            <text:p text:style-name="Standard"><text:span text:style-name="T34">□</text:span><text:span text:style-name="T35"><text:s/></text:span><text:span text:style-name="T36">碩士論文</text:span></text:p>
          </table:table-cell>
          <table:covered-table-cell/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<text:s/>別</text:p>
          </table:table-cell>
          <table:covered-table-cell/>
          <table:table-cell table:style-name="TableCell44">
            <text:p text:style-name="P45"><text:span text:style-name="T46">□</text:span><text:span text:style-name="T47"><text:s/></text:span><text:span text:style-name="T48">男</text:span><text:span text:style-name="T49"><text:s text:c="2"/></text:span><text:span text:style-name="T50">□<text:s/></text:span><text:span text:style-name="T51">女</text:span></text:p>
          </table:table-cell>
        </table:table-row>
        <table:table-row table:style-name="TableRow52">
          <table:table-cell table:style-name="TableCell53" table:number-rows-spanned="3">
            <text:p text:style-name="P54">通</text:p>
            <text:p text:style-name="P55">訊</text:p>
            <text:p text:style-name="P56">處</text:p>
          </table:table-cell>
          <table:table-cell table:style-name="TableCell57">
            <text:p text:style-name="P58">公</text:p>
          </table:table-cell>
          <table:table-cell table:style-name="TableCell59" table:number-columns-spanned="3">
            <text:p text:style-name="P60"><text:span text:style-name="T61">地</text:span><text:span text:style-name="T62"><text:s/></text:span><text:span text:style-name="T63">址﹕</text:span><text:span text:style-name="T64"><text:s text:c="36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電</text:span><text:span text:style-name="T68"><text:s/></text:span><text:span text:style-name="T69">話﹕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宅</text:p>
          </table:table-cell>
          <table:table-cell table:style-name="TableCell74" table:number-columns-spanned="3">
            <text:p text:style-name="P75"><text:span text:style-name="T76">地</text:span><text:span text:style-name="T77"><text:s/></text:span><text:span text:style-name="T78">址﹕</text:span><text:span text:style-name="T79"><text:s text:c="36"/>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電</text:span><text:span text:style-name="T83"><text:s/></text:span><text:span text:style-name="T84">話﹕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</text:p>
            <text:p text:style-name="P89">信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行<text:s/>動</text:p>
            <text:p text:style-name="P94">電<text:s/>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學<text:s/>歷</text:p>
          </table:table-cell>
          <table:table-cell table:style-name="TableCell100" table:number-columns-spanned="2">
            <text:p text:style-name="P101">校<text:s/>名</text:p>
          </table:table-cell>
          <table:covered-table-cell/>
          <table:table-cell table:style-name="TableCell102" table:number-columns-spanned="2">
            <text:p text:style-name="P103">系（所）別</text:p>
          </table:table-cell>
          <table:covered-table-cell/>
          <table:table-cell table:style-name="TableCell104" table:number-columns-spanned="3">
            <text:p text:style-name="P105">畢<text:s/>業<text:s/>年<text:s/>月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大<text:s/>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碩<text:s/>士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博<text:s/>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指導</text:p>
            <text:p text:style-name="P136">教授</text:p>
          </table:table-cell>
          <table:table-cell table:style-name="TableCell137" table:number-columns-spanned="4">
            <text:p text:style-name="P138"><text:span text:style-name="T139">校</text:span><text:span text:style-name="T140"><text:s/></text:span><text:span text:style-name="T141">名</text:span><text:span text:style-name="T142"><text:s/></text:span><text:span text:style-name="T143">系</text:span><text:span text:style-name="T144"><text:s/></text:span><text:span text:style-name="T145">所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教<text:s/>授<text:s/>姓<text:s/>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論</text:p>
            <text:p text:style-name="P157">文</text:p>
            <text:p text:style-name="P158">提</text:p>
            <text:p text:style-name="P159">要</text:p>
          </table:table-cell>
          <table:table-cell table:style-name="TableCell160" table:number-columns-spanned="7">
            <text:p text:style-name="Standard"><text:span text:style-name="T161">1</text:span><text:span text:style-name="T162">、學位取得日期：民國</text:span><text:span text:style-name="T163"><text:s text:c="10"/></text:span><text:span text:style-name="T164">年</text:span><text:span text:style-name="T165"><text:s text:c="7"/></text:span><text:span text:style-name="T166">月</text:span><text:span text:style-name="T167"><text:s text:c="7"/></text:span><text:span text:style-name="T168">日</text:span></text:p>
            <text:p text:style-name="Standard"><text:span text:style-name="T169">2</text:span><text:span text:style-name="T170">、論文字數：</text:span><text:span text:style-name="T171"><text:s text:c="15"/></text:span><text:span text:style-name="T172"><text:s text:c="3"/></text:span><text:span text:style-name="T173">字（不含標點符號）</text:span></text:p>
            <text:p text:style-name="P174">3、目次：</text:p>
            <text:p text:style-name="P175"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同</text:p>
            <text:p text:style-name="P180">一</text:p>
            <text:p text:style-name="P181">論</text:p>
            <text:p text:style-name="P182">文</text:p>
            <text:p text:style-name="P183">獲</text:p>
            <text:p text:style-name="P184">獎/補</text:p>
            <text:p text:style-name="P185">助</text:p>
            <text:p text:style-name="P186">紀</text:p>
            <text:p text:style-name="P187">錄</text:p>
          </table:table-cell>
          <table:table-cell table:style-name="TableCell188" table:number-columns-spanned="7">
            <text:p text:style-name="Standard"><text:span text:style-name="T189">□</text:span><text:span text:style-name="T190">未獲其他單位獎（補）助</text:span></text:p>
            <text:p text:style-name="P191"/>
            <text:p text:style-name="P192"><text:span text:style-name="T193">□</text:span><text:span text:style-name="T194">已獲其他單位獎（補）助（含論文作品、研究寫作期間、赴國外研究等）</text:span></text:p>
            <text:p text:style-name="Standard"><text:span text:style-name="T195"><text:s text:c="2"/></text:span><text:span text:style-name="T196">獎（補）助單位：</text:span><text:span text:style-name="T197"><text:s text:c="34"/></text:span></text:p>
            <text:p text:style-name="Standard"><text:span text:style-name="T198"><text:s text:c="2"/></text:span><text:span text:style-name="T199">獎（補）助名稱：</text:span><text:span text:style-name="T200"><text:s text:c="34"/></text:span></text:p>
            <text:p text:style-name="Standard"><text:span text:style-name="T201"><text:s text:c="2"/></text:span><text:span text:style-name="T202">獎（補）助時間：</text:span><text:span text:style-name="T203"><text:s text:c="34"/></text:span></text:p>
            <text:p text:style-name="Standard"><text:span text:style-name="T204"><text:s text:c="2"/></text:span><text:span text:style-name="T205">獎（補）助金額：</text:span><text:span text:style-name="T206"><text:s text:c="34"/></text:span></text:p>
            <text:p text:style-name="P207"/>
            <text:p text:style-name="Standard"><text:span text:style-name="T208">□</text:span><text:span text:style-name="T209">申請中</text:span></text:p>
            <text:p text:style-name="P210"><text:span text:style-name="T211">獎（補）助名稱：</text:span><text:span text:style-name="T212"><text:s text:c="34"/></text:span></text:p>
            <text:p text:style-name="Standard"><text:span text:style-name="T213"><text:s text:c="2"/></text:span><text:span text:style-name="T214">申請時間：</text:span><text:span text:style-name="T21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茲保證論文內容未有抄襲、改作、侵權等違反學術倫理或著作權相關法規之情事，否則<text:s/>貴中心有權取消本人申請及獎助資格。</text:p>
            <text:p text:style-name="P219"><text:span text:style-name="T220"><text:s text:c="42"/></text:span><text:span text:style-name="T221">申請人簽章：</text:span><text:span text:style-name="T222"><text:s text:c="66"/></text:span></text:p>
            <text:p text:style-name="Standard"><text:span text:style-name="T223"><text:s text:c="36"/></text:span><text:span text:style-name="T224">申請日期：</text:span><text:span text:style-name="T225">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圖書館臺灣分館</dc:title>
    <meta:initial-creator>NTL</meta:initial-creator>
    <dc:creator>User</dc:creator>
    <meta:creation-date>2026-02-09T06:06:00Z</meta:creation-date>
    <dc:date>2026-02-09T06:06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