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541in" text:min-label-width="0.3333in" text:list-level-position-and-space-mode="label-alignment">
          <style:list-level-label-alignment text:label-followed-by="listtab" fo:margin-left="0.4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150%" fo:text-indent="0.4354in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150%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line-height="150%" fo:text-indent="0.4923in"/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text-align="justify" fo:margin-left="0.225in" fo:text-indent="-0.2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bottom="0.1263in" fo:margin-left="0.1965in" fo:text-indent="-0.1965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bottom="0.1263in" fo:margin-left="1.084in" fo:text-indent="-1.0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bottom="0.1263in" fo:margin-left="0.1965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-asian="標楷體" fo:font-size="18pt" style:font-size-asian="18pt" style:font-size-complex="16pt"/>
    </style:style>
    <style:style style:name="T62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8pt" style:font-size-asian="18pt" style:font-size-complex="16pt"/>
    </style:style>
    <style:style style:name="T64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8pt" style:font-size-asian="18pt" style:font-size-complex="16pt"/>
    </style:style>
    <style:style style:name="T66" style:parent-style-name="預設段落字型" style:family="text">
      <style:text-properties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8pt" style:font-size-asian="18pt" style:font-size-complex="16pt"/>
    </style:style>
  </office:automatic-styles>
  <office:body>
    <office:text text:use-soft-page-breaks="true">
      <text:p text:style-name="P1"/>
      <text:p text:style-name="P2">國立臺南大學114學年度第2學期學士班及進修學士班轉學考</text:p>
      <text:p text:style-name="P3">放棄入學資格聲明書</text:p>
      <text:p text:style-name="P4"/>
      <text:p text:style-name="P5"><text:span text:style-name="T6">本人</text:span><text:span text:style-name="T7"><text:s text:c="12"/></text:span><text:span text:style-name="T8">係參加「國立臺南大學</text:span><text:span text:style-name="T9">114</text:span><text:span text:style-name="T10">學年度</text:span><text:span text:style-name="T11">第</text:span><text:span text:style-name="T12">2</text:span><text:span text:style-name="T13">學期</text:span><text:span text:style-name="T14">學士班及進修學士班轉學考」，經錄取</text:span><text:span text:style-name="T15">(</text:span><text:span text:style-name="T16">或備取遞補</text:span><text:span text:style-name="T17">)</text:span><text:span text:style-name="T18">為國立臺南大學</text:span><text:span text:style-name="T19"><text:s text:c="12"/></text:span></text:p>
      <text:p text:style-name="P20"><text:span text:style-name="T21"><text:s text:c="6"/></text:span><text:span text:style-name="T22"><text:s text:c="3"/></text:span><text:span text:style-name="T23"><text:s text:c="8"/></text:span><text:span text:style-name="T24">系</text:span><text:span text:style-name="T25">(</text:span><text:span text:style-name="T26">□日間學士班□進修學士班</text:span><text:span text:style-name="T27">)</text:span><text:span text:style-name="T28"><text:s text:c="6"/></text:span><text:span text:style-name="T29">年級</text:span><text:span text:style-name="T30">，自願放棄貴校入學資格，不再以任何理由撤回。</text:span></text:p>
      <text:p text:style-name="P31">此致</text:p>
      <text:p text:style-name="P32">國立臺南大學</text:p>
      <text:p text:style-name="P33"/>
      <text:p text:style-name="P34"><text:span text:style-name="T35">考生親簽章：</text:span><text:span text:style-name="T36"><text:s text:c="29"/></text:span></text:p>
      <text:p text:style-name="P37"><text:span text:style-name="T38">身分證字號：</text:span><text:span text:style-name="T39"><text:s text:c="29"/></text:span></text:p>
      <text:p text:style-name="P40"/>
      <text:p text:style-name="P41"/>
      <text:p text:style-name="P42">注意事項：</text:p>
      <text:p text:style-name="P43"><text:span text:style-name="T44">※</text:span><text:span text:style-name="T45">已完成報到者欲放棄</text:span><text:span text:style-name="T46">請將「放棄入學資格聲明書」以</text:span><text:span text:style-name="T47">限時掛號</text:span><text:span text:style-name="T48">(</text:span><text:span text:style-name="T49">郵戳為憑</text:span><text:span text:style-name="T50">)</text:span><text:span text:style-name="T51">郵</text:span><text:span text:style-name="T52">寄至</text:span><text:span text:style-name="T53">錄取學系</text:span><text:span text:style-name="T54">，封面請註明「國立臺南大學</text:span><text:span text:style-name="T55">114</text:span><text:span text:style-name="T56">學年度轉學考</text:span><text:span text:style-name="T57">放棄入學資格聲明書」。</text:span></text:p>
      <text:p text:style-name="P58">※郵寄地址：700301<text:s/>臺南市中西區樹林街二段33號(收件人請註明錄取學系)。</text:p>
      <text:p text:style-name="P59">※提醒：部分郵局週六僅營業至中午12時，如透過郵局郵寄請務必於12時前至郵局寄出，逾期恕不予受理。</text:p>
      <text:p text:style-name="P60"><text:span text:style-name="T61">中華民國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本文2" style:display-name="本文 2" style:family="paragraph" style:parent-style-name="內文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541in" text:min-label-width="0.3333in" text:list-level-position-and-space-mode="label-alignment">
          <style:list-level-label-alignment text:label-followed-by="listtab" fo:margin-left="0.4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姵云</meta:initial-creator>
    <dc:creator>陳姵云</dc:creator>
    <meta:creation-date>2025-10-29T02:48:00Z</meta:creation-date>
    <dc:date>2025-10-29T02:48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