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margin-top="0in" fo:margin-bottom="0in" fo:line-height="100%"/>
      <style:text-properties style:font-name="Times New Roman" style:font-name-asian="標楷體" fo:color="#000000" fo:font-size="14pt" style:font-size-asian="14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P14" style:parent-style-name="內文" style:family="paragraph">
      <style:paragraph-properties fo:line-height="150%" fo:text-indent="0.4923in"/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line-height="150%"/>
      <style:text-properties style:font-name-asian="標楷體" fo:color="#000000" fo:font-size="11pt" style:font-size-asian="11pt" style:font-size-complex="11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30" style:parent-style-name="內文" style:family="paragraph">
      <style:paragraph-properties style:snap-to-layout-grid="false" fo:text-align="justify" fo:margin-left="0.168in" fo:text-indent="-0.168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 fo:margin-left="0.1687in" fo:text-indent="-0.1687in">
        <style:tab-stops/>
      </style:paragraph-properties>
      <style:text-properties style:font-name-asian="標楷體" fo:font-weight="bold" style:font-weight-asian="bold" fo:color="#FF0000"/>
    </style:style>
    <style:style style:name="P39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 fo:margin-left="0.9284in" fo:text-indent="-0.9284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6pt"/>
    </style:style>
  </office:automatic-styles>
  <office:body>
    <office:text text:use-soft-page-breaks="true">
      <text:h text:style-name="P1" text:outline-level="1"><text:bookmark-start text:name="_Toc205363012"/>附表十、放棄入學資格聲明書<text:bookmark-end text:name="_Toc205363012"/></text:h>
      <text:p text:style-name="內文"/>
      <text:p text:style-name="P2">國立臺南大學115學年度特殊選才招生</text:p>
      <text:p text:style-name="P3">放棄入學資格聲明書</text:p>
      <text:p text:style-name="P4"/>
      <text:p text:style-name="P5"><text:span text:style-name="T6">本人</text:span><text:span text:style-name="T7"><text:s text:c="15"/></text:span><text:span text:style-name="T8">係參加「國立臺南大學</text:span><text:span text:style-name="T9">11</text:span><text:span text:style-name="T10">5</text:span><text:span text:style-name="T11">學年度特殊選才招生」，自願放棄貴校</text:span><text:span text:style-name="T12"><text:s text:c="25"/></text:span><text:span text:style-name="T13">學系入學資格，不再以任何理由撤回。</text:span></text:p>
      <text:p text:style-name="P14">此致</text:p>
      <text:p text:style-name="P15">國立臺南大學</text:p>
      <text:p text:style-name="P16"/>
      <text:p text:style-name="P17"><text:span text:style-name="T18">考生親簽章：</text:span><text:span text:style-name="T19"><text:s text:c="29"/></text:span></text:p>
      <text:p text:style-name="P20"><text:span text:style-name="T21">身分證字號：</text:span><text:span text:style-name="T22"><text:s text:c="29"/></text:span></text:p>
      <text:p text:style-name="P23"><text:span text:style-name="T24">監護人親簽章：</text:span><text:span text:style-name="T25"><text:s text:c="27"/></text:span><text:span text:style-name="T26"><text:s/></text:span></text:p>
      <text:p text:style-name="P27">(註：如學生已滿18歲則免監護人簽章)</text:p>
      <text:p text:style-name="P28"/>
      <text:p text:style-name="P29">注意事項：</text:p>
      <text:p text:style-name="P30"><text:span text:style-name="T31">※</text:span><text:span text:style-name="T32">請於規定期限內將「放棄入學資格聲明書」以</text:span><text:span text:style-name="T33">限時掛號</text:span><text:span text:style-name="T34">(</text:span><text:span text:style-name="T35">郵戳為憑</text:span><text:span text:style-name="T36">)</text:span><text:span text:style-name="T37">寄至本校，封面請註明「國立臺南大學特殊選才放棄入學資格聲明書」。</text:span></text:p>
      <text:p text:style-name="P38">※未於規定期限內向本校聲明放棄者，不得參加當學年度大學繁星推薦、大學申請入學、大學分發入學、科技校院繁星計畫聯合推薦甄選入學、科技校院四年制及專科學校二年制特殊選才入學聯合招生、科技校院日間部四年制申請入學聯合招生、四技二專之技優甄審入學、甄試入學、日間部聯合登記分發入學招生。</text:p>
      <text:p text:style-name="P39">※本校收到聲明書後，正本由本校留存備查，並將影印一份影本寄回給考生自存。</text:p>
      <text:p text:style-name="P40">※寄件地址：700301<text:s/>臺南市中西區樹林街二段33號，國立臺南大學招生委員會收。</text:p>
      <text:p text:style-name="P41">※重要提醒：部分郵局週六僅營業至中午12時，如透過郵局郵寄請務必於12時前至郵局寄出，逾期恕不予受理。</text:p>
      <text:p text:style-name="P42"/>
      <text:p text:style-name="內文"><text:span text:style-name="T43">中華民國</text:span><text:span text:style-name="T44"><text:s text:c="6"/></text:span><text:span text:style-name="T45">年</text:span><text:span text:style-name="T46"><text:s text:c="6"/></text:span><text:span text:style-name="T47">月</text:span><text:span text:style-name="T48"><text:s text:c="6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富仲</meta:initial-creator>
    <dc:creator>楊富仲</dc:creator>
    <meta:creation-date>2025-09-01T00:50:00Z</meta:creation-date>
    <dc:date>2025-09-01T00:51:00Z</dc:date>
    <meta:template xlink:href="Normal" xlink:type="simple"/>
    <meta:editing-cycles>1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