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top="0in" fo:margin-bottom="0in" fo:line-height="100%"/>
      <style:text-properties style:font-name="Times New Roman" style:font-name-asian="標楷體" fo:color="#000000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5in" fo:margin-bottom="0.125in" style:line-height-at-least="0.2777in"/>
      <style:text-properties style:font-name-asian="標楷體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2.1298in"/>
    </style:style>
    <style:style style:name="TableColumn10" style:family="table-column">
      <style:table-column-properties style:column-width="1.4965in"/>
    </style:style>
    <style:style style:name="TableColumn11" style:family="table-column">
      <style:table-column-properties style:column-width="2.3118in"/>
    </style:style>
    <style:style style:name="Table7" style:family="table">
      <style:table-properties style:width="6.8798in" fo:margin-left="0in" table:align="center"/>
    </style:style>
    <style:style style:name="TableRow12" style:family="table-row">
      <style:table-row-properties style:min-row-height="0.3159in" fo:keep-together="always"/>
    </style:style>
    <style:style style:name="TableCell13" style:family="table-cell">
      <style:table-cell-properties fo:border-top="0.0208in solid #000000" fo:border-left="0.0208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1805in"/>
      <style:text-properties style:font-name-asian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2" style:family="table-row">
      <style:table-row-properties style:min-row-height="0.3159in" fo:keep-together="always"/>
    </style:style>
    <style:style style:name="P2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3465in" fo:keep-together="always"/>
    </style:style>
    <style:style style:name="TableCell30" style:family="table-cell">
      <style:table-cell-properties fo:border-top="0.0104in double #000000" style:border-line-width-top="0.0034in 0.0034in 0.003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3715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3729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4472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1263in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666in" fo:text-indent="-0.118in">
        <style:tab-stops/>
      </style:paragraph-properties>
    </style:style>
    <style:style style:name="T77" style:parent-style-name="預設段落字型" style:family="text">
      <style:text-properties style:font-name-asian="標楷體" fo:color="#000000" style:text-scale="90%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margin-left="0.1805in" fo:text-indent="-0.1319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text-align="justify" fo:margin-left="0.1805in" fo:text-indent="-0.1319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center" style:line-height-at-least="0.2777in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 style:line-height-at-least="0.2777in"/>
    </style:style>
    <style:style style:name="T1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fo:margin-top="0.05in" fo:margin-bottom="0.125in" style:line-height-at-least="0.2777in"/>
      <style:text-properties style:font-name-asian="標楷體" style:font-weight-complex="bold" fo:color="#000000" fo:font-size="16pt" style:font-size-asian="16pt" style:font-size-complex="16pt"/>
    </style:style>
    <style:style style:name="TableColumn117" style:family="table-column">
      <style:table-column-properties style:column-width="2.0819in"/>
    </style:style>
    <style:style style:name="TableColumn118" style:family="table-column">
      <style:table-column-properties style:column-width="1.334in"/>
    </style:style>
    <style:style style:name="TableColumn119" style:family="table-column">
      <style:table-column-properties style:column-width="1.334in"/>
    </style:style>
    <style:style style:name="TableColumn120" style:family="table-column">
      <style:table-column-properties style:column-width="2.1631in"/>
    </style:style>
    <style:style style:name="Table116" style:family="table">
      <style:table-properties style:width="6.9131in" fo:margin-left="0in" table:align="center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0.0208in solid #000000" fo:border-left="0.0208in solid #000000" fo:border-bottom="0.0104in double #000000" style:border-line-width-bottom="0.0034in 0.0034in 0.0034in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double #000000" style:border-line-width-bottom="0.0034in 0.0034in 0.0034in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double #000000" style:border-line-width-bottom="0.0034in 0.0034in 0.0034in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375in"/>
    </style:style>
    <style:style style:name="TableCell129" style:family="table-cell">
      <style:table-cell-properties fo:border-top="0.0104in double #000000" style:border-line-width-top="0.0034in 0.0034in 0.003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double #000000" style:border-line-width-top="0.0034in 0.0034in 0.003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text-autospace="none" fo:text-align="end" fo:margin-top="0.05in"/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205363004"/>附表二、成績複查申請表<text:bookmark-end text:name="_Toc205363004"/></text:h>
      <text:p text:style-name="P2"><text:span text:style-name="T3">國立臺南大學</text:span><text:span text:style-name="T4">115</text:span><text:span text:style-name="T5">學年度特殊選才招生</text:span></text:p>
      <text:p text:style-name="P6">成績複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考生</text:p>
            <text:p text:style-name="P15">姓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報<text:s/>考<text:s/>學<text:s/>系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准<text:s/>考<text:s/>證<text:s/>號<text:s/>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項<text:s/>次</text:p>
          </table:table-cell>
          <table:table-cell table:style-name="TableCell32">
            <text:p text:style-name="P33">複<text:s text:c="4"/>查<text:s text:c="4"/>科<text:s text:c="4"/>目</text:p>
          </table:table-cell>
          <table:table-cell table:style-name="TableCell34">
            <text:p text:style-name="P35">原<text:s text:c="2"/>始<text:s text:c="2"/>分<text:s text:c="2"/>數</text:p>
          </table:table-cell>
          <table:table-cell table:style-name="TableCell36">
            <text:p text:style-name="P37">複<text:s text:c="3"/>查<text:s text:c="3"/>得<text:s text:c="3"/>分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日期</text:p>
          </table:table-cell>
          <table:table-cell table:style-name="TableCell68">
            <text:p text:style-name="P69"><text:s text:c="4"/>年<text:s text:c="4"/>月<text:s text:c="4"/>日</text:p>
          </table:table-cell>
          <table:table-cell table:style-name="TableCell70" table:number-columns-spanned="2">
            <text:p text:style-name="P71">申請人簽名：</text:p>
          </table:table-cell>
          <table:covered-table-cell/>
        </table:table-row>
        <table:table-row table:style-name="TableRow72">
          <table:table-cell table:style-name="TableCell73">
            <text:p text:style-name="P74">備<text:s text:c="3"/>註</text:p>
          </table:table-cell>
          <table:table-cell table:style-name="TableCell75" table:number-columns-spanned="3">
            <text:p text:style-name="P76"><text:span text:style-name="T77">1.</text:span><text:span text:style-name="T78">考生對成績若有疑問，請於</text:span><text:span text:style-name="T79">114</text:span><text:span text:style-name="T80">年</text:span><text:span text:style-name="T81">12</text:span><text:span text:style-name="T82">月</text:span><text:span text:style-name="T83">18</text:span><text:span text:style-name="T84">日</text:span><text:span text:style-name="T85">(</text:span><text:span text:style-name="T86">星期四</text:span><text:span text:style-name="T87">)</text:span><text:span text:style-name="T88">前</text:span><text:span text:style-name="T89">提出，以郵戳為憑</text:span><text:span text:style-name="T90">，</text:span><text:span text:style-name="T91">逾期不予受理。</text:span></text:p>
            <text:p text:style-name="P92">2.申請時請檢附「考試成績通知單」，複查費每科50元，使用郵政匯票，受款人為「國立臺南大學」。</text:p>
            <text:p text:style-name="P93"><text:span text:style-name="T94">3.</text:span><text:span text:style-name="T95">請檢附填妥收件人姓名、地址之回函信封一個</text:span><text:span text:style-name="T96">(</text:span><text:span text:style-name="T97">貼足限時郵資</text:span><text:span text:style-name="T98">)</text:span><text:span text:style-name="T99">，並以掛號郵寄本校</text:span><text:span text:style-name="T100">700301</text:span><text:span text:style-name="T101">臺南市中西區樹林街二段</text:span><text:span text:style-name="T102">33</text:span><text:span text:style-name="T103">號</text:span><text:span text:style-name="T104">，</text:span><text:span text:style-name="T105">國立臺南大學</text:span><text:span text:style-name="T106">招生委員會</text:span><text:span text:style-name="T107">收。</text:span></text:p>
          </table:table-cell>
          <table:covered-table-cell/>
          <table:covered-table-cell/>
        </table:table-row>
      </table:table>
      <text:p text:style-name="P108"/>
      <text:p text:style-name="P109">------------------------------------------------------------------------------------------------------------------------</text:p>
      <text:p text:style-name="P110"><text:span text:style-name="T111">國立臺南大</text:span><text:span text:style-name="T112">學</text:span><text:span text:style-name="T113">115</text:span><text:span text:style-name="T114">學年度特殊選才招生</text:span></text:p>
      <text:p text:style-name="P115">成績複查回覆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名：</text:p>
          </table:table-cell>
          <table:table-cell table:style-name="TableCell124" table:number-columns-spanned="2">
            <text:p text:style-name="P125">報考學系：</text:p>
          </table:table-cell>
          <table:covered-table-cell/>
          <table:table-cell table:style-name="TableCell126">
            <text:p text:style-name="P127">准考證號碼：</text:p>
          </table:table-cell>
        </table:table-row>
        <table:table-row table:style-name="TableRow128">
          <table:table-cell table:style-name="TableCell129">
            <text:p text:style-name="P130">複<text:s/>查<text:s/>科<text:s/>目</text:p>
          </table:table-cell>
          <table:table-cell table:style-name="TableCell131">
            <text:p text:style-name="P132">原始分數</text:p>
          </table:table-cell>
          <table:table-cell table:style-name="TableCell133">
            <text:p text:style-name="P134">複查分數</text:p>
          </table:table-cell>
          <table:table-cell table:style-name="TableCell135">
            <text:p text:style-name="P136">複查分數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bookmark-start text:name="OLE_LINK28"/><text:bookmark-start text:name="OLE_LINK29"/><text:bookmark-start text:name="OLE_LINK30"/><text:span text:style-name="T146">□</text:span><text:span text:style-name="T147">相符 <text:s text:c="2"/></text:span><text:span text:style-name="T148">□</text:span><text:span text:style-name="T149">不相符</text:span><text:bookmark-end text:name="OLE_LINK28"/><text:bookmark-end text:name="OLE_LINK29"/><text:bookmark-end text:name="OLE_LINK30"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相符 <text:s text:c="2"/></text:span><text:span text:style-name="T161">□</text:span><text:span text:style-name="T162">不相符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相符 <text:s text:c="2"/></text:span><text:span text:style-name="T174">□</text:span><text:span text:style-name="T175">不相符</text:span></text:p>
          </table:table-cell>
        </table:table-row>
      </table:table>
      <text:p text:style-name="P176">國立臺南大學招生委員會</text:p>
      <text:p text:style-name="內文"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富仲</meta:initial-creator>
    <dc:creator>楊富仲</dc:creator>
    <meta:creation-date>2025-09-01T00:35:00Z</meta:creation-date>
    <dc:date>2025-09-01T00:36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