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預設段落字型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P205" style:parent-style-name="內文" style:family="paragraph">
      <style:paragraph-properties fo:margin-lef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T207" style:parent-style-name="預設段落字型" style:family="text">
      <style:text-properties style:font-name="標楷體" style:font-name-asian="標楷體" style:font-size-complex="8pt"/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P210" style:parent-style-name="內文" style:family="paragraph">
      <style:paragraph-properties fo:margin-left="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8pt"/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超連結" style:family="text">
      <style:text-properties style:font-name="標楷體" style:font-name-asian="標楷體" style:font-size-complex="8pt"/>
    </style:style>
    <style:style style:name="T214" style:parent-style-name="預設段落字型" style:family="text">
      <style:text-properties style:font-name="標楷體" style:font-name-asian="標楷體" style:font-size-complex="8pt"/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 text:c="1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daiting2163@mail.nsysu.edu.tw)</text:span><text:span text:style-name="T202"><text:line-break/></text:span><text:span text:style-name="T203">※</text:span><text:span text:style-name="T204">灰底部分由承辦單位填寫</text:span></text:p>
      <text:p text:style-name="P205"><text:span text:style-name="T206">※</text:span><text:span text:style-name="T207">申請人須於諮詢後「一週內」填寫紀錄及回饋表寄送至承辦人信箱</text:span><text:span text:style-name="T208">(daiting2163@mail.nsysu.edu.tw)</text:span><text:span text:style-name="T209">。</text:span></text:p>
      <text:p text:style-name="P210"><text:span text:style-name="T211">※</text:span><text:span text:style-name="T212">可於</text:span><text:a xlink:href="http://tpr.tdc.nsysu.edu.tw/Detailed.aspx?Newid=165&amp;type=最新消息" office:target-frame-name="_top" xlink:show="replace"><text:span text:style-name="T213">南區基地公告</text:span></text:a><text:span text:style-name="T214">下載</text:span><text:span text:style-name="T215">Word</text:span><text:span text:style-name="T216">檔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0:52:00Z</meta:creation-date>
    <dc:date>2025-10-23T00:52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